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6EDE00002FC0000032DABE1EADAA6D066A39.wmf" manifest:media-type="image/x-wmf"/>
  <manifest:file-entry manifest:full-path="Pictures/10000201000001CE000001ECE40AC602D905F79C.png" manifest:media-type="image/png"/>
  <manifest:file-entry manifest:full-path="Pictures/100002010000012200000050272140D1887ACE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cofont Vera Sans1" svg:font-family="'Ecofont Vera San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KNKFM+ArialNarrow" svg:font-family="DKNKFM+ArialNarrow, 'Arial Narrow'" style:font-family-generic="roman" style:font-pitch="variable"/>
    <style:font-face style:name="Ecofont Vera Sans" svg:font-family="'Ecofont Vera Sans', 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pranq eco sans" svg:font-family="'Spranq eco sans'" style:font-family-generic="roman" style:font-pitch="variable"/>
    <style:font-face style:name="Spranq eco sans1" svg:font-family="'Spranq eco sans', 'Ecofont Vera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KNKFM+ArialNarrow1" svg:font-family="DKNKFM+ArialNarrow, 'Arial Narrow'" style:font-family-generic="system" style:font-pitch="variable"/>
    <style:font-face style:name="Ecofont Vera Sans2" svg:font-family="'Ecofont Vera Sans', Arial" style:font-family-generic="system" style:font-pitch="variable"/>
    <style:font-face style:name="Ecofont_Spranq_eco_Sans1" svg:font-family="Ecofont_Spranq_eco_Sans"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pranq eco sans4" svg:font-family="'Spranq eco sans'" style:font-family-generic="system" style:font-pitch="variable"/>
    <style:font-face style:name="Spranq eco sans3" svg:font-family="'Spranq eco sans', 'Arial Unicode MS'" style:font-family-generic="system" style:font-pitch="variable"/>
    <style:font-face style:name="Spranq eco sans2" svg:font-family="'Spranq eco sans', 'Ecofont Vera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3.441cm" fo:margin-left="1.81cm" fo:margin-top="0cm" fo:margin-bottom="0cm" table:align="left" style:writing-mode="lr-tb"/>
    </style:style>
    <style:style style:name="Tabela1.A" style:family="table-column">
      <style:table-column-properties style:column-width="5.943cm"/>
    </style:style>
    <style:style style:name="Tabela1.B" style:family="table-column">
      <style:table-column-properties style:column-width="7.498cm"/>
    </style:style>
    <style:style style:name="Tabela1.1" style:family="table-row">
      <style:table-row-properties style:min-row-height="0.041cm" fo:keep-together="auto"/>
    </style:style>
    <style:style style:name="Tabela1.A1" style:family="table-cell">
      <style:table-cell-properties style:vertical-align="middle" fo:background-color="#ffffff" fo:padding-left="0.191cm" fo:padding-right="0.191cm" fo:padding-top="0cm" fo:padding-bottom="0cm" fo:border="none">
        <style:background-image/>
      </style:table-cell-properties>
    </style:style>
    <style:style style:name="Tabela1.B1" style:family="table-cell">
      <style:table-cell-properties style:vertical-align="bottom" fo:background-color="#ffffff" fo:padding-left="0.191cm" fo:padding-right="0.191cm" fo:padding-top="0cm" fo:padding-bottom="0cm" fo:border-left="none" fo:border-right="none" fo:border-top="none" fo:border-bottom="0.25pt solid #000001">
        <style:background-image/>
      </style:table-cell-properties>
    </style:style>
    <style:style style:name="Tabela1.B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2" style:family="table">
      <style:table-properties style:width="13.691cm" fo:margin-left="1.81cm" fo:margin-top="0cm" fo:margin-bottom="0cm" table:align="left" style:writing-mode="lr-tb"/>
    </style:style>
    <style:style style:name="Tabela2.A" style:family="table-column">
      <style:table-column-properties style:column-width="5.941cm"/>
    </style:style>
    <style:style style:name="Tabela2.B" style:family="table-column">
      <style:table-column-properties style:column-width="7.751cm"/>
    </style:style>
    <style:style style:name="Tabela2.1" style:family="table-row">
      <style:table-row-properties style:min-row-height="0.041cm" fo:keep-together="auto"/>
    </style:style>
    <style:style style:name="Tabela2.A1" style:family="table-cell">
      <style:table-cell-properties style:vertical-align="middle" fo:background-color="#ffffff" fo:padding-left="0.191cm" fo:padding-right="0.191cm" fo:padding-top="0cm" fo:padding-bottom="0cm" fo:border="none">
        <style:background-image/>
      </style:table-cell-properties>
    </style:style>
    <style:style style:name="Tabela2.B1" style:family="table-cell">
      <style:table-cell-properties style:vertical-align="bottom" fo:background-color="#ffffff" fo:padding-left="0.191cm" fo:padding-right="0.191cm" fo:padding-top="0cm" fo:padding-bottom="0cm" fo:border-left="none" fo:border-right="none" fo:border-top="none" fo:border-bottom="0.25pt solid #000001">
        <style:background-image/>
      </style:table-cell-properties>
    </style:style>
    <style:style style:name="Tabela2.B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3" style:family="table">
      <style:table-properties style:width="10.44cm" fo:margin-left="1.81cm" fo:margin-top="0cm" fo:margin-bottom="0cm" table:align="left" style:writing-mode="lr-tb"/>
    </style:style>
    <style:style style:name="Tabela3.A" style:family="table-column">
      <style:table-column-properties style:column-width="5.943cm"/>
    </style:style>
    <style:style style:name="Tabela3.B" style:family="table-column">
      <style:table-column-properties style:column-width="4.498cm"/>
    </style:style>
    <style:style style:name="Tabela3.1" style:family="table-row">
      <style:table-row-properties style:min-row-height="0.041cm" fo:keep-together="auto"/>
    </style:style>
    <style:style style:name="Tabela3.A1" style:family="table-cell">
      <style:table-cell-properties style:vertical-align="middle" fo:background-color="#ffffff" fo:padding-left="0.191cm" fo:padding-right="0.191cm" fo:padding-top="0cm" fo:padding-bottom="0cm" fo:border="none">
        <style:background-image/>
      </style:table-cell-properties>
    </style:style>
    <style:style style:name="Tabela3.B1" style:family="table-cell">
      <style:table-cell-properties style:vertical-align="bottom" fo:background-color="#ffffff" fo:padding-left="0.191cm" fo:padding-right="0.191cm" fo:padding-top="0cm" fo:padding-bottom="0cm" fo:border-left="none" fo:border-right="none" fo:border-top="none" fo:border-bottom="0.25pt solid #000001">
        <style:background-image/>
      </style:table-cell-properties>
    </style:style>
    <style:style style:name="Tabela3.B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8" style:family="table">
      <style:table-properties style:width="18.203cm" table:align="left" style:writing-mode="lr-tb"/>
    </style:style>
    <style:style style:name="Tabela8.A" style:family="table-column">
      <style:table-column-properties style:column-width="0.945cm"/>
    </style:style>
    <style:style style:name="Tabela8.B" style:family="table-column">
      <style:table-column-properties style:column-width="2.327cm"/>
    </style:style>
    <style:style style:name="Tabela8.C" style:family="table-column">
      <style:table-column-properties style:column-width="10.116cm"/>
    </style:style>
    <style:style style:name="Tabela8.D" style:family="table-column">
      <style:table-column-properties style:column-width="2.117cm"/>
    </style:style>
    <style:style style:name="Tabela8.E" style:family="table-column">
      <style:table-column-properties style:column-width="2.699cm"/>
    </style:style>
    <style:style style:name="Tabela8.A1" style:family="table-cell">
      <style:table-cell-properties style:vertical-align="middle" fo:background-color="#ffffff" fo:padding-left="0.079cm" fo:padding-right="0.079cm" fo:padding-top="0.053cm" fo:padding-bottom="0.053cm" fo:border="0.05pt solid #000000">
        <style:background-image/>
      </style:table-cell-properties>
    </style:style>
    <style:style style:name="Tabela8.B1" style:family="table-cell">
      <style:table-cell-properties style:vertical-align="middle" fo:background-color="#ffffff" fo:padding-left="0cm" fo:padding-right="0.079cm" fo:padding-top="0.053cm" fo:padding-bottom="0.053cm" fo:border-left="none" fo:border-right="0.05pt solid #000000" fo:border-top="0.05pt solid #000000" fo:border-bottom="0.05pt solid #000000">
        <style:background-image/>
      </style:table-cell-properties>
    </style:style>
    <style:style style:name="Tabela8.A2" style:family="table-cell">
      <style:table-cell-properties style:vertical-align="middle" fo:background-color="#ffffff" fo:padding-left="0.079cm" fo:padding-right="0.079cm" fo:padding-top="0cm" fo:padding-bottom="0.053cm" fo:border-left="0.05pt solid #000000" fo:border-right="0.05pt solid #000000" fo:border-top="none" fo:border-bottom="0.05pt solid #000000">
        <style:background-image/>
      </style:table-cell-properties>
    </style:style>
    <style:style style:name="Tabela8.B2" style:family="table-cell">
      <style:table-cell-properties style:vertical-align="middle" fo:background-color="#ffffff" fo:padding-left="0cm" fo:padding-right="0.079cm" fo:padding-top="0cm" fo:padding-bottom="0.053cm" fo:border-left="none" fo:border-right="0.05pt solid #000000" fo:border-top="none" fo:border-bottom="0.05pt solid #000000">
        <style:background-image/>
      </style:table-cell-properties>
    </style:style>
    <style:style style:name="Tabela8.E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3"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1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1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1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1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1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1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1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1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1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1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1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1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1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1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1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2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2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2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2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2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21" style:family="table-cell">
      <style:table-cell-properties style:vertical-align="middle" fo:padding-left="0cm" fo:padding-right="0cm" fo:padding-top="0cm" fo:padding-bottom="0.053cm" fo:border-left="none" fo:border-right="none" fo:border-top="none" fo:border-bottom="0.05pt solid #000000"/>
    </style:style>
    <style:style style:name="Tabela8.D21" style:family="table-cell">
      <style:table-cell-properties style:vertical-align="middle" fo:padding-left="0cm" fo:padding-right="0.079cm" fo:padding-top="0cm" fo:padding-bottom="0.053cm" fo:border-left="0.05pt solid #000000" fo:border-right="0.05pt solid #000000" fo:border-top="none" fo:border-bottom="0.05pt solid #000000"/>
    </style:style>
    <style:style style:name="Tabela8.E2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2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23"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2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2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2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2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2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2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3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3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3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3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3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3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33"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3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3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3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3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3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3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3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3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3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3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3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3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4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4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4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4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4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4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4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4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4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43"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4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4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4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4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4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4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4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4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4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4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4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4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5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5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5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53"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5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5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5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5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5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55" style:family="table-cell">
      <style:table-cell-properties style:vertical-align="middle" fo:padding-left="0cm" fo:padding-right="0.079cm" fo:padding-top="0cm" fo:padding-bottom="0.053cm" fo:border-left="none" fo:border-right="0.05pt solid #000080" fo:border-top="none" fo:border-bottom="0.05pt solid #000000"/>
    </style:style>
    <style:style style:name="Tabela8.D5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5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5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5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5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5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5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5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5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5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5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5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6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6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6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6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6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63"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6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6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6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6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6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6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7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7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7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73"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7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7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7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7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7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7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7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7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7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7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7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7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7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7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7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7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7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7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8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8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8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83"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8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8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8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8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8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8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9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9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9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93"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9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9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9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9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9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9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9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9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9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9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9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9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9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9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9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9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9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9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10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10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10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0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10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10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10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0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10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10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10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0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03"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0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0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0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0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0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0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1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1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1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13"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1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1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11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11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11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1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1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1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1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2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2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2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23"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2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2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2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2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28"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2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3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3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3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33"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3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3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3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37"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39"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40"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41"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42"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B143"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C143"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D143"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43"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44"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45"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E146" style:family="table-cell">
      <style:table-cell-properties style:vertical-align="middle" fo:padding-left="0cm" fo:padding-right="0.079cm" fo:padding-top="0cm" fo:padding-bottom="0.053cm" fo:border-left="none" fo:border-right="0.05pt solid #000000" fo:border-top="none" fo:border-bottom="0.05pt solid #000000"/>
    </style:style>
    <style:style style:name="Tabela8.A147" style:family="table-cell">
      <style:table-cell-properties style:vertical-align="middle" fo:background-color="#ffffff" fo:padding="0.097cm" fo:border-left="0.05pt solid #000000" fo:border-right="none" fo:border-top="0.05pt solid #000000" fo:border-bottom="0.05pt solid #000000">
        <style:background-image/>
      </style:table-cell-properties>
    </style:style>
    <style:style style:name="Tabela8.B147" style:family="table-cell">
      <style:table-cell-properties style:vertical-align="middle" fo:padding="0.097cm" fo:border-left="0.05pt solid #000000" fo:border-right="none" fo:border-top="0.05pt solid #000000" fo:border-bottom="0.05pt solid #000000"/>
    </style:style>
    <style:style style:name="Tabela8.D147" style:family="table-cell">
      <style:table-cell-properties style:vertical-align="middle" fo:padding="0.097cm" fo:border-left="0.05pt solid #000000" fo:border-right="none" fo:border-top="0.05pt solid #000000" fo:border-bottom="0.05pt solid #000000"/>
    </style:style>
    <style:style style:name="Tabela8.E147" style:family="table-cell">
      <style:table-cell-properties style:vertical-align="middle" fo:padding="0.097cm" fo:border="0.05pt solid #000000"/>
    </style:style>
    <style:style style:name="Tabela4" style:family="table">
      <style:table-properties style:width="15.998cm" fo:margin-left="0.559cm" fo:margin-top="0cm" fo:margin-bottom="0cm" table:align="left" style:writing-mode="lr-tb"/>
    </style:style>
    <style:style style:name="Tabela4.A" style:family="table-column">
      <style:table-column-properties style:column-width="4.537cm"/>
    </style:style>
    <style:style style:name="Tabela4.B" style:family="table-column">
      <style:table-column-properties style:column-width="0.778cm"/>
    </style:style>
    <style:style style:name="Tabela4.C" style:family="table-column">
      <style:table-column-properties style:column-width="2.2cm"/>
    </style:style>
    <style:style style:name="Tabela4.D" style:family="table-column">
      <style:table-column-properties style:column-width="8.484cm"/>
    </style:style>
    <style:style style:name="Tabela4.1" style:family="table-row">
      <style:table-row-properties style:min-row-height="0.041cm" fo:keep-together="auto"/>
    </style:style>
    <style:style style:name="Tabela4.A1" style:family="table-cell">
      <style:table-cell-properties style:vertical-align="middle" fo:background-color="#ffffff" fo:padding-left="0.191cm" fo:padding-right="0.191cm" fo:padding-top="0cm" fo:padding-bottom="0cm" fo:border="none">
        <style:background-image/>
      </style:table-cell-properties>
    </style:style>
    <style:style style:name="Tabela4.C1" style:family="table-cell">
      <style:table-cell-properties fo:background-color="#ffffff" fo:padding-left="0.191cm" fo:padding-right="0.191cm" fo:padding-top="0cm" fo:padding-bottom="0cm" fo:border-left="none" fo:border-right="none" fo:border-top="none" fo:border-bottom="0.25pt solid #000001">
        <style:background-image/>
      </style:table-cell-properties>
    </style:style>
    <style:style style:name="Tabela4.C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6" style:family="table">
      <style:table-properties style:width="17.648cm" fo:margin-left="0cm" fo:margin-top="0cm" fo:margin-bottom="0cm" table:align="left" style:writing-mode="lr-tb"/>
    </style:style>
    <style:style style:name="Tabela6.A" style:family="table-column">
      <style:table-column-properties style:column-width="1.376cm"/>
    </style:style>
    <style:style style:name="Tabela6.B" style:family="table-column">
      <style:table-column-properties style:column-width="6.847cm"/>
    </style:style>
    <style:style style:name="Tabela6.C" style:family="table-column">
      <style:table-column-properties style:column-width="1.849cm"/>
    </style:style>
    <style:style style:name="Tabela6.D" style:family="table-column">
      <style:table-column-properties style:column-width="1.961cm"/>
    </style:style>
    <style:style style:name="Tabela6.E" style:family="table-column">
      <style:table-column-properties style:column-width="2.778cm"/>
    </style:style>
    <style:style style:name="Tabela6.F" style:family="table-column">
      <style:table-column-properties style:column-width="2.836cm"/>
    </style:style>
    <style:style style:name="Tabela6.1" style:family="table-row">
      <style:table-row-properties fo:keep-together="auto"/>
    </style:style>
    <style:style style:name="Tabela6.A1" style:family="table-cell">
      <style:table-cell-properties fo:background-color="#ffffff" fo:padding-left="0.185cm" fo:padding-right="0.191cm" fo:padding-top="0cm" fo:padding-bottom="0cm" fo:border="0.25pt solid #000000">
        <style:background-image/>
      </style:table-cell-properties>
    </style:style>
    <style:style style:name="Tabela7" style:family="table">
      <style:table-properties style:width="18.309cm" fo:margin-left="-0.123cm" fo:margin-top="0cm" fo:margin-bottom="0cm" table:align="left" style:writing-mode="lr-tb"/>
    </style:style>
    <style:style style:name="Tabela7.A" style:family="table-column">
      <style:table-column-properties style:column-width="9.79cm"/>
    </style:style>
    <style:style style:name="Tabela7.B" style:family="table-column">
      <style:table-column-properties style:column-width="8.52cm"/>
    </style:style>
    <style:style style:name="Tabela7.1" style:family="table-row">
      <style:table-row-properties style:min-row-height="1.58cm" fo:keep-together="auto"/>
    </style:style>
    <style:style style:name="Tabela7.A1" style:family="table-cell">
      <style:table-cell-properties style:vertical-align="bottom" fo:padding-left="0.123cm" fo:padding-right="0.123cm" fo:padding-top="0cm" fo:padding-bottom="0cm" fo:border="none"/>
    </style:style>
    <style:style style:name="Tabela7.2" style:family="table-row">
      <style:table-row-properties style:min-row-height="0.139cm" fo:keep-together="auto"/>
    </style:style>
    <style:style style:name="Tabela7.A2" style:family="table-cell">
      <style:table-cell-properties fo:padding-left="0.123cm" fo:padding-right="0.123cm" fo:padding-top="0cm" fo:padding-bottom="0cm" fo:border="none"/>
    </style:style>
    <style:style style:name="Tabela7.B2" style:family="table-cell">
      <style:table-cell-properties fo:padding-left="0.123cm" fo:padding-right="0.123cm" fo:padding-top="0cm" fo:padding-bottom="0cm" fo:border="none"/>
    </style:style>
    <style:style style:name="Tabela7.4" style:family="table-row">
      <style:table-row-properties fo:keep-together="auto"/>
    </style:style>
    <style:style style:name="Tabela7.A4" style:family="table-cell">
      <style:table-cell-properties fo:padding-left="0.123cm" fo:padding-right="0.123cm" fo:padding-top="0cm" fo:padding-bottom="0cm" fo:border="none"/>
    </style:style>
    <style:style style:name="Tabela7.B4" style:family="table-cell">
      <style:table-cell-properties fo:padding-left="0.123cm" fo:padding-right="0.123cm" fo:padding-top="0cm" fo:padding-bottom="0cm" fo:border="none"/>
    </style:style>
    <style:style style:name="Tabela9" style:family="table">
      <style:table-properties style:width="18.119cm" fo:margin-top="0cm" fo:margin-bottom="0cm" table:align="right" style:writing-mode="lr-tb"/>
    </style:style>
    <style:style style:name="Tabela9.A" style:family="table-column">
      <style:table-column-properties style:column-width="1.402cm"/>
    </style:style>
    <style:style style:name="Tabela9.D" style:family="table-column">
      <style:table-column-properties style:column-width="9.499cm"/>
    </style:style>
    <style:style style:name="Tabela9.E" style:family="table-column">
      <style:table-column-properties style:column-width="2.593cm"/>
    </style:style>
    <style:style style:name="Tabela9.F" style:family="table-column">
      <style:table-column-properties style:column-width="1.82cm"/>
    </style:style>
    <style:style style:name="Tabela9.1" style:family="table-row">
      <style:table-row-properties fo:keep-together="auto"/>
    </style:style>
    <style:style style:name="Tabela9.A1" style:family="table-cell">
      <style:table-cell-properties style:vertical-align="middle"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F1" style:family="table-cell">
      <style:table-cell-properties style:vertical-align="middle" fo:background-color="#ffffff" fo:padding-left="0.164cm" fo:padding-right="0.191cm" fo:padding-top="0cm" fo:padding-bottom="0cm" fo:border="0.5pt solid #000001">
        <style:background-image/>
      </style:table-cell-properties>
    </style:style>
    <style:style style:name="Tabela9.B2"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2"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3"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3"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4"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4"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5"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5"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6"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6"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7"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7"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8"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8"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9"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9"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10" style:family="table-row">
      <style:table-row-properties style:min-row-height="0.725cm" fo:keep-together="auto"/>
    </style:style>
    <style:style style:name="P1" style:family="paragraph" style:parent-style-name="Text_20_body">
      <style:paragraph-properties fo:margin-top="0cm" fo:margin-bottom="0cm" loext:contextual-spacing="false" style:line-height-at-least="0.176cm" fo:text-align="center" style:justify-single-word="false"/>
    </style:style>
    <style:style style:name="P2" style:family="paragraph" style:parent-style-name="Text_20_body">
      <style:paragraph-properties fo:margin-top="0cm" fo:margin-bottom="0cm" loext:contextual-spacing="false" style:line-height-at-least="0.176cm" fo:text-align="center" style:justify-single-word="false"/>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P4" style:family="paragraph" style:parent-style-name="Standard">
      <style:paragraph-properties fo:margin-top="0cm" fo:margin-bottom="0cm" loext:contextual-spacing="false" fo:line-height="115%" fo:text-align="justify" style:justify-single-word="false" style:writing-mode="lr-tb"/>
      <style:text-properties fo:color="#000000" style:text-outline="false" style:text-line-through-style="none" style:text-line-through-type="none" style:font-name="Arial" fo:font-size="10pt" fo:font-style="normal" fo:text-shadow="none" style:text-underline-style="none" fo:font-weight="normal" fo:background-color="#ffffff" style:font-size-asian="10pt" style:font-style-asian="normal" style:font-weight-asian="normal" style:font-name-complex="Spranq eco sans4" style:font-size-complex="10pt" style:font-weight-complex="bold" style:text-emphasize="none"/>
    </style:style>
    <style:style style:name="P5" style:family="paragraph" style:parent-style-name="Standard">
      <style:paragraph-properties fo:margin-top="0cm" fo:margin-bottom="0cm" loext:contextual-spacing="false" fo:line-height="115%" fo:text-align="justify" style:justify-single-word="false" style:writing-mode="lr-tb"/>
      <style:text-properties fo:color="#000000" style:text-outline="false" style:text-line-through-style="none" style:text-line-through-type="none" style:font-name="Arial1" fo:font-size="10pt" fo:language="pt" fo:country="BR" fo:font-style="normal" fo:text-shadow="none" style:text-underline-style="none" fo:font-weight="normal" style:letter-kerning="true" fo:background-color="transparent" style:font-name-asian="Lucida Sans Unicode1" style:font-size-asian="10pt" style:language-asian="zh" style:country-asian="CN" style:font-style-asian="normal" style:font-weight-asian="normal" style:font-name-complex="Arial1" style:font-size-complex="10pt" style:language-complex="ar" style:country-complex="SA" style:text-emphasize="none"/>
    </style:style>
    <style:style style:name="P6" style:family="paragraph" style:parent-style-name="Standard">
      <style:paragraph-properties fo:margin-top="0cm" fo:margin-bottom="0cm" loext:contextual-spacing="false" fo:line-height="115%" fo:text-align="justify" style:justify-single-word="false" style:writing-mode="lr-tb"/>
      <style:text-properties style:font-name="Arial1" fo:font-size="10pt" officeooo:paragraph-rsid="00a218ba" fo:background-color="transparent" style:font-size-asian="10pt" style:font-size-complex="10pt"/>
    </style:style>
    <style:style style:name="P7" style:family="paragraph" style:parent-style-name="Standard">
      <style:paragraph-properties fo:margin-top="0cm" fo:margin-bottom="0cm" loext:contextual-spacing="false" fo:line-height="115%" fo:text-align="justify" style:justify-single-word="false" style:writing-mode="lr-tb"/>
      <style:text-properties style:font-name="Arial1" fo:font-size="10pt" officeooo:paragraph-rsid="00a38fc1" fo:background-color="transparent" style:font-size-asian="10pt" style:font-size-complex="10pt"/>
    </style:style>
    <style:style style:name="P8"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2" style:font-size-complex="2pt"/>
    </style:style>
    <style:style style:name="P9" style:family="paragraph" style:parent-style-name="Footer">
      <style:text-properties style:font-name="Ecofont Vera Sans" fo:font-size="10pt" fo:language="pt" fo:country="BR" style:font-name-asian="Times New Roman2" style:font-size-asian="10pt" style:language-asian="pt" style:country-asian="BR" style:font-name-complex="Ecofont Vera Sans2" style:font-size-complex="10pt"/>
    </style:style>
    <style:style style:name="P10" style:family="paragraph" style:parent-style-name="Footer">
      <style:paragraph-properties fo:text-align="end" style:justify-single-word="false"/>
    </style:style>
    <style:style style:name="P11" style:family="paragraph" style:parent-style-name="Footer">
      <style:paragraph-properties fo:text-align="end" style:justify-single-word="false"/>
      <style:text-properties fo:color="#666666" style:font-name="Spranq eco sans1" fo:font-size="10pt" style:font-size-asian="10pt" style:font-name-complex="Spranq eco sans2" style:font-size-complex="10pt"/>
    </style:style>
    <style:style style:name="P12" style:family="paragraph" style:parent-style-name="Standard">
      <style:text-properties fo:color="#666666" style:font-name="Spranq eco sans1" fo:font-size="10pt" style:font-name-asian="Times New Roman2" style:font-size-asian="10pt" style:font-name-complex="Spranq eco sans2" style:font-size-complex="10pt"/>
    </style:style>
    <style:style style:name="P13" style:family="paragraph" style:parent-style-name="Standard">
      <style:paragraph-properties fo:line-height="115%" fo:text-align="end" style:justify-single-word="false">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4" style:family="paragraph" style:parent-style-name="Standard">
      <style:paragraph-properties fo:line-height="115%">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5" style:family="paragraph" style:parent-style-name="Standard">
      <style:paragraph-properties fo:line-height="115%" fo:text-align="center" style:justify-single-word="false">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6" style:family="paragraph" style:parent-style-name="Standard">
      <style:paragraph-properties fo:text-align="center" style:justify-single-word="false"/>
      <style:text-properties style:use-window-font-color="true" style:font-name="Arial" fo:font-size="10pt" fo:language="pt" fo:country="BR" fo:font-style="normal" fo:font-weight="normal" officeooo:paragraph-rsid="00624eb4"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7" style:family="paragraph" style:parent-style-name="Standard">
      <style:paragraph-properties fo:text-align="center" style:justify-single-word="false">
        <style:tab-stops>
          <style:tab-stop style:position="3cm"/>
        </style:tab-stops>
      </style:paragraph-properties>
      <style:text-properties style:use-window-font-color="true" style:font-name="Arial"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8" style:family="paragraph" style:parent-style-name="Standard">
      <style:paragraph-properties>
        <style:tab-stops>
          <style:tab-stop style:position="3cm"/>
        </style:tab-stops>
      </style:paragraph-properties>
      <style:text-properties style:use-window-font-color="true" style:font-name="Arial"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9" style:family="paragraph" style:parent-style-name="Standard">
      <style:paragraph-properties fo:text-align="justify" style:justify-single-word="false" fo:orphans="2" fo:widows="2" fo:hyphenation-ladder-count="no-limit"/>
      <style:text-properties style:use-window-font-color="true" style:font-name="Arial" fo:font-size="10pt" fo:font-weight="bold" fo:background-color="#c0c0c0" style:font-size-asian="10pt" style:font-weight-asian="bold" style:font-name-complex="Calibri1" style:font-size-complex="10pt" fo:hyphenate="true" fo:hyphenation-remain-char-count="2" fo:hyphenation-push-char-count="2"/>
    </style:style>
    <style:style style:name="P20"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000000" style:font-name="Arial" fo:font-size="10pt" fo:font-weight="bold" style:font-size-asian="10pt" style:font-weight-asian="bold" style:font-name-complex="Calibri1" style:font-size-complex="10pt" style:font-weight-complex="bold"/>
    </style:style>
    <style:style style:name="P21"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000000" style:font-name="Arial" fo:font-size="10pt" fo:font-weight="bold" officeooo:paragraph-rsid="00a5aa8d" style:font-size-asian="10pt" style:font-weight-asian="bold" style:font-name-complex="Calibri1" style:font-size-complex="10pt" style:font-weight-complex="bold"/>
    </style:style>
    <style:style style:name="P22" style:family="paragraph" style:parent-style-name="Standard">
      <style:paragraph-properties fo:text-align="justify" style:justify-single-word="false"/>
      <style:text-properties fo:color="#000000" style:font-name="Arial" fo:font-size="10pt" fo:font-weight="bold" style:font-size-asian="10pt" style:font-weight-asian="bold" style:font-name-complex="Calibri1" style:font-size-complex="10pt" style:font-weight-complex="bold"/>
    </style:style>
    <style:style style:name="P23" style:family="paragraph" style:parent-style-name="Standard">
      <style:paragraph-properties>
        <style:tab-stops>
          <style:tab-stop style:position="8.5cm" style:type="center"/>
          <style:tab-stop style:position="13.15cm"/>
        </style:tab-stops>
      </style:paragraph-properties>
      <style:text-properties fo:color="#000000" style:font-name="Arial" fo:font-size="10pt" fo:font-weight="bold" style:font-size-asian="10pt" style:font-weight-asian="bold" style:font-name-complex="Calibri1" style:font-size-complex="10pt" style:font-weight-complex="bold"/>
    </style:style>
    <style:style style:name="P24" style:family="paragraph" style:parent-style-name="Standard">
      <style:paragraph-properties fo:text-align="end" style:justify-single-word="false"/>
      <style:text-properties fo:color="#000000" style:font-name="Arial" fo:font-size="10pt" fo:font-weight="bold" officeooo:paragraph-rsid="00624eb4" style:font-size-asian="10pt" style:font-weight-asian="bold" style:font-name-complex="Calibri1" style:font-size-complex="10pt"/>
    </style:style>
    <style:style style:name="P25" style:family="paragraph" style:parent-style-name="Standard">
      <style:paragraph-properties fo:text-align="center" style:justify-single-word="false"/>
      <style:text-properties fo:color="#000000" style:font-name="Arial" fo:font-size="10pt" fo:font-weight="bold" officeooo:paragraph-rsid="009faa0f" style:font-size-asian="10pt" style:language-asian="zxx" style:country-asian="none" style:font-weight-asian="bold" style:font-name-complex="Times New Roman2" style:font-size-complex="10pt" style:language-complex="zxx" style:country-complex="none" style:font-weight-complex="bold"/>
    </style:style>
    <style:style style:name="P26" style:family="paragraph" style:parent-style-name="Standard">
      <style:paragraph-properties fo:text-align="justify" style:justify-single-word="false"/>
      <style:text-properties fo:color="#000000" style:font-name="Arial" fo:font-size="10pt" fo:font-weight="bold" fo:background-color="#808080" style:font-size-asian="10pt" style:font-weight-asian="bold" style:font-name-complex="Calibri1" style:font-size-complex="10pt" style:font-weight-complex="bold"/>
    </style:style>
    <style:style style:name="P27" style:family="paragraph" style:parent-style-name="Standard">
      <style:paragraph-properties fo:text-align="center" style:justify-single-word="false"/>
      <style:text-properties fo:color="#000000" style:font-name="Arial" fo:font-size="10pt" fo:font-weight="bold" style:font-name-asian="Times New Roman2" style:font-size-asian="10pt" style:font-weight-asian="bold" style:font-name-complex="Times New Roman2" style:font-size-complex="10pt"/>
    </style:style>
    <style:style style:name="P28" style:family="paragraph" style:parent-style-name="Standard">
      <style:paragraph-properties fo:text-align="justify" style:justify-single-word="false"/>
      <style:text-properties fo:color="#000000" style:font-name="Arial" fo:font-size="10pt" fo:font-weight="bold" fo:background-color="#c0c0c0" style:font-size-asian="10pt" style:font-weight-asian="bold" style:font-name-complex="Calibri1" style:font-size-complex="10pt" style:font-weight-complex="bold"/>
    </style:style>
    <style:style style:name="P29" style:family="paragraph" style:parent-style-name="Standard">
      <style:paragraph-properties fo:text-align="justify" style:justify-single-word="false"/>
      <style:text-properties fo:color="#000000" style:font-name="Arial" fo:font-size="10pt" style:font-size-asian="10pt" style:font-name-complex="Calibri1" style:font-size-complex="10pt"/>
    </style:style>
    <style:style style:name="P31" style:family="paragraph" style:parent-style-name="Standard">
      <style:paragraph-properties fo:text-align="justify" style:justify-single-word="false"/>
      <style:text-properties fo:color="#000000" style:font-name="Arial" fo:font-size="10pt" style:font-size-asian="10pt" style:language-asian="en" style:country-asian="US" style:font-name-complex="Calibri1" style:font-size-complex="10pt"/>
    </style:style>
    <style:style style:name="P32" style:family="paragraph" style:parent-style-name="Standard">
      <style:paragraph-properties fo:text-align="center" style:justify-single-word="false"/>
      <style:text-properties fo:color="#000000" style:font-name="Arial" fo:font-size="10pt" style:font-size-asian="10pt" style:language-asian="zxx" style:country-asian="none" style:font-name-complex="Times New Roman2" style:font-size-complex="10pt" style:language-complex="zxx" style:country-complex="none" style:font-weight-complex="bold"/>
    </style:style>
    <style:style style:name="P33" style:family="paragraph" style:parent-style-name="Standard">
      <style:paragraph-properties fo:text-align="justify" style:justify-single-word="false" fo:orphans="2" fo:widows="2" fo:hyphenation-ladder-count="no-limit"/>
      <style:text-properties fo:color="#000000" style:font-name="Arial" fo:font-size="10pt" fo:font-weight="normal" officeooo:paragraph-rsid="003b369f" style:font-name-asian="Times New Roman2" style:font-size-asian="10pt" style:font-weight-asian="normal" style:font-name-complex="Arial2" style:font-size-complex="10pt" style:font-weight-complex="bold" fo:hyphenate="true" fo:hyphenation-remain-char-count="2" fo:hyphenation-push-char-count="2"/>
    </style:style>
    <style:style style:name="P34" style:family="paragraph" style:parent-style-name="Standard">
      <style:text-properties fo:color="#000000" style:font-name="Arial" fo:font-size="10pt" fo:language="pt" fo:country="BR" fo:font-weight="bold" style:font-name-asian="Spranq eco sans3" style:font-size-asian="10pt" style:font-weight-asian="bold" style:font-name-complex="Times New Roman2" style:font-size-complex="10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37" style:family="paragraph" style:parent-style-name="Standard">
      <style:paragraph-properties fo:text-align="justify" style:justify-single-word="false" fo:orphans="2" fo:widows="2" fo:hyphenation-ladder-count="no-limit"/>
      <style:text-properties officeooo:paragraph-rsid="003b369f" fo:hyphenate="true" fo:hyphenation-remain-char-count="2" fo:hyphenation-push-char-count="2"/>
    </style:style>
    <style:style style:name="P38" style:family="paragraph" style:parent-style-name="Standard">
      <style:paragraph-properties fo:text-align="justify" style:justify-single-word="false"/>
      <style:text-properties officeooo:paragraph-rsid="0031f0b7"/>
    </style:style>
    <style:style style:name="P39" style:family="paragraph" style:parent-style-name="Standard">
      <style:paragraph-properties fo:text-align="justify" style:justify-single-word="false"/>
      <style:text-properties style:font-name="Arial" fo:font-size="10pt" style:font-size-asian="10pt" style:font-name-complex="Calibri1" style:font-size-complex="10pt"/>
    </style:style>
    <style:style style:name="P40" style:family="paragraph" style:parent-style-name="Standard">
      <style:paragraph-properties fo:text-align="justify" style:justify-single-word="false" fo:orphans="2" fo:widows="2" fo:hyphenation-ladder-count="no-limit"/>
      <style:text-properties style:font-name="Arial" fo:font-size="10pt" style:font-size-asian="10pt" style:font-name-complex="Calibri1" style:font-size-complex="10pt" fo:hyphenate="true" fo:hyphenation-remain-char-count="2" fo:hyphenation-push-char-count="2"/>
    </style:style>
    <style:style style:name="P41" style:family="paragraph" style:parent-style-name="Standard">
      <style:paragraph-properties fo:text-align="justify" style:justify-single-word="false"/>
      <style:text-properties style:font-name="Arial" fo:font-size="10pt" style:font-size-asian="10pt" style:language-asian="he" style:country-asian="IL" style:font-name-complex="Calibri1" style:font-size-complex="10pt" style:language-complex="he" style:country-complex="IL"/>
    </style:style>
    <style:style style:name="P42" style:family="paragraph" style:parent-style-name="Standard">
      <style:text-properties style:font-name="Arial" fo:font-size="10pt" officeooo:paragraph-rsid="00591da3" style:font-size-asian="10pt" style:font-name-complex="Arial2" style:font-size-complex="10pt"/>
    </style:style>
    <style:style style:name="P43" style:family="paragraph" style:parent-style-name="Standard">
      <style:paragraph-properties fo:text-align="justify" style:justify-single-word="false" fo:orphans="2" fo:widows="2" fo:hyphenation-ladder-count="no-limit"/>
      <style:text-properties style:font-name="Arial" fo:font-size="10pt" fo:font-weight="bold" style:font-name-asian="Times New Roman2" style:font-size-asian="10pt" style:font-weight-asian="bold" style:font-name-complex="Calibri1" style:font-size-complex="10pt" fo:hyphenate="true" fo:hyphenation-remain-char-count="2" fo:hyphenation-push-char-count="2"/>
    </style:style>
    <style:style style:name="P44" style:family="paragraph" style:parent-style-name="Standard">
      <style:paragraph-properties fo:text-align="justify" style:justify-single-word="false" fo:orphans="2" fo:widows="2" fo:hyphenation-ladder-count="no-limit"/>
      <style:text-properties style:font-name="Arial" fo:font-size="10pt" fo:language="pt" fo:country="BR" fo:font-weight="bold" style:font-size-asian="10pt" style:font-weight-asian="bold" style:font-name-complex="Calibri1" style:font-size-complex="10pt" style:font-weight-complex="bold" fo:hyphenate="true" fo:hyphenation-remain-char-count="2" fo:hyphenation-push-char-count="2"/>
    </style:style>
    <style:style style:name="P45" style:family="paragraph" style:parent-style-name="Standard">
      <style:paragraph-properties fo:text-align="end" style:justify-single-word="false"/>
      <style:text-properties officeooo:paragraph-rsid="00624eb4"/>
    </style:style>
    <style:style style:name="P46"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cc0000" style:font-name="Arial" fo:font-size="10pt" fo:font-weight="bold" style:font-size-asian="10pt" style:font-weight-asian="bold" style:font-name-complex="Calibri1" style:font-size-complex="10pt" style:font-weight-complex="bold"/>
    </style:style>
    <style:style style:name="P47" style:family="paragraph" style:parent-style-name="Text_20_body">
      <style:paragraph-properties fo:margin-left="0cm" fo:margin-right="-0.145cm" fo:margin-top="0cm" fo:margin-bottom="0cm" loext:contextual-spacing="false" fo:text-align="justify" style:justify-single-word="false" fo:text-indent="0cm" style:auto-text-indent="false"/>
    </style:style>
    <style:style style:name="P48"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officeooo:paragraph-rsid="00533f71"/>
    </style:style>
    <style:style style:name="P49"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officeooo:paragraph-rsid="00591da3"/>
    </style:style>
    <style:style style:name="P50"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 fo:font-size="10pt" style:font-size-asian="10pt" style:font-name-complex="Calibri1" style:font-size-complex="10pt"/>
    </style:style>
    <style:style style:name="P51"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letter-kerning="true" style:font-name-asian="Lucida Sans Unicode" style:font-size-asian="10pt" style:language-asian="zh" style:country-asian="CN" style:font-name-complex="Calibri1" style:font-size-complex="10pt" style:language-complex="ar" style:country-complex="SA"/>
    </style:style>
    <style:style style:name="P52"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 fo:font-size="10pt" fo:language="pt" fo:country="BR" officeooo:paragraph-rsid="00533f71" style:letter-kerning="true" style:font-name-asian="Lucida Sans Unicode" style:font-size-asian="10pt" style:language-asian="zh" style:country-asian="CN" style:font-name-complex="Calibri1" style:font-size-complex="10pt" style:language-complex="ar" style:country-complex="SA"/>
    </style:style>
    <style:style style:name="P53"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 fo:font-size="10pt" fo:language="pt" fo:country="BR" officeooo:paragraph-rsid="00591da3" style:letter-kerning="true" style:font-name-asian="Lucida Sans Unicode" style:font-size-asian="10pt" style:language-asian="zh" style:country-asian="CN" style:font-name-complex="Calibri1" style:font-size-complex="10pt" style:language-complex="ar" style:country-complex="SA"/>
    </style:style>
    <style:style style:name="P54"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officeooo:paragraph-rsid="00533f71"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55"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officeooo:paragraph-rsid="00591da3"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56" style:family="paragraph" style:parent-style-name="Text_20_body">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use-window-font-color="true" style:font-name="Arial" fo:font-size="10pt" fo:language="pt" fo:country="BR" fo:font-weight="bold" officeooo:paragraph-rsid="00533f71"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57" style:family="paragraph" style:parent-style-name="Text_20_body">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weight="bold" officeooo:paragraph-rsid="00533f71" style:letter-kerning="true" fo:background-color="transparent"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58"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style>
    <style:style style:name="P59"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fo:font-weight="bold" style:font-size-asian="10pt" style:font-weight-asian="bold" style:font-name-complex="Calibri1" style:font-size-complex="10pt" style:font-weight-complex="bold"/>
    </style:style>
    <style:style style:name="P60"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style:font-size-asian="10pt" style:font-name-complex="Calibri1" style:font-size-complex="10pt"/>
    </style:style>
    <style:style style:name="P61"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fo:font-weight="normal" style:font-size-asian="10pt" style:font-weight-asian="normal" style:font-name-complex="Calibri1" style:font-size-complex="10pt" style:font-weight-complex="normal"/>
    </style:style>
    <style:style style:name="P62"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weight="bold"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63"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weight="bold" officeooo:paragraph-rsid="00533f71"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64"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bold"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65"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bold" officeooo:paragraph-rsid="0060a238"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66"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bold" officeooo:paragraph-rsid="00624eb4"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67"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bold" officeooo:rsid="005801ca" officeooo:paragraph-rsid="005b39e2"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68"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bold" officeooo:paragraph-rsid="0060a238"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69"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bold" officeooo:rsid="005b39e2" officeooo:paragraph-rsid="005b39e2"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70"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bold" officeooo:rsid="005cd484" officeooo:paragraph-rsid="005cd484"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71"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bold" officeooo:paragraph-rsid="0060a238" style:letter-kerning="true" style:font-name-asian="Lucida Sans Unicode" style:font-size-asian="10pt" style:language-asian="zh" style:country-asian="CN" style:font-style-asian="normal" style:font-weight-asian="bold" style:font-name-complex="Calibri1" style:font-size-complex="10pt" style:language-complex="ar" style:country-complex="SA" fo:hyphenate="true" fo:hyphenation-remain-char-count="2" fo:hyphenation-push-char-count="2"/>
    </style:style>
    <style:style style:name="P72"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normal" officeooo:rsid="005cd484" officeooo:paragraph-rsid="005cd484" style:letter-kerning="true" fo:background-color="#ffff00"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73"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normal" officeooo:rsid="005b39e2" officeooo:paragraph-rsid="005b39e2"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74"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normal" officeooo:rsid="005cd484" officeooo:paragraph-rsid="005cd484"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75"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style:letter-kerning="true" style:font-name-asian="Lucida Sans Unicode" style:font-size-asian="10pt" style:language-asian="zh" style:country-asian="CN" style:font-name-complex="Calibri1" style:font-size-complex="10pt" style:language-complex="ar" style:country-complex="SA" fo:hyphenate="true" fo:hyphenation-remain-char-count="2" fo:hyphenation-push-char-count="2"/>
    </style:style>
    <style:style style:name="P76"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font-weight="bold" fo:background-color="#c0c0c0" style:font-size-asian="10pt" style:font-weight-asian="bold" style:font-name-complex="Calibri1" style:font-size-complex="10pt" style:font-weight-complex="bold" fo:hyphenate="true" fo:hyphenation-remain-char-count="2" fo:hyphenation-push-char-count="2"/>
    </style:style>
    <style:style style:name="P77"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hyphenate="true" fo:hyphenation-remain-char-count="2" fo:hyphenation-push-char-count="2"/>
    </style:style>
    <style:style style:name="P78"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officeooo:paragraph-rsid="005fb6c8" fo:hyphenate="true" fo:hyphenation-remain-char-count="2" fo:hyphenation-push-char-count="2"/>
    </style:style>
    <style:style style:name="P79"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use-window-font-color="true" style:font-name="Arial" fo:font-size="10pt" fo:language="pt" fo:country="BR" fo:font-style="normal" fo:font-weight="normal" officeooo:paragraph-rsid="0060a238" style:letter-kerning="true" fo:background-color="transparent" style:font-name-asian="Lucida Sans Unicode" style:font-size-asian="10pt" style:language-asian="zh" style:country-asian="CN" style:font-style-asian="normal" style:font-weight-asian="normal" style:font-name-complex="Calibri1" style:font-size-complex="10pt" style:language-complex="ar" style:country-complex="SA" style:font-weight-complex="bold" fo:hyphenate="true" fo:hyphenation-remain-char-count="2" fo:hyphenation-push-char-count="2"/>
    </style:style>
    <style:style style:name="P80" style:family="paragraph" style:parent-style-name="Text_20_body">
      <loext:graphic-properties draw:fill="none"/>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ext-properties officeooo:paragraph-rsid="00591da3" fo:hyphenate="false" fo:hyphenation-remain-char-count="2" fo:hyphenation-push-char-count="2"/>
    </style:style>
    <style:style style:name="P81" style:family="paragraph" style:parent-style-name="Text_20_body">
      <loext:graphic-properties draw:fill="none"/>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ext-properties style:use-window-font-color="true" style:font-name="Arial" fo:font-size="10pt" fo:language="pt" fo:country="BR" fo:font-style="normal" style:text-underline-style="none" fo:font-weight="normal" officeooo:paragraph-rsid="00591da3"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weight-complex="normal" fo:hyphenate="false" fo:hyphenation-remain-char-count="2" fo:hyphenation-push-char-count="2"/>
    </style:style>
    <style:style style:name="P82" style:family="paragraph" style:parent-style-name="Standard" style:master-page-name="">
      <style:paragraph-properties fo:margin-left="0cm" fo:margin-right="-0.145cm" fo:margin-top="0cm" fo:margin-bottom="0cm" loext:contextual-spacing="false" fo:text-align="justify" style:justify-single-word="false" fo:orphans="2" fo:widows="2" fo:hyphenation-ladder-count="no-limit" fo:text-indent="0cm" style:auto-text-indent="false" style:page-number="auto">
        <style:tab-stops>
          <style:tab-stop style:position="15.251cm"/>
          <style:tab-stop style:position="15.501cm"/>
        </style:tab-stops>
      </style:paragraph-properties>
      <style:text-properties fo:color="#000000" style:font-name="Arial" fo:font-size="10pt" fo:language="pt" fo:country="BR" fo:font-weight="bold" officeooo:paragraph-rsid="00591da3"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83" style:family="paragraph" style:parent-style-name="Text_20_body">
      <style:paragraph-properties fo:margin-left="1.27cm" fo:margin-right="-0.145cm" fo:margin-top="0cm" fo:margin-bottom="0cm" loext:contextual-spacing="false" fo:text-align="justify" style:justify-single-word="false" fo:text-indent="0cm" style:auto-text-indent="false"/>
    </style:style>
    <style:style style:name="P84"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officeooo:paragraph-rsid="00533f71"/>
    </style:style>
    <style:style style:name="P85"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86"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officeooo:paragraph-rsid="004a408c"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87"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officeooo:paragraph-rsid="00533f71"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88"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text-underline-style="none" fo:font-weight="bold"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89"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text-underline-style="none" fo:font-weight="normal" style:letter-kerning="true" style:font-name-asian="Lucida Sans Unicode" style:font-size-asian="10pt" style:language-asian="en" style:country-asian="US" style:font-weight-asian="normal" style:font-name-complex="Arial2" style:font-size-complex="10pt" style:language-complex="ar" style:country-complex="SA" style:font-weight-complex="normal"/>
    </style:style>
    <style:style style:name="P90"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letter-kerning="true" style:font-name-asian="Lucida Sans Unicode" style:font-size-asian="10pt" style:language-asian="zh" style:country-asian="CN" style:font-name-complex="Calibri1" style:font-size-complex="10pt" style:language-complex="ar" style:country-complex="SA"/>
    </style:style>
    <style:style style:name="P91"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officeooo:paragraph-rsid="00533f71" style:letter-kerning="true" style:font-name-asian="Lucida Sans Unicode" style:font-size-asian="10pt" style:language-asian="zh" style:country-asian="CN" style:font-name-complex="Calibri1" style:font-size-complex="10pt" style:language-complex="ar" style:country-complex="SA"/>
    </style:style>
    <style:style style:name="P92"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fo:color="#00000a" style:font-name="Arial" fo:font-size="10pt" fo:language="pt" fo:country="BR" fo:font-weight="normal" style:letter-kerning="true" style:font-name-asian="ＭＳ 明朝" style:font-size-asian="10pt" style:language-asian="en" style:country-asian="US" style:font-weight-asian="normal" style:font-name-complex="Times New Roman2" style:font-size-complex="10pt" style:language-complex="zxx" style:country-complex="none" style:font-weight-complex="normal"/>
    </style:style>
    <style:style style:name="P93" style:family="paragraph" style:parent-style-name="Standard">
      <style:paragraph-properties fo:margin-left="1.27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style>
    <style:style style:name="P94" style:family="paragraph" style:parent-style-name="Standard">
      <style:paragraph-properties fo:margin-left="1.27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style:font-size-asian="10pt" style:font-name-complex="Calibri1" style:font-size-complex="10pt"/>
    </style:style>
    <style:style style:name="P95"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name-complex="Calibri1" style:font-size-complex="10pt"/>
    </style:style>
    <style:style style:name="P96"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0pt" style:font-size-asian="10pt" style:font-name-complex="Calibri1" style:font-size-complex="10pt" fo:hyphenate="true" fo:hyphenation-remain-char-count="2" fo:hyphenation-push-char-count="2"/>
    </style:style>
    <style:style style:name="P97" style:family="paragraph" style:parent-style-name="Standard">
      <style:paragraph-properties fo:margin-left="0cm" fo:margin-right="0cm" fo:text-align="justify" style:justify-single-word="false" fo:text-indent="0cm" style:auto-text-indent="false"/>
      <style:text-properties style:font-name="Arial" fo:font-size="10pt" style:font-size-asian="10pt" style:language-asian="zxx" style:country-asian="none" style:font-name-complex="Calibri1" style:font-size-complex="10pt" style:language-complex="zxx" style:country-complex="none"/>
    </style:style>
    <style:style style:name="P98" style:family="paragraph" style:parent-style-name="Standard">
      <style:paragraph-properties fo:margin-left="0cm" fo:margin-right="0cm" fo:text-align="justify" style:justify-single-word="false" fo:text-indent="0cm" style:auto-text-indent="false"/>
      <style:text-properties style:font-name="Arial" fo:font-size="10pt" fo:font-weight="bold" style:font-size-asian="10pt" style:language-asian="zxx" style:country-asian="none" style:font-weight-asian="bold" style:font-name-complex="Calibri1" style:font-size-complex="10pt" style:language-complex="zxx" style:country-complex="none" style:font-weight-complex="bold"/>
    </style:style>
    <style:style style:name="P99" style:family="paragraph" style:parent-style-name="Standard">
      <style:paragraph-properties fo:margin-left="0cm" fo:margin-right="0cm" fo:text-align="justify" style:justify-single-word="false" fo:text-indent="0cm" style:auto-text-indent="false"/>
      <style:text-properties style:font-name="Arial" fo:font-size="10pt" fo:font-weight="normal" style:font-size-asian="10pt" style:language-asian="zxx" style:country-asian="none" style:font-weight-asian="normal" style:font-name-complex="Calibri1" style:font-size-complex="10pt" style:language-complex="zxx" style:country-complex="none" style:font-weight-complex="normal"/>
    </style:style>
    <style:style style:name="P100" style:family="paragraph" style:parent-style-name="Standard">
      <style:paragraph-properties fo:margin-left="0cm" fo:margin-right="0cm" fo:text-align="justify" style:justify-single-word="false" fo:text-indent="0cm" style:auto-text-indent="false"/>
    </style:style>
    <style:style style:name="P101" style:family="paragraph" style:parent-style-name="Standard">
      <style:paragraph-properties fo:margin-left="0cm" fo:margin-right="0cm" fo:text-align="justify" style:justify-single-word="false" fo:text-indent="0cm" style:auto-text-indent="false"/>
      <style:text-properties officeooo:paragraph-rsid="003dc581"/>
    </style:style>
    <style:style style:name="P102"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style:use-window-font-color="true" style:font-name="Arial"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0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style>
    <style:style style:name="P10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50c42b"/>
    </style:style>
    <style:style style:name="P10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5fb6c8"/>
    </style:style>
    <style:style style:name="P10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60a238"/>
    </style:style>
    <style:style style:name="P10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624eb4"/>
    </style:style>
    <style:style style:name="P10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638e92"/>
    </style:style>
    <style:style style:name="P10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69db49"/>
    </style:style>
    <style:style style:name="P11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fo:language="pt" fo:country="BR" fo:font-style="normal" style:text-underline-style="none" fo:font-weight="bold"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P11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style:use-window-font-color="true" style:font-name="Arial"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1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fo:language="pt" fo:country="BR" fo:font-weight="bold" style:letter-kerning="true" fo:background-color="transparent" style:font-name-asian="Lucida Sans Unicode" style:font-size-asian="10pt" style:language-asian="zh" style:country-asian="CN" style:font-weight-asian="bold" style:font-name-complex="Calibri1" style:font-size-complex="10pt" style:language-complex="ar" style:country-complex="SA"/>
    </style:style>
    <style:style style:name="P11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rsid="0050c42b" officeooo:paragraph-rsid="0050c42b"/>
    </style:style>
    <style:style style:name="P11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font-weight="bold" officeooo:rsid="0060a238" officeooo:paragraph-rsid="0060a238" style:font-weight-asian="bold" style:font-weight-complex="bold"/>
    </style:style>
    <style:style style:name="P11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rsid="006f271a" officeooo:paragraph-rsid="006f271a"/>
    </style:style>
    <style:style style:name="P11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background-color="transparent"/>
    </style:style>
    <style:style style:name="P11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style>
    <style:style style:name="P118"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unctuation-wrap="simple" style:writing-mode="lr-tb"/>
      <style:text-properties fo:hyphenate="true" fo:hyphenation-remain-char-count="2" fo:hyphenation-push-char-count="2"/>
    </style:style>
    <style:style style:name="P11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fo:color="#000000" style:font-name="Arial" fo:font-size="10pt" fo:language="pt" fo:country="BR" fo:font-style="normal" fo:font-weight="bold" fo:background-color="#b2b2b2" style:font-size-asian="10pt" style:font-style-asian="normal" style:font-weight-asian="bold" style:font-name-complex="Times New Roman2" style:font-size-complex="10pt"/>
    </style:style>
    <style:style style:name="P120"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unctuation-wrap="simple" style:writing-mode="lr-tb"/>
      <style:text-properties fo:font-variant="normal" fo:text-transform="none" fo:color="#000000" style:font-name="Arial" fo:font-size="10pt" fo:letter-spacing="normal" fo:language="pt" fo:country="BR" fo:font-style="normal" fo:font-weight="bold" fo:background-color="#c0c0c0" style:font-size-asian="10pt" style:language-asian="en" style:country-asian="US" style:font-style-asian="normal" style:font-weight-asian="bold" style:font-name-complex="Calibri1" style:font-size-complex="10pt" style:font-style-complex="normal" style:font-weight-complex="normal" fo:hyphenate="true" fo:hyphenation-remain-char-count="2" fo:hyphenation-push-char-count="2"/>
    </style:style>
    <style:style style:name="P12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style:style>
    <style:style style:name="P122"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5fb6c8" fo:hyphenate="false" fo:hyphenation-remain-char-count="2" fo:hyphenation-push-char-count="2"/>
    </style:style>
    <style:style style:name="P123" style:family="paragraph" style:parent-style-name="Standard" style:master-page-name="">
      <style:paragraph-properties fo:margin-left="0cm" fo:margin-right="0cm" fo:margin-top="0.212cm" fo:margin-bottom="0.212cm" loext:contextual-spacing="false" fo:line-height="115%" fo:text-align="justify" style:justify-single-word="false" fo:text-indent="0cm" style:auto-text-indent="false" style:page-number="auto"/>
    </style:style>
    <style:style style:name="P124"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punctuation-wrap="simple" style:writing-mode="lr-tb"/>
      <style:text-properties fo:color="#000000" style:font-name="Arial" fo:font-size="10pt" fo:font-weight="bold" style:font-size-asian="10pt" style:font-weight-asian="bold" style:font-name-complex="Calibri1" style:font-size-complex="10pt" style:font-weight-complex="bold" fo:hyphenate="false" fo:hyphenation-remain-char-count="2" fo:hyphenation-push-char-count="2"/>
    </style:style>
    <style:style style:name="P125"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punctuation-wrap="simple" style:writing-mode="lr-tb"/>
      <style:text-properties fo:color="#000000" style:font-name="Arial" fo:font-size="10pt" fo:font-weight="bold" fo:background-color="#fff200" style:font-size-asian="10pt" style:font-weight-asian="bold" style:font-name-complex="Calibri1" style:font-size-complex="10pt" style:font-weight-complex="bold" fo:hyphenate="false" fo:hyphenation-remain-char-count="2" fo:hyphenation-push-char-count="2"/>
    </style:style>
    <style:style style:name="P12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punctuation-wrap="simple" style:writing-mode="lr-tb"/>
      <style:text-properties fo:color="#000000" style:font-name="Arial" fo:font-size="10pt" officeooo:rsid="003b369f" officeooo:paragraph-rsid="003b369f" style:font-size-asian="10pt" style:font-name-complex="Arial2" style:font-size-complex="10pt" fo:hyphenate="true" fo:hyphenation-remain-char-count="2" fo:hyphenation-push-char-count="2"/>
    </style:style>
    <style:style style:name="P127"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punctuation-wrap="simple" style:writing-mode="lr-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Spranq eco sans4" style:font-size-complex="10pt" style:font-weight-complex="bold" style:text-emphasize="none" fo:hyphenate="false" fo:hyphenation-remain-char-count="2" fo:hyphenation-push-char-count="2"/>
    </style:style>
    <style:style style:name="P128"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punctuation-wrap="simple" style:writing-mode="lr-tb"/>
      <style:text-properties fo:hyphenate="false" fo:hyphenation-remain-char-count="2" fo:hyphenation-push-char-count="2"/>
    </style:style>
    <style:style style:name="P129" style:family="paragraph" style:parent-style-name="Standard">
      <style:paragraph-properties fo:margin-left="0cm" fo:margin-right="0cm" fo:text-align="justify" style:justify-single-word="false" fo:orphans="0" fo:widows="0" fo:hyphenation-ladder-count="no-limit" fo:text-indent="0cm" style:auto-text-indent="false" style:punctuation-wrap="simple" style:writing-mode="lr-tb"/>
      <style:text-properties fo:hyphenate="false" fo:hyphenation-remain-char-count="2" fo:hyphenation-push-char-count="2"/>
    </style:style>
    <style:style style:name="P130" style:family="paragraph" style:parent-style-name="Standard">
      <style:paragraph-properties fo:margin-left="0cm" fo:margin-right="0cm" fo:text-align="justify" style:justify-single-word="false" fo:orphans="0" fo:widows="0" fo:hyphenation-ladder-count="no-limit" fo:text-indent="0cm" style:auto-text-indent="false" style:punctuation-wrap="simple" style:writing-mode="lr-tb"/>
      <style:text-properties fo:font-variant="normal" fo:text-transform="none" fo:color="#000000" style:font-name="Arial" fo:font-size="10pt" fo:letter-spacing="normal" fo:font-style="normal" fo:font-weight="bold" style:font-size-asian="10pt" style:language-asian="en" style:country-asian="US" style:font-style-asian="normal" style:font-weight-asian="bold" style:font-name-complex="Calibri1" style:font-size-complex="10pt" style:font-style-complex="normal" style:font-weight-complex="bold" fo:hyphenate="false" fo:hyphenation-remain-char-count="2" fo:hyphenation-push-char-count="2"/>
    </style:style>
    <style:style style:name="P131" style:family="paragraph" style:parent-style-name="Standard">
      <style:paragraph-properties fo:margin-left="0cm" fo:margin-right="0cm" fo:text-align="justify" style:justify-single-word="false" fo:orphans="2" fo:widows="2" fo:hyphenation-ladder-count="no-limit" fo:text-indent="0cm" style:auto-text-indent="false" style:punctuation-wrap="simple" style:writing-mode="lr-tb"/>
      <style:text-properties fo:font-variant="normal" fo:text-transform="none" fo:color="#000000" style:font-name="Arial" fo:font-size="10pt" fo:letter-spacing="normal" fo:font-style="normal" fo:font-weight="bold" fo:background-color="#c0c0c0" style:font-size-asian="10pt" style:language-asian="en" style:country-asian="US" style:font-style-asian="normal" style:font-weight-asian="bold" style:font-name-complex="Calibri1" style:font-size-complex="10pt" style:font-style-complex="normal" style:font-weight-complex="normal" fo:hyphenate="true" fo:hyphenation-remain-char-count="2" fo:hyphenation-push-char-count="2"/>
    </style:style>
    <style:style style:name="P132"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writing-mode="lr-tb"/>
    </style:style>
    <style:style style:name="P133"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writing-mode="lr-tb"/>
      <style:text-properties officeooo:paragraph-rsid="009faa0f"/>
    </style:style>
    <style:style style:name="P134"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 fo:font-size="10pt" fo:font-weight="bold" style:font-size-asian="10pt" style:font-weight-asian="bold" style:font-name-complex="Calibri1" style:font-size-complex="10pt" style:font-weight-complex="bold" fo:hyphenate="false" fo:hyphenation-remain-char-count="2" fo:hyphenation-push-char-count="2"/>
    </style:style>
    <style:style style:name="P135"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 fo:font-size="10pt" style:font-size-asian="10pt" style:font-name-complex="Calibri1" style:font-size-complex="10pt" fo:hyphenate="false" fo:hyphenation-remain-char-count="2" fo:hyphenation-push-char-count="2"/>
    </style:style>
    <style:style style:name="P136"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 fo:font-size="10pt" fo:font-style="normal" style:text-underline-style="none" fo:background-color="transparent" style:font-size-asian="10pt" style:font-style-asian="normal" style:font-name-complex="Calibri1" style:font-size-complex="10pt" style:font-style-complex="normal" fo:hyphenate="false" fo:hyphenation-remain-char-count="2" fo:hyphenation-push-char-count="2"/>
    </style:style>
    <style:style style:name="P137"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color="#000000" style:font-name="Arial" fo:font-size="10pt" fo:font-weight="normal" style:font-size-asian="10pt" style:font-weight-asian="normal" style:font-name-complex="Calibri1" style:font-size-complex="10pt" style:font-weight-complex="normal" fo:hyphenate="false" fo:hyphenation-remain-char-count="2" fo:hyphenation-push-char-count="2"/>
    </style:style>
    <style:style style:name="P138"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hyphenate="false" fo:hyphenation-remain-char-count="2" fo:hyphenation-push-char-count="2"/>
    </style:style>
    <style:style style:name="P139"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officeooo:rsid="0034d335" officeooo:paragraph-rsid="0034d335" fo:background-color="transparent" fo:hyphenate="false" fo:hyphenation-remain-char-count="2" fo:hyphenation-push-char-count="2"/>
    </style:style>
    <style:style style:name="P14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9e3997" fo:hyphenate="false" fo:hyphenation-remain-char-count="2" fo:hyphenation-push-char-count="2"/>
    </style:style>
    <style:style style:name="P14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punctuation-wrap="simple" style:writing-mode="lr-tb"/>
      <style:text-properties style:font-name="Arial" fo:font-size="10pt" officeooo:rsid="003b369f" officeooo:paragraph-rsid="00a807aa" style:font-size-asian="10pt" style:font-name-complex="Calibri1" style:font-size-complex="10pt" fo:hyphenate="true" fo:hyphenation-remain-char-count="2" fo:hyphenation-push-char-count="2"/>
    </style:style>
    <style:style style:name="P142" style:family="paragraph" style:parent-style-name="Heading_20_1">
      <style:paragraph-properties fo:margin-left="-0.026cm" fo:margin-right="0cm" style:line-height-at-least="0.176cm" fo:text-align="justify" style:justify-single-word="false" fo:hyphenation-ladder-count="no-limit" fo:text-indent="0cm" style:auto-text-indent="false"/>
      <style:text-properties style:use-window-font-color="true" style:font-name="Arial" fo:font-size="10pt" fo:font-weight="bold" style:font-size-asian="10pt" style:font-weight-asian="bold" style:font-name-complex="Calibri1" style:font-size-complex="10pt" style:font-weight-complex="bold" fo:hyphenate="true" fo:hyphenation-remain-char-count="2" fo:hyphenation-push-char-count="2"/>
    </style:style>
    <style:style style:name="P143" style:family="paragraph" style:parent-style-name="Heading_20_1">
      <style:paragraph-properties fo:margin-left="-0.026cm" fo:margin-right="0cm" fo:line-height="115%" fo:text-align="end" style:justify-single-word="false" fo:hyphenation-ladder-count="no-limit" fo:text-indent="1.349cm" style:auto-text-indent="false" style:writing-mode="lr-tb"/>
      <style:text-properties fo:hyphenate="true" fo:hyphenation-remain-char-count="2" fo:hyphenation-push-char-count="2"/>
    </style:style>
    <style:style style:name="P144" style:family="paragraph" style:parent-style-name="Standard">
      <style:paragraph-properties fo:line-height="115%" fo:text-align="start" style:justify-single-word="false" style:writing-mode="lr-tb"/>
      <style:text-properties style:font-name="Arial" fo:font-size="10pt" style:font-size-asian="10pt" style:font-size-complex="10pt"/>
    </style:style>
    <style:style style:name="P145" style:family="paragraph" style:parent-style-name="Standard">
      <style:paragraph-properties fo:line-height="115%" fo:text-align="center" style:justify-single-word="false" style:snap-to-layout-grid="false" style:writing-mode="lr-tb"/>
      <style:text-properties style:font-name="Arial" fo:font-size="10pt" style:font-size-asian="10pt" style:font-name-complex="Times New Roman2" style:font-size-complex="10pt"/>
    </style:style>
    <style:style style:name="P146" style:family="paragraph" style:parent-style-name="Standard">
      <style:paragraph-properties fo:line-height="115%" fo:text-align="center" style:justify-single-word="false" style:writing-mode="lr-tb"/>
      <style:text-properties style:font-name="Arial" fo:font-size="10.5pt" fo:font-weight="bold" style:font-name-asian="Arial2" style:font-size-asian="10.5pt" style:font-weight-asian="bold" style:font-name-complex="Arial2"/>
    </style:style>
    <style:style style:name="P147" style:family="paragraph" style:parent-style-name="Standard">
      <style:paragraph-properties fo:line-height="115%" fo:text-align="center" style:justify-single-word="false" style:writing-mode="lr-tb">
        <style:tab-stops/>
      </style:paragraph-properties>
      <style:text-properties style:font-name="Arial" fo:font-size="10.5pt" fo:font-weight="bold" style:font-name-asian="Arial2" style:font-size-asian="10.5pt" style:font-weight-asian="bold" style:font-name-complex="Arial2"/>
    </style:style>
    <style:style style:name="P148" style:family="paragraph" style:parent-style-name="Standard">
      <style:paragraph-properties fo:line-height="115%" fo:text-align="end" style:justify-single-word="false" style:writing-mode="lr-tb">
        <style:tab-stops/>
      </style:paragraph-properties>
      <style:text-properties style:font-name="Arial" fo:font-size="10.5pt" fo:font-weight="bold" style:font-name-asian="Arial2" style:font-size-asian="10.5pt" style:font-weight-asian="bold" style:font-name-complex="Arial2"/>
    </style:style>
    <style:style style:name="P149" style:family="paragraph" style:parent-style-name="Standard">
      <style:paragraph-properties fo:line-height="115%" fo:text-align="justify" style:justify-single-word="false" style:writing-mode="lr-tb">
        <style:tab-stops/>
      </style:paragraph-properties>
      <style:text-properties style:font-name="Arial" fo:font-size="10.5pt" fo:font-weight="bold" officeooo:paragraph-rsid="009faa0f" style:font-name-asian="Arial2" style:font-size-asian="10.5pt" style:font-weight-asian="bold" style:font-name-complex="Arial2"/>
    </style:style>
    <style:style style:name="P150" style:family="paragraph" style:parent-style-name="Standard">
      <style:paragraph-properties fo:line-height="115%" fo:text-align="center" style:justify-single-word="false" style:writing-mode="lr-tb">
        <style:tab-stops>
          <style:tab-stop style:position="5.482cm"/>
        </style:tab-stops>
      </style:paragraph-properties>
      <style:text-properties style:font-name="Arial" fo:font-size="10.5pt" style:font-name-asian="Arial2" style:font-size-asian="10.5pt" style:font-name-complex="Arial2"/>
    </style:style>
    <style:style style:name="P151" style:family="paragraph" style:parent-style-name="Standard">
      <style:paragraph-properties fo:line-height="115%" fo:text-align="start" style:justify-single-word="false" style:writing-mode="lr-tb">
        <style:tab-stops/>
      </style:paragraph-properties>
      <style:text-properties style:font-name="Arial" fo:font-size="10.5pt" officeooo:paragraph-rsid="009faa0f" style:font-name-asian="Arial2" style:font-size-asian="10.5pt" style:font-name-complex="Arial2"/>
    </style:style>
    <style:style style:name="P152" style:family="paragraph" style:parent-style-name="Standard">
      <style:paragraph-properties fo:line-height="115%" fo:text-align="start" style:justify-single-word="false" style:writing-mode="lr-tb">
        <style:tab-stops>
          <style:tab-stop style:position="5.482cm"/>
        </style:tab-stops>
      </style:paragraph-properties>
      <style:text-properties style:font-name="Arial" fo:font-size="10.5pt" officeooo:paragraph-rsid="00a4bf65" style:font-name-asian="Arial2" style:font-size-asian="10.5pt" style:font-name-complex="Arial2"/>
    </style:style>
    <style:style style:name="P153" style:family="paragraph" style:parent-style-name="Standard">
      <style:paragraph-properties fo:line-height="115%" fo:text-align="end" style:justify-single-word="false" style:writing-mode="lr-tb">
        <style:tab-stops>
          <style:tab-stop style:position="5.482cm"/>
        </style:tab-stops>
      </style:paragraph-properties>
      <style:text-properties style:font-name="Arial" fo:font-size="10.5pt" officeooo:paragraph-rsid="00a4bf65" style:font-name-asian="Arial2" style:font-size-asian="10.5pt" style:font-name-complex="Arial2"/>
    </style:style>
    <style:style style:name="P154" style:family="paragraph" style:parent-style-name="Standard">
      <style:paragraph-properties fo:line-height="115%" fo:text-align="center" style:justify-single-word="false" style:writing-mode="lr-tb">
        <style:tab-stops/>
      </style:paragraph-properties>
      <style:text-properties style:font-name="Arial" fo:font-size="10.5pt" fo:font-weight="normal" officeooo:paragraph-rsid="009faa0f" style:font-name-asian="Arial2" style:font-size-asian="10.5pt" style:font-weight-asian="normal" style:font-name-complex="Arial2" style:font-weight-complex="normal"/>
    </style:style>
    <style:style style:name="P155" style:family="paragraph" style:parent-style-name="Standard">
      <style:paragraph-properties fo:line-height="115%" fo:text-align="center" style:justify-single-word="false" style:writing-mode="lr-tb">
        <style:tab-stops/>
      </style:paragraph-properties>
      <style:text-properties style:font-name="Arial" fo:font-size="10.5pt" fo:font-style="italic" fo:font-weight="normal" officeooo:paragraph-rsid="009faa0f" style:font-name-asian="Arial2" style:font-size-asian="10.5pt" style:font-style-asian="italic" style:font-weight-asian="normal" style:font-name-complex="Arial2" style:font-weight-complex="normal"/>
    </style:style>
    <style:style style:name="P156" style:family="paragraph" style:parent-style-name="Standard">
      <style:paragraph-properties fo:line-height="115%" fo:text-align="center" style:justify-single-word="false" style:writing-mode="lr-tb"/>
      <style:text-properties fo:color="#000000" style:font-name="Arial" fo:font-size="10pt" fo:language="pt" fo:country="BR" fo:font-weight="bold" style:font-name-asian="Calibri1" style:font-size-asian="10pt" style:font-weight-asian="bold" style:font-name-complex="Times New Roman2" style:font-size-complex="10pt" style:font-weight-complex="bold"/>
    </style:style>
    <style:style style:name="P157" style:family="paragraph" style:parent-style-name="Standard">
      <style:paragraph-properties fo:line-height="115%" fo:text-align="center" style:justify-single-word="false" style:writing-mode="lr-tb"/>
      <style:text-properties fo:color="#000000" style:font-name="Arial" fo:font-size="10pt" fo:language="pt" fo:country="BR" fo:font-weight="bold" style:font-name-asian="Arial2" style:font-size-asian="10pt" style:font-weight-asian="bold" style:font-name-complex="Times New Roman2" style:font-size-complex="10pt" style:font-weight-complex="bold"/>
    </style:style>
    <style:style style:name="P158" style:family="paragraph" style:parent-style-name="Standard">
      <style:paragraph-properties fo:line-height="115%" fo:text-align="center" style:justify-single-word="false" style:writing-mode="lr-tb"/>
      <style:text-properties fo:color="#000000" style:font-name="Arial" fo:font-size="10pt" fo:language="pt" fo:country="BR" fo:font-style="italic" fo:font-weight="bold" style:font-name-asian="Arial2" style:font-size-asian="10pt" style:font-style-asian="italic" style:font-weight-asian="bold" style:font-name-complex="Times New Roman2" style:font-size-complex="10pt" style:font-weight-complex="bold"/>
    </style:style>
    <style:style style:name="P159" style:family="paragraph" style:parent-style-name="Standard">
      <style:paragraph-properties fo:line-height="115%" fo:text-align="end" style:justify-single-word="false" style:writing-mode="lr-tb"/>
      <style:text-properties fo:color="#000000" style:font-name="Arial" fo:font-size="10pt" fo:font-weight="bold" style:font-size-asian="10pt" style:font-weight-asian="bold" style:font-name-complex="Times New Roman2" style:font-size-complex="10pt"/>
    </style:style>
    <style:style style:name="P160" style:family="paragraph" style:parent-style-name="Standard">
      <style:paragraph-properties fo:line-height="115%" fo:text-align="center" style:justify-single-word="false" style:snap-to-layout-grid="false" style:writing-mode="lr-tb"/>
      <style:text-properties fo:color="#000000" style:font-name="Arial" fo:font-size="10pt" style:font-name-asian="Times New Roman2" style:font-size-asian="10pt" style:font-name-complex="Times New Roman2" style:font-size-complex="10pt"/>
    </style:style>
    <style:style style:name="P161" style:family="paragraph" style:parent-style-name="Standard">
      <style:paragraph-properties fo:line-height="115%" fo:text-align="justify" style:justify-single-word="false" style:writing-mode="lr-tb"/>
    </style:style>
    <style:style style:name="P162" style:family="paragraph" style:parent-style-name="Standard">
      <style:paragraph-properties fo:line-height="115%" fo:text-align="center" style:justify-single-word="false" style:writing-mode="lr-tb">
        <style:tab-stops/>
      </style:paragraph-properties>
    </style:style>
    <style:style style:name="P163" style:family="paragraph" style:parent-style-name="Footer">
      <style:paragraph-properties fo:line-height="115%" fo:text-align="justify" style:justify-single-word="false" style:writing-mode="lr-tb">
        <style:tab-stops>
          <style:tab-stop style:position="8.498cm" style:type="center"/>
          <style:tab-stop style:position="16.999cm" style:type="right"/>
        </style:tab-stops>
      </style:paragraph-properties>
      <style:text-properties style:font-name="Arial" fo:font-size="10.5pt" style:font-name-asian="Arial2" style:font-size-asian="10.5pt" style:font-name-complex="Arial2"/>
    </style:style>
    <style:style style:name="P164" style:family="paragraph" style:parent-style-name="Footer">
      <style:paragraph-properties fo:line-height="115%" fo:text-align="justify" style:justify-single-word="false" style:writing-mode="lr-tb">
        <style:tab-stops>
          <style:tab-stop style:position="8.498cm" style:type="center"/>
          <style:tab-stop style:position="16.999cm" style:type="right"/>
        </style:tab-stops>
      </style:paragraph-properties>
      <style:text-properties style:font-name="Arial" fo:font-size="10.5pt" fo:font-weight="bold" style:font-name-asian="Arial2" style:font-size-asian="10.5pt" style:font-weight-asian="bold" style:font-name-complex="Arial2"/>
    </style:style>
    <style:style style:name="P165" style:family="paragraph" style:parent-style-name="Footer">
      <style:paragraph-properties fo:margin-left="0cm" fo:margin-right="0cm" fo:line-height="115%" fo:text-align="start" style:justify-single-word="false" fo:text-indent="2cm" style:auto-text-indent="false" style:writing-mode="lr-tb">
        <style:tab-stops>
          <style:tab-stop style:position="8.498cm" style:type="center"/>
          <style:tab-stop style:position="16.999cm" style:type="right"/>
        </style:tab-stops>
      </style:paragraph-properties>
      <style:text-properties style:font-name="Arial" fo:font-size="10.5pt" style:font-name-asian="Arial2" style:font-size-asian="10.5pt" style:font-name-complex="Arial2"/>
    </style:style>
    <style:style style:name="P166" style:family="paragraph" style:parent-style-name="Título_20_centralizado">
      <style:paragraph-properties fo:margin-left="0cm" fo:margin-right="0.298cm" fo:text-indent="0cm" style:auto-text-indent="false"/>
      <style:text-properties style:font-name="Arial" fo:font-size="10pt" style:font-size-asian="10pt" style:font-name-complex="Calibri1" style:font-size-complex="10pt"/>
    </style:style>
    <style:style style:name="P167" style:family="paragraph" style:parent-style-name="Título_20_centralizado">
      <style:paragraph-properties fo:margin-left="0cm" fo:margin-right="0.298cm" fo:text-indent="0cm" style:auto-text-indent="false"/>
      <style:text-properties officeooo:paragraph-rsid="009e3c84"/>
    </style:style>
    <style:style style:name="P168" style:family="paragraph" style:parent-style-name="Título_20_centralizado">
      <style:paragraph-properties fo:margin-left="0cm" fo:margin-right="0.298cm" fo:text-indent="0cm" style:auto-text-indent="false"/>
      <style:text-properties fo:color="#000000" style:font-name="Arial" fo:font-size="10pt" fo:language="pt" fo:country="BR" style:text-underline-style="none" fo:font-weight="normal" officeooo:paragraph-rsid="009e3c84" style:font-size-asian="10pt" style:language-asian="pt" style:country-asian="BR" style:font-weight-asian="normal" style:font-name-complex="Calibri1" style:font-size-complex="10pt" style:font-weight-complex="normal"/>
    </style:style>
    <style:style style:name="P169" style:family="paragraph" style:parent-style-name="Standard">
      <style:paragraph-properties fo:margin-left="0cm" fo:margin-right="0.298cm" fo:text-align="center" style:justify-single-word="false" fo:text-indent="0cm" style:auto-text-indent="false"/>
    </style:style>
    <style:style style:name="P170"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style:font-size-asian="10pt" style:font-weight-asian="bold" style:font-name-complex="Calibri1" style:font-size-complex="10pt"/>
    </style:style>
    <style:style style:name="P171"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style:font-size-asian="10pt" style:font-weight-asian="bold" style:font-name-complex="Times New Roman2" style:font-size-complex="10pt"/>
    </style:style>
    <style:style style:name="P172"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style:font-name-asian="Times New Roman2" style:font-size-asian="10pt" style:font-weight-asian="bold" style:font-name-complex="Times New Roman2" style:font-size-complex="10pt"/>
    </style:style>
    <style:style style:name="P173" style:family="paragraph" style:parent-style-name="Standard">
      <style:paragraph-properties fo:margin-left="0cm" fo:margin-right="0.298cm" fo:text-align="center" style:justify-single-word="false" fo:text-indent="0cm" style:auto-text-indent="false"/>
      <style:text-properties fo:text-transform="uppercase" fo:color="#000000" style:font-name="Arial" fo:font-size="10pt" fo:font-weight="bold" officeooo:paragraph-rsid="009e3c84" style:font-size-asian="10pt" style:font-weight-asian="bold" style:font-name-complex="Calibri1" style:font-size-complex="10pt" style:font-weight-complex="bold"/>
    </style:style>
    <style:style style:name="P174" style:family="paragraph" style:parent-style-name="Standard">
      <style:paragraph-properties fo:margin-left="0cm" fo:margin-right="0.298cm" fo:text-align="center" style:justify-single-word="false" fo:text-indent="0cm" style:auto-text-indent="false"/>
      <style:text-properties style:font-name="Arial" fo:font-size="10pt" style:font-size-asian="10pt" style:font-name-complex="Calibri1" style:font-size-complex="10pt"/>
    </style:style>
    <style:style style:name="P175" style:family="paragraph" style:parent-style-name="Standard">
      <style:paragraph-properties fo:margin-left="0cm" fo:margin-right="0.298cm" fo:text-align="center" style:justify-single-word="false" fo:text-indent="0cm" style:auto-text-indent="false"/>
      <style:text-properties fo:color="#000000" style:font-name="Arial" fo:font-size="10pt" fo:font-weight="bold" style:font-size-asian="10pt" style:font-weight-asian="bold" style:font-name-complex="Times New Roman2" style:font-size-complex="10pt"/>
    </style:style>
    <style:style style:name="P176" style:family="paragraph" style:parent-style-name="Standard">
      <style:paragraph-properties fo:margin-top="0cm" fo:margin-bottom="0.212cm" loext:contextual-spacing="false" fo:line-height="115%" fo:text-align="center" style:justify-single-word="false" style:writing-mode="lr-tb">
        <style:tab-stops/>
      </style:paragraph-properties>
    </style:style>
    <style:style style:name="P177" style:family="paragraph" style:parent-style-name="Standard">
      <style:paragraph-properties fo:margin-top="0cm" fo:margin-bottom="0.212cm" loext:contextual-spacing="false" fo:line-height="115%" fo:text-align="justify" style:justify-single-word="false" style:writing-mode="lr-tb">
        <style:tab-stops/>
      </style:paragraph-properties>
    </style:style>
    <style:style style:name="P178" style:family="paragraph" style:parent-style-name="Standard">
      <style:paragraph-properties fo:margin-top="0cm" fo:margin-bottom="0.212cm" loext:contextual-spacing="false" fo:line-height="115%" fo:text-align="justify" style:justify-single-word="false" style:writing-mode="lr-tb"/>
      <style:text-properties fo:font-variant="normal" fo:text-transform="none" fo:color="#000000" style:font-name="Arial" fo:font-size="10pt" fo:language="pt" fo:country="BR" fo:font-style="normal" fo:font-weight="normal" style:font-name-asian="Calibri1" style:font-size-asian="10pt" style:font-style-asian="normal" style:font-weight-asian="normal" style:font-name-complex="Times New Roman2" style:font-size-complex="10pt"/>
    </style:style>
    <style:style style:name="P179" style:family="paragraph" style:parent-style-name="Standard">
      <style:paragraph-properties fo:margin-top="0cm" fo:margin-bottom="0.212cm" loext:contextual-spacing="false" fo:line-height="115%" fo:text-align="justify" style:justify-single-word="false" style:writing-mode="lr-tb"/>
      <style:text-properties fo:font-variant="normal" fo:text-transform="none" fo:color="#000000" style:text-line-through-style="none" style:text-line-through-type="none" style:font-name="Arial" fo:font-size="10pt" fo:language="pt" fo:country="BR" fo:font-style="normal" style:text-underline-style="none" fo:font-weight="normal" style:letter-kerning="true" style:font-name-asian="Spranq eco sans3" style:font-size-asian="10pt" style:language-asian="pt" style:country-asian="BR" style:font-style-asian="normal" style:font-weight-asian="normal" style:font-name-complex="Times New Roman2" style:font-size-complex="10pt" style:language-complex="zxx" style:country-complex="none" style:font-weight-complex="normal"/>
    </style:style>
    <style:style style:name="P180" style:family="paragraph" style:parent-style-name="Standard">
      <style:paragraph-properties fo:margin-top="0cm" fo:margin-bottom="0.212cm" loext:contextual-spacing="false" fo:line-height="115%" fo:text-align="center" style:justify-single-word="false" style:writing-mode="lr-tb"/>
      <style:text-properties style:use-window-font-color="true" style:font-name="Arial" fo:font-size="10pt" fo:language="pt" fo:country="BR" fo:font-weight="normal" style:font-name-asian="Calibri1" style:font-size-asian="10pt" style:font-weight-asian="normal" style:font-name-complex="Times New Roman2" style:font-size-complex="10pt"/>
    </style:style>
    <style:style style:name="P181" style:family="paragraph" style:parent-style-name="Standard">
      <style:paragraph-properties fo:margin-top="0cm" fo:margin-bottom="0.212cm" loext:contextual-spacing="false" fo:line-height="115%" fo:text-align="start" style:justify-single-word="false" style:snap-to-layout-grid="false" style:writing-mode="lr-tb"/>
      <style:text-properties style:use-window-font-color="true" style:font-name="Arial" fo:font-size="10pt" fo:language="pt" fo:country="BR" fo:font-weight="normal" style:font-name-asian="Calibri1" style:font-size-asian="10pt" style:font-weight-asian="normal" style:font-name-complex="Times New Roman2" style:font-size-complex="10pt"/>
    </style:style>
    <style:style style:name="P182" style:family="paragraph" style:parent-style-name="Standard">
      <style:paragraph-properties fo:margin-top="0cm" fo:margin-bottom="0.212cm" loext:contextual-spacing="false" fo:line-height="115%" fo:text-align="end" style:justify-single-word="false" style:writing-mode="lr-tb"/>
      <style:text-properties style:use-window-font-color="true" style:font-name="Arial" fo:font-size="10pt" fo:language="pt" fo:country="BR" fo:font-weight="normal" style:font-name-asian="Calibri1" style:font-size-asian="10pt" style:font-weight-asian="normal" style:font-name-complex="Times New Roman2" style:font-size-complex="10pt"/>
    </style:style>
    <style:style style:name="P183" style:family="paragraph" style:parent-style-name="Standard">
      <style:paragraph-properties fo:margin-top="0cm" fo:margin-bottom="0.212cm" loext:contextual-spacing="false" fo:line-height="115%" fo:text-align="start" style:justify-single-word="false" style:snap-to-layout-grid="false" style:writing-mode="lr-tb"/>
      <style:text-properties style:use-window-font-color="true" style:font-name="Arial" fo:font-size="10pt" fo:language="pt" fo:country="BR" fo:font-weight="normal" fo:background-color="#ffff00" style:font-name-asian="Calibri1" style:font-size-asian="10pt" style:font-weight-asian="normal" style:font-name-complex="Times New Roman2" style:font-size-complex="10pt"/>
    </style:style>
    <style:style style:name="P184" style:family="paragraph" style:parent-style-name="Standard">
      <style:paragraph-properties fo:margin-top="0cm" fo:margin-bottom="0.212cm" loext:contextual-spacing="false" fo:line-height="115%" fo:text-align="center" style:justify-single-word="false" style:writing-mode="lr-tb"/>
      <style:text-properties fo:color="#000000" style:font-name="Arial" fo:font-size="10pt" fo:language="pt" fo:country="BR" fo:font-weight="normal" style:font-name-asian="Arial2" style:font-size-asian="10pt" style:font-weight-asian="normal" style:font-name-complex="Times New Roman2" style:font-size-complex="10pt"/>
    </style:style>
    <style:style style:name="P185" style:family="paragraph" style:parent-style-name="Standard">
      <style:paragraph-properties fo:margin-top="0cm" fo:margin-bottom="0.212cm" loext:contextual-spacing="false" fo:line-height="115%" fo:text-align="center" style:justify-single-word="false" style:writing-mode="lr-tb"/>
      <style:text-properties fo:color="#000000" style:font-name="Arial" fo:font-size="10pt" fo:language="pt" fo:country="BR" fo:font-weight="normal" style:font-name-asian="Arial2" style:font-size-asian="10pt" style:font-weight-asian="normal" style:font-name-complex="Arial2" style:font-size-complex="10pt"/>
    </style:style>
    <style:style style:name="P186" style:family="paragraph" style:parent-style-name="Standard">
      <style:paragraph-properties fo:margin-top="0cm" fo:margin-bottom="0.212cm" loext:contextual-spacing="false" fo:text-align="justify" style:justify-single-word="false" fo:orphans="2" fo:widows="2" fo:hyphenation-ladder-count="no-limit"/>
      <style:text-properties officeooo:paragraph-rsid="00388899" fo:hyphenate="true" fo:hyphenation-remain-char-count="2" fo:hyphenation-push-char-count="2"/>
    </style:style>
    <style:style style:name="P187" style:family="paragraph" style:parent-style-name="Standard">
      <style:paragraph-properties fo:margin-left="0cm" fo:margin-right="-0.026cm" fo:line-height="115%" fo:text-align="justify" style:justify-single-word="false" fo:text-indent="0cm" style:auto-text-indent="false" style:writing-mode="lr-tb"/>
      <style:text-properties fo:color="#000000" style:font-name="Arial" fo:font-size="10pt" fo:language="pt" fo:country="BR" fo:font-style="normal" fo:font-weight="normal" style:font-size-asian="10pt" style:font-style-asian="normal" style:font-weight-asian="normal" style:font-name-complex="Times New Roman2" style:font-size-complex="10pt" style:font-style-complex="normal"/>
    </style:style>
    <style:style style:name="P188" style:family="paragraph" style:parent-style-name="Standard">
      <style:paragraph-properties fo:margin-left="0cm" fo:margin-right="-0.026cm" fo:line-height="115%" fo:text-align="justify" style:justify-single-word="false" fo:text-indent="0cm" style:auto-text-indent="false" style:writing-mode="lr-tb"/>
      <style:text-properties fo:color="#000000" style:font-name="Arial" fo:font-size="10pt" fo:language="pt" fo:country="BR" fo:font-style="italic" fo:font-weight="normal" style:font-size-asian="10pt" style:font-style-asian="italic" style:font-weight-asian="normal" style:font-name-complex="Times New Roman2" style:font-size-complex="10pt"/>
    </style:style>
    <style:style style:name="P189" style:family="paragraph" style:parent-style-name="Standard">
      <style:paragraph-properties fo:margin-left="0cm" fo:margin-right="-0.026cm" fo:margin-top="0cm" fo:margin-bottom="0.212cm" loext:contextual-spacing="false" fo:line-height="115%" fo:text-align="justify" style:justify-single-word="false" fo:orphans="2" fo:widows="2" fo:hyphenation-ladder-count="no-limit" fo:text-indent="0cm" style:auto-text-indent="false"/>
      <style:text-properties officeooo:paragraph-rsid="0038d696" fo:hyphenate="true" fo:hyphenation-remain-char-count="2" fo:hyphenation-push-char-count="2"/>
    </style:style>
    <style:style style:name="P190"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officeooo:paragraph-rsid="0038d696"/>
    </style:style>
    <style:style style:name="P191"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style:use-window-font-color="true" style:font-name="Arial" fo:font-size="10pt" fo:font-style="normal" style:font-size-asian="10pt" style:font-style-asian="normal" style:font-name-complex="Calibri1" style:font-size-complex="10pt" style:font-style-complex="normal"/>
    </style:style>
    <style:style style:name="P192"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style:use-window-font-color="true" style:font-name="Arial" fo:font-size="10pt" fo:font-style="normal" fo:font-weight="bold" officeooo:paragraph-rsid="0038d696" style:font-size-asian="10pt" style:font-style-asian="normal" style:font-weight-asian="bold" style:font-name-complex="Calibri1" style:font-size-complex="10pt" style:font-style-complex="normal" style:font-weight-complex="bold"/>
    </style:style>
    <style:style style:name="P193"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style:use-window-font-color="true" style:font-name="Arial1" fo:font-size="10pt" fo:font-style="normal" fo:font-weight="bold" officeooo:rsid="0038d696" officeooo:paragraph-rsid="0038d696" style:font-size-asian="10pt" style:font-style-asian="normal" style:font-weight-asian="bold" style:font-name-complex="Calibri1" style:font-size-complex="10pt" style:font-style-complex="normal" style:font-weight-complex="bold"/>
    </style:style>
    <style:style style:name="P194"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style:font-name="Arial1" fo:font-size="10pt" officeooo:paragraph-rsid="0038d696" style:font-size-asian="10pt" style:font-size-complex="10pt"/>
    </style:style>
    <style:style style:name="P195"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style:use-window-font-color="true" style:font-name="Arial" fo:font-size="10pt" fo:font-style="normal" fo:font-weight="bold" officeooo:paragraph-rsid="0038d696" style:font-size-asian="10pt" style:font-style-asian="normal" style:font-weight-asian="bold" style:font-name-complex="Calibri1" style:font-size-complex="10pt" style:font-style-complex="normal" style:font-weight-complex="bold"/>
    </style:style>
    <style:style style:name="P196"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style:use-window-font-color="true" style:font-name="Arial" fo:font-size="10pt" fo:font-style="normal" fo:font-weight="bold" officeooo:paragraph-rsid="0038d696" style:font-size-asian="10pt" style:font-style-asian="normal" style:font-weight-asian="bold" style:font-name-complex="Calibri1" style:font-size-complex="10pt" style:font-style-complex="normal"/>
    </style:style>
    <style:style style:name="P197"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officeooo:paragraph-rsid="0038d696"/>
    </style:style>
    <style:style style:name="P198" style:family="paragraph" style:parent-style-name="Standard">
      <style:paragraph-properties fo:margin-left="0.028cm" fo:margin-right="0cm" fo:text-align="justify" style:justify-single-word="false" fo:text-indent="0cm" style:auto-text-indent="false"/>
      <style:text-properties fo:color="#000000" style:font-name="Arial" fo:font-size="10pt" fo:font-weight="bold" style:font-size-asian="10pt" style:font-weight-asian="bold" style:font-name-complex="Calibri1" style:font-size-complex="10pt"/>
    </style:style>
    <style:style style:name="P199" style:family="paragraph" style:parent-style-name="Standard">
      <style:paragraph-properties fo:margin-left="0.028cm" fo:margin-right="0cm" fo:text-indent="0cm" style:auto-text-indent="false"/>
      <style:text-properties fo:color="#000000" style:font-name="Arial" fo:font-size="10pt" fo:font-weight="normal" fo:background-color="#c0c0c0" style:font-size-asian="10pt" style:font-weight-asian="normal" style:font-name-complex="Calibri1" style:font-size-complex="10pt" style:font-weight-complex="normal"/>
    </style:style>
    <style:style style:name="P200" style:family="paragraph" style:parent-style-name="Standard">
      <style:paragraph-properties fo:margin-left="0.028cm" fo:margin-right="0cm" fo:text-align="justify" style:justify-single-word="false" fo:text-indent="0cm" style:auto-text-indent="false"/>
      <style:text-properties fo:color="#000000" style:font-name="Arial" fo:font-size="10pt" officeooo:rsid="003b044d" officeooo:paragraph-rsid="003b044d" style:font-size-asian="10pt" style:font-name-complex="Arial2" style:font-size-complex="10pt"/>
    </style:style>
    <style:style style:name="P201" style:family="paragraph" style:parent-style-name="Standard">
      <style:paragraph-properties fo:margin-left="0.028cm" fo:margin-right="0cm" fo:text-align="justify" style:justify-single-word="false" fo:text-indent="0cm" style:auto-text-indent="false"/>
    </style:style>
    <style:style style:name="P202" style:family="paragraph" style:parent-style-name="Standard">
      <style:paragraph-properties fo:margin-left="0.028cm" fo:margin-right="0cm" fo:text-align="justify" style:justify-single-word="false" fo:text-indent="0cm" style:auto-text-indent="false"/>
      <style:text-properties style:font-name="Arial" fo:font-size="10pt" fo:font-weight="bold" style:font-size-asian="10pt" style:font-weight-asian="bold" style:font-name-complex="Calibri1" style:font-size-complex="10pt" style:font-weight-complex="bold"/>
    </style:style>
    <style:style style:name="P203" style:family="paragraph" style:parent-style-name="Standard">
      <style:paragraph-properties fo:margin-left="0.028cm" fo:margin-right="0cm" fo:text-align="justify" style:justify-single-word="false" fo:keep-together="always" fo:text-indent="0cm" style:auto-text-indent="false"/>
      <style:text-properties style:font-name="Arial" fo:font-size="10pt" fo:font-weight="bold" style:font-size-asian="10pt" style:font-weight-asian="bold" style:font-name-complex="Calibri1" style:font-size-complex="10pt"/>
    </style:style>
    <style:style style:name="P204" style:family="paragraph" style:parent-style-name="Standard">
      <style:paragraph-properties fo:margin-left="0.028cm" fo:margin-right="0cm" fo:text-indent="0cm" style:auto-text-indent="false"/>
      <style:text-properties style:font-name="Arial" fo:font-size="10pt" style:font-size-asian="10pt" style:font-name-complex="Calibri1" style:font-size-complex="10pt"/>
    </style:style>
    <style:style style:name="P205" style:family="paragraph" style:parent-style-name="Standard">
      <style:paragraph-properties fo:margin-left="0.028cm" fo:margin-right="0cm" fo:text-align="justify" style:justify-single-word="false" fo:text-indent="0cm" style:auto-text-indent="false"/>
      <style:text-properties style:font-name="Arial" fo:font-size="10pt" style:font-size-asian="10pt" style:font-name-complex="Calibri1" style:font-size-complex="10pt"/>
    </style:style>
    <style:style style:name="P206" style:family="paragraph" style:parent-style-name="Standard">
      <style:paragraph-properties fo:margin-left="0.028cm" fo:margin-right="0cm" fo:text-align="justify" style:justify-single-word="false" fo:text-indent="0cm" style:auto-text-indent="false"/>
      <style:text-properties officeooo:rsid="003b044d" officeooo:paragraph-rsid="003b044d"/>
    </style:style>
    <style:style style:name="P207" style:family="paragraph" style:parent-style-name="Standard">
      <style:paragraph-properties fo:margin-left="0.028cm" fo:margin-right="0cm" fo:text-align="justify" style:justify-single-word="false" fo:keep-together="always" fo:text-indent="-0.028cm" style:auto-text-indent="false"/>
      <style:text-properties style:font-name="Arial" fo:font-size="10pt" fo:font-weight="bold" style:font-size-asian="10pt" style:font-weight-asian="bold" style:font-name-complex="Calibri1" style:font-size-complex="10pt" style:font-weight-complex="bold"/>
    </style:style>
    <style:style style:name="P208" style:family="paragraph" style:parent-style-name="Standard">
      <style:paragraph-properties fo:margin-left="0.028cm" fo:margin-right="0cm" fo:text-align="justify" style:justify-single-word="false" fo:text-indent="-0.028cm" style:auto-text-indent="false"/>
      <style:text-properties officeooo:paragraph-rsid="003aca03"/>
    </style:style>
    <style:style style:name="P209" style:family="paragraph" style:parent-style-name="Standard">
      <style:paragraph-properties fo:margin-left="1.251cm" fo:margin-right="0cm" fo:text-align="justify" style:justify-single-word="false" fo:text-indent="0cm" style:auto-text-indent="false"/>
    </style:style>
    <style:style style:name="P210" style:family="paragraph" style:parent-style-name="Standard">
      <style:paragraph-properties fo:margin-left="1.251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211" style:family="paragraph" style:parent-style-name="Standard">
      <style:paragraph-properties fo:margin-left="1.251cm" fo:margin-right="0cm" fo:text-align="justify" style:justify-single-word="false" fo:text-indent="0cm" style:auto-text-indent="false"/>
      <style:text-properties style:font-name="Arial" fo:font-size="10pt" style:font-size-asian="10pt" style:font-name-complex="Calibri1" style:font-size-complex="10pt"/>
    </style:style>
    <style:style style:name="P212" style:family="paragraph" style:parent-style-name="Standard">
      <style:paragraph-properties fo:margin-left="1.251cm" fo:margin-right="0cm" fo:text-align="justify" style:justify-single-word="false" fo:orphans="2" fo:widows="2" fo:hyphenation-ladder-count="no-limit" fo:text-indent="0cm" style:auto-text-indent="false"/>
      <style:text-properties style:font-name="Arial" fo:font-size="10pt" style:font-size-asian="10pt" style:font-name-complex="Calibri1" style:font-size-complex="10pt" fo:hyphenate="true" fo:hyphenation-remain-char-count="2" fo:hyphenation-push-char-count="2"/>
    </style:style>
    <style:style style:name="P213" style:family="paragraph" style:parent-style-name="Standard">
      <style:paragraph-properties fo:margin-left="1.251cm" fo:margin-right="0cm" fo:text-align="justify" style:justify-single-word="false" fo:orphans="2" fo:widows="2" fo:hyphenation-ladder-count="no-limit" fo:text-indent="0cm" style:auto-text-indent="false"/>
      <style:text-properties style:font-name="Arial" fo:font-size="10pt" officeooo:rsid="003b4ce6" officeooo:paragraph-rsid="003b4ce6" style:font-size-asian="10pt" style:font-name-complex="Calibri1" style:font-size-complex="10pt" fo:hyphenate="true" fo:hyphenation-remain-char-count="2" fo:hyphenation-push-char-count="2"/>
    </style:style>
    <style:style style:name="P214" style:family="paragraph" style:parent-style-name="Standard">
      <style:paragraph-properties fo:margin-left="1.251cm" fo:margin-right="0cm" fo:text-align="justify" style:justify-single-word="false" fo:orphans="2" fo:widows="2" fo:hyphenation-ladder-count="no-limit" fo:text-indent="0cm" style:auto-text-indent="false"/>
      <style:text-properties style:font-name="Arial" fo:font-size="10pt" officeooo:rsid="003b4ce6" officeooo:paragraph-rsid="003b4ce6" style:font-size-asian="10pt" style:font-name-complex="Arial2" style:font-size-complex="10pt" style:font-weight-complex="bold" fo:hyphenate="true" fo:hyphenation-remain-char-count="2" fo:hyphenation-push-char-count="2"/>
    </style:style>
    <style:style style:name="P215" style:family="paragraph" style:parent-style-name="Standard">
      <style:paragraph-properties fo:margin-left="1.251cm" fo:margin-right="0cm" fo:text-align="justify" style:justify-single-word="false" fo:orphans="2" fo:widows="2" fo:hyphenation-ladder-count="no-limit" fo:text-indent="0cm" style:auto-text-indent="false"/>
      <style:text-properties style:font-name="Arial" fo:font-size="10pt" style:font-name-asian="Times New Roman2" style:font-size-asian="10pt" style:font-name-complex="Calibri1" style:font-size-complex="10pt" fo:hyphenate="true" fo:hyphenation-remain-char-count="2" fo:hyphenation-push-char-count="2"/>
    </style:style>
    <style:style style:name="P216" style:family="paragraph" style:parent-style-name="Standard">
      <style:paragraph-properties fo:margin-left="1.251cm" fo:margin-right="0cm" fo:text-align="justify" style:justify-single-word="false" fo:text-indent="0cm" style:auto-text-indent="false"/>
      <style:text-properties fo:color="#000000" style:font-name="Arial" fo:font-size="10pt" style:text-underline-style="none" style:font-name-asian="Times New Roman2" style:font-size-asian="10pt" style:language-asian="zxx" style:country-asian="none" style:font-name-complex="Calibri1" style:font-size-complex="10pt" style:language-complex="zxx" style:country-complex="none" style:font-style-complex="italic" style:font-weight-complex="bold"/>
    </style:style>
    <style:style style:name="P217" style:family="paragraph" style:parent-style-name="Standard">
      <style:paragraph-properties fo:margin-left="1.251cm" fo:margin-right="0cm" fo:text-align="justify" style:justify-single-word="false" fo:text-indent="0cm" style:auto-text-indent="false"/>
      <style:text-properties fo:color="#000000" style:font-name="Arial" fo:font-size="10pt" style:font-size-asian="10pt" style:font-name-complex="Calibri1" style:font-size-complex="10pt"/>
    </style:style>
    <style:style style:name="P218" style:family="paragraph" style:parent-style-name="Standard">
      <style:paragraph-properties fo:margin-left="1.251cm" fo:margin-right="0cm" fo:text-align="justify" style:justify-single-word="false" fo:orphans="2" fo:widows="2" fo:hyphenation-ladder-count="no-limit" fo:text-indent="0cm" style:auto-text-indent="false"/>
      <style:text-properties fo:color="#000000" style:font-name="Arial" fo:font-size="10pt" fo:language="pt" fo:country="BR" fo:font-style="normal" style:font-name-asian="Times New Roman2" style:font-size-asian="10pt" style:font-style-asian="normal" style:font-name-complex="Times New Roman2" style:font-size-complex="10pt" style:font-style-complex="normal" fo:hyphenate="true" fo:hyphenation-remain-char-count="2" fo:hyphenation-push-char-count="2"/>
    </style:style>
    <style:style style:name="P219" style:family="paragraph" style:parent-style-name="Standard">
      <style:paragraph-properties fo:margin-left="1.251cm" fo:margin-right="0cm" fo:text-align="justify" style:justify-single-word="false" fo:orphans="2" fo:widows="2" fo:hyphenation-ladder-count="no-limit" fo:text-indent="0cm" style:auto-text-indent="false"/>
      <style:text-properties officeooo:rsid="003b4ce6" officeooo:paragraph-rsid="003b4ce6" fo:hyphenate="true" fo:hyphenation-remain-char-count="2" fo:hyphenation-push-char-count="2"/>
    </style:style>
    <style:style style:name="P220" style:family="paragraph" style:parent-style-name="Standard">
      <style:paragraph-properties fo:margin-left="2.501cm" fo:margin-right="0cm" fo:text-align="justify" style:justify-single-word="false" fo:text-indent="0cm" style:auto-text-indent="false"/>
      <style:text-properties style:font-name="Arial" fo:font-size="10pt" style:font-size-asian="10pt" style:font-name-complex="Calibri1" style:font-size-complex="10pt"/>
    </style:style>
    <style:style style:name="P221" style:family="paragraph" style:parent-style-name="Standard">
      <style:paragraph-properties fo:margin-left="2.501cm" fo:margin-right="0cm" fo:text-align="justify" style:justify-single-word="false" fo:text-indent="0cm" style:auto-text-indent="false"/>
      <style:text-properties fo:color="#000000" style:font-name="Arial" fo:font-size="10pt" style:font-size-asian="10pt" style:font-name-complex="Calibri1" style:font-size-complex="10pt"/>
    </style:style>
    <style:style style:name="P222"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223"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punctuation-wrap="simple" style:writing-mode="lr-tb"/>
      <style:text-properties fo:hyphenate="false" fo:hyphenation-remain-char-count="2" fo:hyphenation-push-char-count="2"/>
    </style:style>
    <style:style style:name="P224"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225"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punctuation-wrap="simple" style:writing-mode="lr-tb"/>
      <style:text-properties fo:color="#000000" style:font-name="Arial" fo:font-size="10pt" style:font-size-asian="10pt" style:font-name-complex="Calibri1" style:font-size-complex="10pt" fo:hyphenate="false" fo:hyphenation-remain-char-count="2" fo:hyphenation-push-char-count="2"/>
    </style:style>
    <style:style style:name="P226"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fo:color="#000000" style:font-name="Arial" fo:font-size="10pt" officeooo:rsid="003b369f" officeooo:paragraph-rsid="003b369f" style:font-size-asian="10pt" style:font-name-complex="Arial2" style:font-size-complex="10pt" fo:hyphenate="true" fo:hyphenation-remain-char-count="2" fo:hyphenation-push-char-count="2"/>
    </style:style>
    <style:style style:name="P227"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punctuation-wrap="simple" style:writing-mode="lr-tb"/>
      <style:text-properties officeooo:rsid="003b044d" officeooo:paragraph-rsid="003b044d" fo:hyphenate="false" fo:hyphenation-remain-char-count="2" fo:hyphenation-push-char-count="2"/>
    </style:style>
    <style:style style:name="P228"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ext-properties style:font-name="Arial" fo:font-size="10pt" officeooo:rsid="003b369f" officeooo:paragraph-rsid="003b369f" style:font-size-asian="10pt" style:font-name-complex="Calibri1" style:font-size-complex="10pt" fo:hyphenate="true" fo:hyphenation-remain-char-count="2" fo:hyphenation-push-char-count="2"/>
    </style:style>
    <style:style style:name="P229"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ab-stops>
          <style:tab-stop style:position="2.54cm"/>
        </style:tab-stops>
      </style:paragraph-properties>
      <style:text-properties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5fb6c8"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rsid="004ed71e" officeooo:paragraph-rsid="004ed71e"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fo:font-weight="bold" officeooo:rsid="005fb6c8" officeooo:paragraph-rsid="005fb6c8" style:font-weight-asian="bold" style:font-weight-complex="bold" fo:hyphenate="false" fo:hyphenation-remain-char-count="2" fo:hyphenation-push-char-count="2"/>
    </style:style>
    <style:style style:name="P235"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officeooo:rsid="004ce102" officeooo:paragraph-rsid="004ce102" fo:hyphenate="false" fo:hyphenation-remain-char-count="2" fo:hyphenation-push-char-count="2"/>
    </style:style>
    <style:style style:name="P236"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fo:hyphenate="false" fo:hyphenation-remain-char-count="2" fo:hyphenation-push-char-count="2"/>
    </style:style>
    <style:style style:name="P237"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officeooo:paragraph-rsid="005fb6c8" fo:hyphenate="false" fo:hyphenation-remain-char-count="2" fo:hyphenation-push-char-count="2"/>
    </style:style>
    <style:style style:name="P238"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fo:font-weight="bold" officeooo:rsid="004ed71e" officeooo:paragraph-rsid="004ed71e" style:font-weight-asian="bold" style:font-weight-complex="bold" fo:hyphenate="false" fo:hyphenation-remain-char-count="2" fo:hyphenation-push-char-count="2"/>
    </style:style>
    <style:style style:name="P239"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officeooo:rsid="005fb6c8" officeooo:paragraph-rsid="005fb6c8" fo:hyphenate="false" fo:hyphenation-remain-char-count="2" fo:hyphenation-push-char-count="2"/>
    </style:style>
    <style:style style:name="P240"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officeooo:rsid="0060a238" officeooo:paragraph-rsid="0060a238" fo:hyphenate="false" fo:hyphenation-remain-char-count="2" fo:hyphenation-push-char-count="2"/>
    </style:style>
    <style:style style:name="P241" style:family="paragraph" style:parent-style-name="Standard">
      <style:paragraph-properties fo:margin-left="2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242" style:family="paragraph" style:parent-style-name="Standard">
      <style:paragraph-properties fo:margin-left="2cm" fo:margin-right="0cm" fo:line-height="115%" fo:text-align="justify" style:justify-single-word="false" fo:text-indent="0cm" style:auto-text-indent="false">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243"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officeooo:paragraph-rsid="00624eb4"/>
    </style:style>
    <style:style style:name="P244"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language="pt" fo:country="BR" fo:font-style="normal" fo:font-weight="normal" officeooo:paragraph-rsid="00624eb4"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245"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language="pt" fo:country="BR" fo:font-style="normal" fo:font-weight="normal" officeooo:paragraph-rsid="00624eb4" style:letter-kerning="true" style:font-name-asian="Spranq eco sans4" style:font-size-asian="10pt" style:language-asian="zh" style:country-asian="CN" style:font-style-asian="normal" style:font-weight-asian="normal" style:font-name-complex="Calibri1" style:font-size-complex="10pt" style:language-complex="ar" style:country-complex="SA"/>
    </style:style>
    <style:style style:name="P246" style:family="paragraph" style:parent-style-name="Standard">
      <style:paragraph-properties fo:margin-left="2.9cm" fo:margin-right="0cm" fo:text-align="justify" style:justify-single-word="false" fo:orphans="0" fo:widows="0" fo:hyphenation-ladder-count="no-limit" fo:text-indent="0cm" style:auto-text-indent="false" style:writing-mode="lr-tb"/>
      <style:text-properties fo:color="#000000" style:font-name="Arial" fo:font-size="10pt" fo:language="pt" fo:country="BR" style:font-size-asian="10pt" style:language-asian="en" style:country-asian="US" style:font-name-complex="Times New Roman2" style:font-size-complex="10pt" fo:hyphenate="false" fo:hyphenation-remain-char-count="2" fo:hyphenation-push-char-count="2"/>
    </style:style>
    <style:style style:name="P247" style:family="paragraph" style:parent-style-name="Standard">
      <style:paragraph-properties fo:margin-left="0.101cm" fo:margin-right="0cm" fo:text-align="justify" style:justify-single-word="false" fo:orphans="0" fo:widows="0" fo:hyphenation-ladder-count="no-limit" fo:text-indent="0cm" style:auto-text-indent="false" style:punctuation-wrap="simple" style:writing-mode="lr-tb"/>
      <style:text-properties fo:hyphenate="false" fo:hyphenation-remain-char-count="2" fo:hyphenation-push-char-count="2"/>
    </style:style>
    <style:style style:name="P248" style:family="paragraph" style:parent-style-name="Standard">
      <style:paragraph-properties fo:margin-left="0.101cm" fo:margin-right="0cm" fo:text-align="justify" style:justify-single-word="false" fo:orphans="0" fo:widows="0" fo:hyphenation-ladder-count="no-limit" fo:text-indent="0cm" style:auto-text-indent="false" style:punctuation-wrap="simple" style:writing-mode="lr-tb"/>
      <style:text-properties fo:color="#000000" style:font-name="Arial" fo:font-size="10pt" fo:font-weight="normal" fo:background-color="#ffff00" style:font-size-asian="10pt" style:font-weight-asian="normal" style:font-name-complex="Calibri1" style:font-size-complex="10pt" style:font-weight-complex="normal" fo:hyphenate="false" fo:hyphenation-remain-char-count="2" fo:hyphenation-push-char-count="2"/>
    </style:style>
    <style:style style:name="P249" style:family="paragraph" style:parent-style-name="Standard">
      <style:paragraph-properties fo:margin-left="0.101cm" fo:margin-right="0cm" fo:text-align="justify" style:justify-single-word="false" fo:orphans="0" fo:widows="0" fo:hyphenation-ladder-count="no-limit" fo:text-indent="0cm" style:auto-text-indent="false" style:punctuation-wrap="simple" style:writing-mode="lr-tb"/>
      <style:text-properties fo:color="#000000" style:font-name="Arial" fo:font-size="10pt" fo:font-weight="bold" style:font-size-asian="10pt" style:font-weight-asian="bold" style:font-name-complex="Calibri1" style:font-size-complex="10pt" style:font-weight-complex="bold" fo:hyphenate="false" fo:hyphenation-remain-char-count="2" fo:hyphenation-push-char-count="2"/>
    </style:style>
    <style:style style:name="P250"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style>
    <style:style style:name="P251"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officeooo:paragraph-rsid="005fb6c8"/>
    </style:style>
    <style:style style:name="P252"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officeooo:paragraph-rsid="0060a238"/>
    </style:style>
    <style:style style:name="P253"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officeooo:paragraph-rsid="0069db49"/>
    </style:style>
    <style:style style:name="P254"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fo:background-color="transparent"/>
    </style:style>
    <style:style style:name="P255" style:family="paragraph" style:parent-style-name="Standard">
      <style:paragraph-properties fo:margin-left="0cm" fo:margin-right="0cm" fo:margin-top="0cm" fo:margin-bottom="0cm" loext:contextual-spacing="false" fo:line-height="130%" fo:text-align="center" style:justify-single-word="false" fo:text-indent="0.3cm" style:auto-text-indent="false"/>
    </style:style>
    <style:style style:name="P256"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officeooo:paragraph-rsid="00af368d"/>
    </style:style>
    <style:style style:name="P257"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 fo:font-size="10pt" fo:language="pt" fo:country="BR" fo:font-weight="bold" officeooo:rsid="00a95ae4" officeooo:paragraph-rsid="00a95ae4" style:font-name-asian="Spranq eco sans3" style:font-size-asian="10pt" style:font-weight-asian="bold" style:font-name-complex="Times New Roman2" style:font-size-complex="10pt"/>
    </style:style>
    <style:style style:name="P258"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 fo:font-size="10pt" fo:language="pt" fo:country="BR" fo:font-weight="bold" officeooo:paragraph-rsid="00624eb4" fo:background-color="transparent" style:font-name-asian="Spranq eco sans3" style:font-size-asian="10pt" style:font-weight-asian="bold" style:font-name-complex="Times New Roman2" style:font-size-complex="10pt"/>
    </style:style>
    <style:style style:name="P259"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 fo:font-size="10pt" fo:language="pt" fo:country="BR" fo:font-weight="bold" officeooo:rsid="00a95ae4" officeooo:paragraph-rsid="00a95ae4" fo:background-color="transparent" style:font-name-asian="Spranq eco sans3" style:font-size-asian="10pt" style:font-weight-asian="bold" style:font-name-complex="Times New Roman2" style:font-size-complex="10pt"/>
    </style:style>
    <style:style style:name="P260"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 fo:font-size="10pt" fo:language="pt" fo:country="BR" fo:font-style="normal" style:text-underline-style="none" fo:font-weight="bold" officeooo:paragraph-rsid="00624eb4" style:letter-kerning="true" fo:background-color="transparent" style:font-name-asian="Spranq eco sans3" style:font-size-asian="10pt" style:font-style-asian="normal" style:font-weight-asian="bold" style:font-name-complex="Times New Roman2" style:font-size-complex="10pt"/>
    </style:style>
    <style:style style:name="P261"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officeooo:paragraph-rsid="00624eb4" fo:background-color="transparent"/>
    </style:style>
    <style:style style:name="P262"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text-transform="uppercase" style:font-name="Arial" fo:font-size="10pt" fo:font-weight="bold" officeooo:paragraph-rsid="00154d0f" style:font-size-asian="10pt" style:font-weight-asian="bold" style:font-name-complex="Calibri1" style:font-size-complex="10pt"/>
    </style:style>
    <style:style style:name="P263" style:family="paragraph" style:parent-style-name="Standard">
      <style:paragraph-properties fo:margin-left="0cm" fo:margin-right="0cm" fo:margin-top="0cm" fo:margin-bottom="0cm" loext:contextual-spacing="false" fo:line-height="130%" fo:text-align="center" style:justify-single-word="false" fo:text-indent="0.3cm" style:auto-text-indent="false" fo:break-before="page"/>
      <style:text-properties fo:text-transform="uppercase" style:font-name="Arial" fo:font-size="10pt" fo:font-weight="bold" officeooo:paragraph-rsid="00154d0f" style:font-size-asian="10pt" style:font-weight-asian="bold" style:font-name-complex="Calibri1" style:font-size-complex="10pt"/>
    </style:style>
    <style:style style:name="P264" style:family="paragraph" style:parent-style-name="Standard">
      <style:paragraph-properties fo:margin-left="0.079cm" fo:margin-right="0cm" fo:text-align="justify" style:justify-single-word="false" fo:text-indent="0cm" style:auto-text-indent="false"/>
      <style:text-properties style:font-name="Arial" fo:font-size="10pt" fo:font-weight="bold" fo:background-color="#c0c0c0" style:font-size-asian="10pt" style:font-weight-asian="bold" style:font-name-complex="Calibri1" style:font-size-complex="10pt"/>
    </style:style>
    <style:style style:name="P265" style:family="paragraph" style:parent-style-name="Standard">
      <style:paragraph-properties fo:margin-left="0.079cm" fo:margin-right="0cm" fo:text-align="justify" style:justify-single-word="false" fo:hyphenation-ladder-count="no-limit" fo:text-indent="0cm" style:auto-text-indent="false"/>
      <style:text-properties style:font-name="Arial" fo:font-size="10pt" fo:font-weight="bold" fo:background-color="#c0c0c0" style:font-size-asian="10pt" style:font-weight-asian="bold" style:font-name-complex="Calibri1" style:font-size-complex="10pt" fo:hyphenate="true" fo:hyphenation-remain-char-count="2" fo:hyphenation-push-char-count="2"/>
    </style:style>
    <style:style style:name="P266" style:family="paragraph" style:parent-style-name="Standard">
      <style:paragraph-properties fo:margin-left="0.079cm" fo:margin-right="0cm" fo:text-align="justify" style:justify-single-word="false" fo:keep-together="always" fo:hyphenation-ladder-count="no-limit" fo:text-indent="0cm" style:auto-text-indent="false"/>
      <style:text-properties style:font-name="Arial" fo:font-size="10pt" fo:font-weight="bold" fo:background-color="#c0c0c0" style:font-size-asian="10pt" style:font-weight-asian="bold" style:font-name-complex="Calibri1" style:font-size-complex="10pt" fo:hyphenate="true" fo:hyphenation-remain-char-count="2" fo:hyphenation-push-char-count="2"/>
    </style:style>
    <style:style style:name="P267" style:family="paragraph" style:parent-style-name="Standard">
      <style:paragraph-properties fo:margin-left="0.079cm" fo:margin-right="0cm" fo:text-align="justify" style:justify-single-word="false" fo:text-indent="0cm" style:auto-text-indent="false"/>
      <style:text-properties style:font-name="Arial" fo:font-size="10pt" style:text-underline-style="none" fo:font-weight="bold" fo:background-color="#c0c0c0" style:font-size-asian="10pt" style:font-weight-asian="bold" style:font-name-complex="Calibri1" style:font-size-complex="10pt" style:font-weight-complex="normal"/>
    </style:style>
    <style:style style:name="P268" style:family="paragraph" style:parent-style-name="Standard">
      <style:paragraph-properties fo:margin-left="0.079cm" fo:margin-right="0cm" style:line-height-at-least="0.176cm" fo:text-align="justify" style:justify-single-word="false" fo:hyphenation-ladder-count="no-limit" fo:text-indent="0cm" style:auto-text-indent="false"/>
      <style:text-properties fo:color="#000000" style:font-name="Arial" fo:font-size="10pt" fo:font-style="normal" fo:font-weight="bold" style:font-size-asian="10pt" style:font-style-asian="normal" style:font-weight-asian="bold" style:font-name-complex="Calibri1" style:font-size-complex="10pt" style:font-style-complex="normal" style:font-weight-complex="bold" fo:hyphenate="true" fo:hyphenation-remain-char-count="2" fo:hyphenation-push-char-count="2"/>
    </style:style>
    <style:style style:name="P269" style:family="paragraph" style:parent-style-name="Standard">
      <style:paragraph-properties fo:margin-left="0.079cm" fo:margin-right="0cm" style:line-height-at-least="0.176cm" fo:text-align="justify" style:justify-single-word="false" fo:hyphenation-ladder-count="no-limit" fo:text-indent="0cm" style:auto-text-indent="false"/>
      <style:text-properties fo:color="#000000" style:font-name="Arial" fo:font-size="10pt" fo:font-weight="bold" fo:background-color="#c0c0c0" style:font-size-asian="10pt" style:font-weight-asian="bold" style:font-name-complex="Calibri1" style:font-size-complex="10pt" style:font-weight-complex="normal" fo:hyphenate="true" fo:hyphenation-remain-char-count="2" fo:hyphenation-push-char-count="2"/>
    </style:style>
    <style:style style:name="P270" style:family="paragraph" style:parent-style-name="Standard">
      <style:paragraph-properties fo:margin-left="0.079cm" fo:margin-right="0cm" style:line-height-at-least="0.176cm" fo:text-align="justify" style:justify-single-word="false" fo:hyphenation-ladder-count="no-limit" fo:text-indent="0cm" style:auto-text-indent="false"/>
      <style:text-properties fo:hyphenate="true" fo:hyphenation-remain-char-count="2" fo:hyphenation-push-char-count="2"/>
    </style:style>
    <style:style style:name="P271" style:family="paragraph" style:parent-style-name="Standard">
      <style:paragraph-properties fo:margin-left="-0.023cm" fo:margin-right="0cm" fo:text-align="justify" style:justify-single-word="false" fo:keep-together="always" fo:hyphenation-ladder-count="no-limit" fo:text-indent="0.023cm" style:auto-text-indent="false"/>
      <style:text-properties style:font-name="Arial" fo:font-size="10pt" fo:font-weight="bold" fo:background-color="#0000ff" style:font-size-asian="10pt" style:font-weight-asian="bold" style:font-name-complex="Calibri1" style:font-size-complex="10pt" fo:hyphenate="true" fo:hyphenation-remain-char-count="2" fo:hyphenation-push-char-count="2"/>
    </style:style>
    <style:style style:name="P272" style:family="paragraph" style:parent-style-name="Standard">
      <style:paragraph-properties fo:margin-top="0.212cm" fo:margin-bottom="0cm" loext:contextual-spacing="false" fo:text-align="justify" style:justify-single-word="false"/>
      <style:text-properties style:font-name="Arial" fo:font-size="10pt" fo:font-weight="normal" fo:background-color="#808000" style:font-size-asian="10pt" style:font-weight-asian="normal" style:font-name-complex="Calibri1" style:font-size-complex="10pt" style:font-weight-complex="normal"/>
    </style:style>
    <style:style style:name="P273" style:family="paragraph" style:parent-style-name="Standard">
      <style:paragraph-properties fo:margin-top="0.212cm" fo:margin-bottom="0cm" loext:contextual-spacing="false" fo:text-align="center" style:justify-single-word="false"/>
    </style:style>
    <style:style style:name="P274" style:family="paragraph" style:parent-style-name="Standard">
      <style:paragraph-properties fo:margin-left="0cm" fo:margin-right="-1cm" fo:margin-top="0.212cm" fo:margin-bottom="0cm" loext:contextual-spacing="false" fo:text-align="justify" style:justify-single-word="false" fo:text-indent="0cm" style:auto-text-indent="false"/>
      <style:text-properties style:font-name="Arial" fo:font-size="10pt" fo:font-weight="bold" fo:background-color="#c0c0c0" style:font-size-asian="10pt" style:font-weight-asian="bold" style:font-name-complex="Calibri1" style:font-size-complex="10pt" style:font-weight-complex="normal"/>
    </style:style>
    <style:style style:name="P275" style:family="paragraph" style:parent-style-name="Standard">
      <style:paragraph-properties fo:margin-left="0cm" fo:margin-right="-0.053cm" fo:line-height="115%" fo:text-align="center" style:justify-single-word="false" fo:text-indent="0cm" style:auto-text-indent="false" style:writing-mode="lr-tb"/>
      <style:text-properties fo:color="#000000" style:font-name="Arial" fo:font-size="10pt" fo:language="pt" fo:country="BR" fo:font-style="normal" fo:font-weight="normal" style:font-name-asian="Arial2" style:font-size-asian="10pt" style:font-style-asian="normal" style:font-weight-asian="normal" style:font-name-complex="Times New Roman2" style:font-size-complex="10pt" style:font-weight-complex="bold"/>
    </style:style>
    <style:style style:name="P276" style:family="paragraph" style:parent-style-name="Standard">
      <style:paragraph-properties fo:margin-left="0cm" fo:margin-right="-0.053cm" fo:line-height="115%" fo:text-align="center" style:justify-single-word="false" fo:text-indent="0cm" style:auto-text-indent="false" style:writing-mode="lr-tb"/>
    </style:style>
    <style:style style:name="P277" style:family="paragraph" style:parent-style-name="Standard">
      <style:paragraph-properties fo:margin-left="0cm" fo:margin-right="-0.053cm" fo:line-height="115%" fo:text-align="center" style:justify-single-word="false" fo:text-indent="0cm" style:auto-text-indent="false" style:writing-mode="lr-tb"/>
      <style:text-properties fo:color="#ff0000" style:font-name="Arial" fo:font-size="10pt" fo:language="pt" fo:country="BR" fo:font-style="italic" fo:font-weight="normal" style:font-name-asian="Arial2" style:font-size-asian="10pt" style:font-style-asian="italic" style:font-weight-asian="normal" style:font-name-complex="Times New Roman2" style:font-size-complex="10pt" style:font-weight-complex="bold"/>
    </style:style>
    <style:style style:name="P278"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writing-mode="lr-tb"/>
      <style:text-properties fo:color="#000000" style:font-name="Arial" fo:font-size="10pt" fo:language="pt" fo:country="BR" fo:font-weight="bold" style:letter-kerning="true" style:font-name-asian="Spranq eco sans3" style:font-size-asian="10pt" style:language-asian="zh" style:country-asian="CN" style:font-weight-asian="bold" style:font-name-complex="Times New Roman2" style:font-size-complex="10pt" style:language-complex="ar" style:country-complex="SA" fo:hyphenate="true" fo:hyphenation-remain-char-count="2" fo:hyphenation-push-char-count="2"/>
    </style:style>
    <style:style style:name="P279"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writing-mode="lr-tb"/>
      <style:text-properties fo:color="#000000" style:font-name="Arial" fo:font-size="10.5pt" fo:language="pt" fo:country="BR" fo:font-weight="bold" style:letter-kerning="true" style:font-name-asian="Arial2" style:font-size-asian="10.5pt" style:language-asian="zh" style:country-asian="CN" style:font-weight-asian="bold" style:font-name-complex="Arial2" style:font-size-complex="12pt" style:language-complex="ar" style:country-complex="SA" fo:hyphenate="true" fo:hyphenation-remain-char-count="2" fo:hyphenation-push-char-count="2"/>
    </style:style>
    <style:style style:name="P280"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writing-mode="lr-tb"/>
      <style:text-properties fo:color="#000000" style:font-name="Arial" fo:font-size="10.5pt" fo:language="pt" fo:country="BR" fo:font-weight="bold" officeooo:paragraph-rsid="00a4bf65" style:letter-kerning="true" style:font-name-asian="Arial2" style:font-size-asian="10.5pt" style:language-asian="zh" style:country-asian="CN" style:font-weight-asian="bold" style:font-name-complex="Arial2" style:font-size-complex="12pt" style:language-complex="ar" style:country-complex="SA" fo:hyphenate="true" fo:hyphenation-remain-char-count="2" fo:hyphenation-push-char-count="2"/>
    </style:style>
    <style:style style:name="P281" style:family="paragraph" style:parent-style-name="Standard">
      <style:paragraph-properties fo:margin-left="0cm" fo:margin-right="-0.053cm" fo:margin-top="0cm" fo:margin-bottom="0cm" loext:contextual-spacing="false" fo:line-height="115%" fo:text-align="end" style:justify-single-word="false" fo:hyphenation-ladder-count="no-limit" fo:text-indent="0cm" style:auto-text-indent="false" style:writing-mode="lr-tb"/>
      <style:text-properties fo:color="#000000" style:font-name="Arial" fo:font-size="10.5pt" fo:language="pt" fo:country="BR" fo:font-weight="bold" officeooo:paragraph-rsid="00a4bf65" style:letter-kerning="true" style:font-name-asian="Arial2" style:font-size-asian="10.5pt" style:language-asian="zh" style:country-asian="CN" style:font-weight-asian="bold" style:font-name-complex="Arial2" style:font-size-complex="12pt" style:language-complex="ar" style:country-complex="SA" fo:hyphenate="true" fo:hyphenation-remain-char-count="2" fo:hyphenation-push-char-count="2"/>
    </style:style>
    <style:style style:name="P282" style:family="paragraph" style:parent-style-name="Standard">
      <style:paragraph-properties fo:margin-left="0cm" fo:margin-right="-0.053cm" fo:margin-top="0cm" fo:margin-bottom="0cm" loext:contextual-spacing="false" fo:line-height="115%" fo:text-align="end" style:justify-single-word="false" fo:hyphenation-ladder-count="no-limit" fo:text-indent="0cm" style:auto-text-indent="false" style:writing-mode="lr-tb"/>
      <style:text-properties officeooo:paragraph-rsid="00a4bf65" fo:hyphenate="true" fo:hyphenation-remain-char-count="2" fo:hyphenation-push-char-count="2"/>
    </style:style>
    <style:style style:name="P283" style:family="paragraph" style:parent-style-name="Standard">
      <style:paragraph-properties fo:margin-left="0cm" fo:margin-right="-0.053cm" fo:text-align="justify" style:justify-single-word="false" fo:text-indent="0cm" style:auto-text-indent="false"/>
      <style:text-properties fo:color="#000000" style:font-name="Arial" fo:font-size="10pt" fo:language="pt" fo:country="BR" fo:font-style="normal" fo:font-weight="normal" style:font-size-asian="10pt" style:font-style-asian="normal" style:font-weight-asian="normal" style:font-name-complex="Times New Roman2" style:font-size-complex="10pt"/>
    </style:style>
    <style:style style:name="P284" style:family="paragraph" style:parent-style-name="Standard">
      <style:paragraph-properties fo:margin-left="-0.005cm" fo:margin-right="0cm" fo:margin-top="0.199cm" fo:margin-bottom="0cm" loext:contextual-spacing="false" fo:line-height="115%" fo:text-align="justify" style:justify-single-word="false" fo:keep-together="always" fo:text-indent="0cm" style:auto-text-indent="false" fo:keep-with-next="always" style:writing-mode="lr-tb"/>
      <style:text-properties fo:color="#000000" style:font-name="Arial" fo:font-size="10pt" fo:language="pt" fo:country="BR" fo:font-style="normal" fo:font-weight="bold" style:font-size-asian="10pt" style:font-style-asian="normal" style:font-weight-asian="bold" style:font-name-complex="Times New Roman2" style:font-size-complex="10pt"/>
    </style:style>
    <style:style style:name="P285" style:family="paragraph" style:parent-style-name="Standard">
      <style:paragraph-properties fo:margin-left="-0.005cm" fo:margin-right="0cm" fo:margin-top="0.199cm" fo:margin-bottom="0cm" loext:contextual-spacing="false" fo:line-height="115%" fo:text-align="justify" style:justify-single-word="false" fo:keep-together="always" fo:text-indent="0cm" style:auto-text-indent="false" fo:keep-with-next="always" style:writing-mode="lr-tb"/>
      <style:text-properties fo:color="#000000" style:font-name="Arial" fo:font-size="10pt" fo:language="pt" fo:country="BR" fo:font-style="normal" fo:font-weight="bold" fo:background-color="#c0c0c0" style:font-size-asian="10pt" style:font-style-asian="normal" style:font-weight-asian="bold" style:font-name-complex="Times New Roman2" style:font-size-complex="10pt"/>
    </style:style>
    <style:style style:name="P286" style:family="paragraph" style:parent-style-name="Standard">
      <style:paragraph-properties fo:margin-left="-0.005cm" fo:margin-right="0cm" fo:margin-top="0.199cm" fo:margin-bottom="0cm" loext:contextual-spacing="false" fo:line-height="115%" fo:text-align="justify" style:justify-single-word="false" fo:text-indent="0cm" style:auto-text-indent="false" style:writing-mode="lr-tb"/>
      <style:text-properties fo:color="#000000" style:font-name="Arial" fo:font-size="10pt" fo:language="pt" fo:country="BR" fo:font-style="normal" fo:font-weight="bold" fo:background-color="#c0c0c0" style:font-size-asian="10pt" style:font-style-asian="normal" style:font-weight-asian="bold" style:font-name-complex="Times New Roman2" style:font-size-complex="10pt"/>
    </style:style>
    <style:style style:name="P287" style:family="paragraph" style:parent-style-name="Standard">
      <style:paragraph-properties fo:margin-left="-0.005cm" fo:margin-right="0cm" fo:margin-top="0.199cm" fo:margin-bottom="0cm" loext:contextual-spacing="false" fo:line-height="115%" fo:text-align="justify" style:justify-single-word="false" fo:text-indent="0cm" style:auto-text-indent="false" style:writing-mode="lr-tb"/>
      <style:text-properties fo:color="#000000" style:font-name="Arial" fo:font-size="10pt" fo:language="pt" fo:country="BR" fo:font-style="normal" fo:font-weight="bold" officeooo:paragraph-rsid="0038d696" fo:background-color="#c0c0c0" style:font-size-asian="10pt" style:font-style-asian="normal" style:font-weight-asian="bold" style:font-name-complex="Times New Roman2" style:font-size-complex="10pt"/>
    </style:style>
    <style:style style:name="P288" style:family="paragraph" style:parent-style-name="Standard">
      <style:paragraph-properties fo:margin-left="0cm" fo:margin-right="0.624cm" fo:line-height="115%" fo:text-align="center" style:justify-single-word="false" fo:text-indent="0cm" style:auto-text-indent="false" style:snap-to-layout-grid="false" style:writing-mode="lr-tb"/>
      <style:text-properties fo:color="#000000" style:font-name="Arial" fo:font-size="10pt" style:font-name-asian="Times New Roman2" style:font-size-asian="10pt" style:font-name-complex="Times New Roman2" style:font-size-complex="10pt"/>
    </style:style>
    <style:style style:name="P289" style:family="paragraph" style:parent-style-name="Standard">
      <style:paragraph-properties fo:margin-left="0cm" fo:margin-right="0.624cm" fo:line-height="115%" fo:text-align="center" style:justify-single-word="false" fo:text-indent="0cm" style:auto-text-indent="false" style:snap-to-layout-grid="false" style:writing-mode="lr-tb"/>
      <style:text-properties style:font-name="Arial" fo:font-size="10pt" style:font-size-asian="10pt" style:font-name-complex="Times New Roman2" style:font-size-complex="10pt"/>
    </style:style>
    <style:style style:name="P290" style:family="paragraph" style:parent-style-name="List_20_Paragraph">
      <style:paragraph-properties fo:margin-left="1.499cm" fo:margin-right="0cm" fo:margin-top="0.212cm" fo:margin-bottom="0.212cm" loext:contextual-spacing="true" fo:line-height="115%" fo:text-align="justify" style:justify-single-word="false" fo:orphans="2" fo:widows="2" fo:text-indent="0cm" style:auto-text-indent="false" style:writing-mode="lr-tb">
        <style:tab-stops>
          <style:tab-stop style:position="1.6cm"/>
        </style:tab-stops>
      </style:paragraph-properties>
      <style:text-properties officeooo:paragraph-rsid="0038d696"/>
    </style:style>
    <style:style style:name="P291" style:family="paragraph" style:parent-style-name="Standard" style:master-page-name="">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fo:color="#000000" officeooo:paragraph-rsid="0038d696" fo:hyphenate="false" fo:hyphenation-remain-char-count="2" fo:hyphenation-push-char-count="2"/>
    </style:style>
    <style:style style:name="P292" style:family="paragraph" style:parent-style-name="Standard">
      <style:paragraph-properties fo:margin-left="1.27cm" fo:margin-right="-0.026cm" fo:margin-top="0cm" fo:margin-bottom="0.212cm" loext:contextual-spacing="false" fo:line-height="115%" fo:text-align="justify" style:justify-single-word="false" fo:orphans="2" fo:widows="2" fo:hyphenation-ladder-count="no-limit" fo:text-indent="0cm" style:auto-text-indent="false"/>
      <style:text-properties officeooo:paragraph-rsid="0038d696" fo:hyphenate="true" fo:hyphenation-remain-char-count="2" fo:hyphenation-push-char-count="2"/>
    </style:style>
    <style:style style:name="P293" style:family="paragraph" style:parent-style-name="Standard" style:master-page-name="">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style:style>
    <style:style style:name="P294" style:family="paragraph" style:parent-style-name="Standard" style:master-page-name="">
      <loext:graphic-properties draw:fill="none"/>
      <style:paragraph-properties fo:margin-left="1cm" fo:margin-right="-0.199cm" fo:margin-top="0cm" fo:margin-bottom="0cm" loext:contextual-spacing="false" fo:line-height="115%" fo:text-align="justify" style:justify-single-word="false" fo:orphans="2" fo:widows="2" fo:hyphenation-ladder-count="no-limit" fo:text-indent="0cm" style:auto-text-indent="false" style:page-number="auto" fo:background-color="transparent" style:punctuation-wrap="simple" style:writing-mode="lr-tb">
        <style:tab-stops>
          <style:tab-stop style:position="15.251cm"/>
          <style:tab-stop style:position="15.501cm"/>
        </style:tab-stops>
      </style:paragraph-properties>
      <style:text-properties fo:color="#000000" style:font-name="Arial" fo:font-size="10pt" fo:language="pt" fo:country="BR" fo:font-style="normal" fo:font-weight="bold" officeooo:rsid="005cd484" officeooo:paragraph-rsid="005cd484"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295" style:family="paragraph" style:parent-style-name="Text_20_body" style:master-page-name="">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style:style>
    <style:style style:name="P296"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use-window-font-color="true" style:font-name="Arial" fo:font-size="10pt" fo:language="pt" fo:country="BR"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297"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hyphenate="false" fo:hyphenation-remain-char-count="2" fo:hyphenation-push-char-count="2"/>
    </style:style>
    <style:style style:name="P298" style:family="paragraph" style:parent-style-name="Standard">
      <loext:graphic-properties draw:fill="none"/>
      <style:paragraph-properties fo:margin-left="1cm" fo:margin-right="-0.199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ab-stops>
          <style:tab-stop style:position="15.251cm"/>
          <style:tab-stop style:position="15.501cm"/>
        </style:tab-stops>
      </style:paragraph-properties>
      <style:text-properties fo:color="#000000" style:font-name="Arial" fo:font-size="10pt" fo:language="pt" fo:country="BR" fo:font-style="normal" fo:font-weight="normal" officeooo:rsid="005cd484" officeooo:paragraph-rsid="005cd484"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299" style:family="paragraph" style:parent-style-name="Standard">
      <loext:graphic-properties draw:fill="none"/>
      <style:paragraph-properties fo:margin-left="1cm" fo:margin-right="-0.199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ab-stops>
          <style:tab-stop style:position="15.251cm"/>
          <style:tab-stop style:position="15.501cm"/>
        </style:tab-stops>
      </style:paragraph-properties>
      <style:text-properties fo:color="#000000" style:font-name="Arial" fo:font-size="10pt" fo:language="pt" fo:country="BR" fo:font-style="normal" fo:font-weight="bold" officeooo:rsid="005cd484" officeooo:paragraph-rsid="005cd484"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00" style:family="paragraph" style:parent-style-name="Standard" style:master-page-name="">
      <style:paragraph-properties fo:margin-top="0.212cm" fo:margin-bottom="0.212cm" loext:contextual-spacing="false" fo:line-height="115%" fo:text-align="justify" style:justify-single-word="false" style:page-number="auto"/>
    </style:style>
    <style:style style:name="P301" style:family="paragraph" style:parent-style-name="Standard">
      <style:paragraph-properties fo:margin-left="2.54cm" fo:margin-right="0cm" fo:margin-top="0.212cm" fo:margin-bottom="0.212cm" loext:contextual-spacing="false" fo:line-height="115%" fo:text-align="justify" style:justify-single-word="false" fo:text-indent="0cm" style:auto-text-indent="false"/>
    </style:style>
    <style:style style:name="P302" style:family="paragraph" style:parent-style-name="Standard">
      <style:paragraph-properties fo:margin-left="2.54cm" fo:margin-right="0cm" fo:margin-top="0.212cm" fo:margin-bottom="0.212cm" loext:contextual-spacing="false" fo:line-height="115%" fo:text-align="justify" style:justify-single-word="false" fo:text-indent="0cm" style:auto-text-indent="false"/>
      <style:text-properties fo:font-weight="bold" officeooo:rsid="004dd920" officeooo:paragraph-rsid="004dd920" style:font-weight-asian="bold" style:font-weight-complex="bold"/>
    </style:style>
    <style:style style:name="P303" style:family="paragraph" style:parent-style-name="Standard">
      <style:paragraph-properties fo:margin-left="1.309cm" fo:margin-right="0cm" fo:text-indent="0cm" style:auto-text-indent="false">
        <style:tab-stops>
          <style:tab-stop style:position="3cm"/>
        </style:tab-stops>
      </style:paragraph-properties>
      <style:text-properties style:use-window-font-color="true" style:font-name="Arial"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304" style:family="paragraph" style:parent-style-name="Standard">
      <style:paragraph-properties fo:margin-left="-0.011cm" fo:margin-right="0cm" fo:margin-top="0.3cm" fo:margin-bottom="0.21cm" loext:contextual-spacing="false" fo:line-height="115%" fo:text-align="justify" style:justify-single-word="false" fo:keep-together="always" fo:text-indent="0cm" style:auto-text-indent="false" fo:keep-with-next="always" style:writing-mode="lr-tb"/>
      <style:text-properties fo:color="#000000" style:font-name="Arial" fo:font-size="10pt" fo:language="pt" fo:country="BR" fo:font-style="normal" fo:font-weight="bold" fo:background-color="#c0c0c0" style:font-size-asian="10pt" style:font-style-asian="normal" style:font-weight-asian="bold" style:font-name-complex="Times New Roman2" style:font-size-complex="10pt"/>
    </style:style>
    <style:style style:name="P305" style:family="paragraph" style:parent-style-name="Standard">
      <style:paragraph-properties fo:margin-left="-0.011cm" fo:margin-right="0cm" fo:margin-top="0.3cm" fo:margin-bottom="0.21cm" loext:contextual-spacing="false" fo:line-height="115%" fo:text-align="justify" style:justify-single-word="false" fo:text-indent="0cm" style:auto-text-indent="false" style:writing-mode="lr-tb"/>
    </style:style>
    <style:style style:name="P306" style:family="paragraph" style:parent-style-name="List_20_Paragraph">
      <style:paragraph-properties fo:margin-left="1.263cm" fo:margin-right="0cm" fo:margin-top="0.212cm" fo:margin-bottom="0.212cm" loext:contextual-spacing="false" fo:line-height="115%" fo:text-align="justify" style:justify-single-word="false" fo:text-indent="0cm" style:auto-text-indent="false"/>
      <style:text-properties officeooo:paragraph-rsid="006f271a"/>
    </style:style>
    <style:style style:name="P307" style:family="paragraph" style:parent-style-name="Standard">
      <style:paragraph-properties fo:margin-left="0cm" fo:margin-right="-0.049cm" fo:line-height="115%" fo:text-align="justify" style:justify-single-word="false" fo:text-indent="0cm" style:auto-text-indent="false" style:writing-mode="lr-tb">
        <style:tab-stops>
          <style:tab-stop style:position="8.43cm" style:type="center"/>
          <style:tab-stop style:position="16.224cm" style:type="right"/>
        </style:tab-stops>
      </style:paragraph-properties>
      <style:text-properties officeooo:paragraph-rsid="00a0dea1"/>
    </style:style>
    <style:style style:name="P308" style:family="paragraph" style:parent-style-name="Table_20_Contents">
      <style:paragraph-properties fo:text-align="center" style:justify-single-word="false"/>
      <style:text-properties fo:color="#000000" style:font-name="Arial1" fo:font-size="8pt" fo:font-weight="bold" fo:background-color="transparent" style:font-size-asian="8pt" style:font-size-complex="8pt"/>
    </style:style>
    <style:style style:name="P309" style:family="paragraph" style:parent-style-name="Table_20_Contents">
      <style:paragraph-properties fo:text-align="justify" style:justify-single-word="false"/>
      <style:text-properties fo:color="#000000" style:font-name="Arial1" fo:font-size="8pt" fo:font-weight="bold" fo:background-color="transparent" style:font-size-asian="8pt" style:font-size-complex="8pt"/>
    </style:style>
    <style:style style:name="P310" style:family="paragraph" style:parent-style-name="Table_20_Contents">
      <style:paragraph-properties fo:text-align="center" style:justify-single-word="false"/>
      <style:text-properties fo:color="#000000" style:font-name="Arial1" fo:font-size="8pt" fo:font-weight="normal" style:font-size-asian="8pt" style:font-size-complex="8pt"/>
    </style:style>
    <style:style style:name="P311" style:family="paragraph" style:parent-style-name="Table_20_Contents">
      <style:paragraph-properties fo:text-align="justify" style:justify-single-word="false"/>
      <style:text-properties fo:color="#000000" style:font-name="Arial1" fo:font-size="8pt" fo:font-weight="normal" style:font-size-asian="8pt" style:font-size-complex="8pt"/>
    </style:style>
    <style:style style:name="P312" style:family="paragraph" style:parent-style-name="Table_20_Contents">
      <style:paragraph-properties fo:text-align="center" style:justify-single-word="false"/>
      <style:text-properties fo:color="#000000" style:font-name="Arial1" fo:font-size="8pt" style:font-size-asian="8pt" style:font-size-complex="8pt"/>
    </style:style>
    <style:style style:name="P313" style:family="paragraph" style:parent-style-name="Table_20_Contents">
      <style:paragraph-properties fo:text-align="center" style:justify-single-word="false"/>
      <style:text-properties fo:color="#000000" style:font-name="Arial1" fo:font-size="8pt" officeooo:rsid="00abb44f" officeooo:paragraph-rsid="00abb44f" style:font-size-asian="8pt" style:font-size-complex="8pt"/>
    </style:style>
    <style:style style:name="P314" style:family="paragraph" style:parent-style-name="Table_20_Contents">
      <style:paragraph-properties fo:text-align="justify" style:justify-single-word="false"/>
      <style:text-properties fo:color="#000000" style:font-name="Arial1" fo:font-size="8pt" style:font-size-asian="8pt" style:font-size-complex="8pt"/>
    </style:style>
    <style:style style:name="P315" style:family="paragraph" style:parent-style-name="Table_20_Contents">
      <loext:graphic-properties draw:opacity="50%"/>
      <style:paragraph-properties fo:text-align="justify" style:justify-single-word="false"/>
      <style:text-properties fo:color="#000000" style:font-name="Arial1" fo:font-size="8pt" fo:background-color="transparent" style:font-size-asian="8pt" style:font-size-complex="8pt"/>
    </style:style>
    <style:style style:name="P316" style:family="paragraph" style:parent-style-name="Table_20_Contents">
      <loext:graphic-properties draw:opacity="50%"/>
      <style:paragraph-properties fo:text-align="center" style:justify-single-word="false"/>
      <style:text-properties fo:color="#000000" style:font-name="Arial1" fo:font-size="8pt" fo:background-color="transparent" style:font-size-asian="8pt" style:font-size-complex="8pt"/>
    </style:style>
    <style:style style:name="P317" style:family="paragraph" style:parent-style-name="Table_20_Contents">
      <style:paragraph-properties fo:text-align="center" style:justify-single-word="false"/>
      <style:text-properties style:font-name="Arial1" fo:font-size="8pt" fo:font-weight="bold" style:font-size-asian="8pt" style:font-size-complex="8pt"/>
    </style:style>
    <style:style style:name="P318" style:family="paragraph" style:parent-style-name="Table_20_Contents">
      <style:paragraph-properties fo:text-align="center" style:justify-single-word="false"/>
      <style:text-properties style:font-name="Arial1" fo:font-size="8pt" fo:font-weight="bold" style:font-size-asian="8pt" style:font-weight-asian="bold" style:font-size-complex="8pt" style:font-weight-complex="bold"/>
    </style:style>
    <style:style style:name="P319" style:family="paragraph" style:parent-style-name="Table_20_Contents">
      <style:paragraph-properties fo:text-align="center" style:justify-single-word="false"/>
      <style:text-properties style:font-name="Arial1" fo:font-size="8pt" style:font-size-asian="8pt" style:font-size-complex="8pt"/>
    </style:style>
    <style:style style:name="P320" style:family="paragraph" style:parent-style-name="Table_20_Contents">
      <style:paragraph-properties fo:text-align="justify" style:justify-single-word="false"/>
      <style:text-properties style:font-name="Arial1" fo:font-size="8pt" style:font-size-asian="8pt" style:font-size-complex="8pt"/>
    </style:style>
    <style:style style:name="P321" style:family="paragraph" style:parent-style-name="Table_20_Contents">
      <loext:graphic-properties draw:fill="none"/>
      <style:paragraph-properties fo:margin-left="0cm" fo:margin-right="0.101cm" fo:text-align="center" style:justify-single-word="false" fo:orphans="0" fo:widows="0" fo:hyphenation-ladder-count="no-limit" fo:text-indent="0cm" style:auto-text-indent="false" fo:background-color="transparent" text:number-lines="false" text:line-number="0" style:punctuation-wrap="simple" style:writing-mode="lr-tb">
        <style:tab-stops>
          <style:tab-stop style:position="2.302cm"/>
        </style:tab-stops>
      </style:paragraph-properties>
      <style:text-properties style:font-name="Arial1" fo:font-size="8pt" fo:font-weight="bold" officeooo:rsid="00abb44f" officeooo:paragraph-rsid="00abb44f" style:font-size-asian="8pt" style:font-size-complex="8pt" fo:hyphenate="false" fo:hyphenation-remain-char-count="2" fo:hyphenation-push-char-count="2"/>
    </style:style>
    <style:style style:name="P322" style:family="paragraph" style:parent-style-name="List_20_Paragraph" style:list-style-name="WWNum12">
      <style:paragraph-properties fo:margin-left="0cm" fo:margin-right="0cm" fo:margin-top="0.212cm" fo:margin-bottom="0.212cm" loext:contextual-spacing="false" fo:line-height="115%" fo:text-align="justify" style:justify-single-word="false" fo:text-indent="0cm" style:auto-text-indent="false"/>
      <style:text-properties officeooo:paragraph-rsid="003f6667"/>
    </style:style>
    <style:style style:name="P323" style:family="paragraph" style:parent-style-name="List_20_Paragraph" style:list-style-name="WWNum12">
      <style:paragraph-properties fo:margin-left="0cm" fo:margin-right="0cm" fo:margin-top="0.212cm" fo:margin-bottom="0.212cm" loext:contextual-spacing="false" fo:line-height="115%" fo:text-align="justify" style:justify-single-word="false" fo:text-indent="0cm" style:auto-text-indent="false"/>
      <style:text-properties officeooo:paragraph-rsid="00442b3d"/>
    </style:style>
    <style:style style:name="P324" style:family="paragraph" style:parent-style-name="List_20_Paragraph" style:list-style-name="WWNum1">
      <style:paragraph-properties fo:margin-left="0cm" fo:margin-right="0cm" fo:margin-top="0.212cm" fo:margin-bottom="0.212cm" loext:contextual-spacing="false" fo:line-height="115%" fo:text-align="justify" style:justify-single-word="false" fo:text-indent="0cm" style:auto-text-indent="false"/>
      <style:text-properties officeooo:paragraph-rsid="0069db49"/>
    </style:style>
    <style:style style:name="P325" style:family="paragraph" style:parent-style-name="List_20_Paragraph" style:list-style-name="WWNum1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ab-stops>
          <style:tab-stop style:position="15.251cm"/>
          <style:tab-stop style:position="15.501cm"/>
        </style:tab-stops>
      </style:paragraph-properties>
      <style:text-properties style:font-name="Arial" fo:font-size="10pt" officeooo:paragraph-rsid="0047192c" style:font-size-asian="10pt" style:font-name-complex="Calibri1" style:font-size-complex="10pt" fo:hyphenate="false" fo:hyphenation-remain-char-count="2" fo:hyphenation-push-char-count="2"/>
    </style:style>
    <style:style style:name="P326" style:family="paragraph" style:parent-style-name="List_20_Paragraph" style:list-style-name="WWNum1"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6f271a" style:font-size-asian="10pt" style:font-size-complex="10pt" fo:hyphenate="false" fo:hyphenation-remain-char-count="2" fo:hyphenation-push-char-count="2"/>
    </style:style>
    <style:style style:name="P327" style:family="paragraph" style:parent-style-name="List_20_Paragraph" style:list-style-name="WWNum3" style:master-page-name="">
      <loext:graphic-properties draw:fill="none"/>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ext-properties fo:color="#000000" officeooo:paragraph-rsid="00591da3" fo:background-color="transparent" fo:hyphenate="false" fo:hyphenation-remain-char-count="2" fo:hyphenation-push-char-count="2"/>
    </style:style>
    <style:style style:name="P328" style:family="paragraph" style:parent-style-name="List_20_Paragraph" style:list-style-name="WWNum13">
      <style:paragraph-properties fo:margin-left="0cm" fo:margin-right="0cm" fo:margin-top="0.212cm" fo:margin-bottom="0.212cm" loext:contextual-spacing="true" fo:line-height="115%" fo:text-align="justify" style:justify-single-word="false" fo:text-indent="0cm" style:auto-text-indent="false"/>
      <style:text-properties fo:font-weight="bold" officeooo:rsid="0060a238" officeooo:paragraph-rsid="0060a238" style:font-weight-asian="bold" style:font-weight-complex="bold"/>
    </style:style>
    <style:style style:name="P329"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3f6667" fo:hyphenate="false" fo:hyphenation-remain-char-count="2" fo:hyphenation-push-char-count="2"/>
    </style:style>
    <style:style style:name="P330"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442b3d" fo:hyphenate="false" fo:hyphenation-remain-char-count="2" fo:hyphenation-push-char-count="2"/>
    </style:style>
    <style:style style:name="P331"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481582" fo:hyphenate="false" fo:hyphenation-remain-char-count="2" fo:hyphenation-push-char-count="2"/>
    </style:style>
    <style:style style:name="P332"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 fo:font-size="10pt" fo:language="pt" fo:country="BR" officeooo:paragraph-rsid="00481582"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333" style:family="paragraph" style:parent-style-name="List_20_Paragraph" style:list-style-name="WWNum17"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 fo:font-size="10pt" fo:language="pt" fo:country="BR" officeooo:paragraph-rsid="00481582"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334" style:family="paragraph" style:parent-style-name="List_20_Paragraph" style:list-style-name="WWNum12">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officeooo:paragraph-rsid="00442b3d" fo:hyphenate="false" fo:hyphenation-remain-char-count="2" fo:hyphenation-push-char-count="2"/>
    </style:style>
    <style:style style:name="P335" style:family="paragraph" style:parent-style-name="List_20_Paragraph" style:list-style-name="WWNum11"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use-window-font-color="true" style:font-name="Arial" fo:font-size="10pt" fo:language="pt" fo:country="BR" fo:font-style="normal" style:text-underline-style="none" fo:font-weight="normal" officeooo:paragraph-rsid="0050fc6d" style:letter-kerning="true" fo:background-color="transparent" style:font-name-asian="Lucida Sans Unicode" style:font-size-asian="10pt" style:language-asian="zh" style:country-asian="CN" style:font-style-asian="normal" style:font-weight-asian="normal" style:font-name-complex="Arial2" style:font-size-complex="10pt" style:language-complex="ar" style:country-complex="SA" style:font-weight-complex="bold" fo:hyphenate="false" fo:hyphenation-remain-char-count="2" fo:hyphenation-push-char-count="2"/>
    </style:style>
    <style:style style:name="P336" style:family="paragraph" style:parent-style-name="List_20_Paragraph" style:list-style-name="WWNum12"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5cd484" fo:background-color="transparent" fo:hyphenate="false" fo:hyphenation-remain-char-count="2" fo:hyphenation-push-char-count="2"/>
    </style:style>
    <style:style style:name="P337" style:family="paragraph" style:parent-style-name="List_20_Paragraph" style:list-style-name="WWNum12">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officeooo:paragraph-rsid="005cd484" fo:background-color="transparent" fo:hyphenate="false" fo:hyphenation-remain-char-count="2" fo:hyphenation-push-char-count="2"/>
    </style:style>
    <style:style style:name="P338" style:family="paragraph" style:parent-style-name="List_20_Paragraph" style:list-style-name="WWNum12">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fo:color="#000000" style:font-name="Arial" fo:font-size="10pt" officeooo:paragraph-rsid="005cd484" fo:background-color="transparent" style:font-name-asian="Arial2" style:font-size-asian="10pt" style:font-name-complex="Arial2" style:font-size-complex="10pt" fo:hyphenate="false" fo:hyphenation-remain-char-count="2" fo:hyphenation-push-char-count="2"/>
    </style:style>
    <style:style style:name="P339" style:family="paragraph" style:parent-style-name="List_20_Paragraph" style:list-style-name="WWNum12" style:master-page-name="">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481582" fo:hyphenate="false" fo:hyphenation-remain-char-count="2" fo:hyphenation-push-char-count="2"/>
    </style:style>
    <style:style style:name="P340" style:family="paragraph" style:parent-style-name="List_20_Paragraph" style:list-style-name="WWNum12">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officeooo:paragraph-rsid="00481582" fo:hyphenate="false" fo:hyphenation-remain-char-count="2" fo:hyphenation-push-char-count="2"/>
    </style:style>
    <style:style style:name="P341" style:family="paragraph" style:parent-style-name="List_20_Paragraph" style:list-style-name="WWNum12" style:master-page-name="">
      <loext:graphic-properties draw:fill="none"/>
      <style:paragraph-properties fo:margin-left="1.499cm" fo:margin-right="-0.199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481582" fo:hyphenate="false" fo:hyphenation-remain-char-count="2" fo:hyphenation-push-char-count="2"/>
    </style:style>
    <style:style style:name="P342" style:family="paragraph" style:parent-style-name="List_20_Paragraph" style:list-style-name="WWNum12" style:master-page-name="">
      <loext:graphic-properties draw:fill="none"/>
      <style:paragraph-properties fo:margin-top="0.212cm" fo:margin-bottom="0.212cm" loext:contextual-spacing="false" fo:line-height="115%" fo:text-align="justify" style:justify-single-word="false" fo:orphans="0" fo:widows="0" fo:hyphenation-ladder-count="no-limit" style:page-number="auto" fo:background-color="transparent" style:punctuation-wrap="simple" style:writing-mode="lr-tb"/>
      <style:text-properties officeooo:paragraph-rsid="004a408c" fo:hyphenate="false" fo:hyphenation-remain-char-count="2" fo:hyphenation-push-char-count="2"/>
    </style:style>
    <style:style style:name="P343" style:family="paragraph" style:parent-style-name="List_20_Paragraph" style:list-style-name="WWNum12">
      <style:paragraph-properties fo:margin-top="0.212cm" fo:margin-bottom="0.212cm" loext:contextual-spacing="false" fo:line-height="115%" fo:text-align="justify" style:justify-single-word="false"/>
      <style:text-properties style:use-window-font-color="true" style:font-name="Arial" fo:font-size="10pt" fo:language="pt" fo:country="BR" officeooo:paragraph-rsid="00481582" style:letter-kerning="true" style:font-name-asian="Lucida Sans Unicode" style:font-size-asian="10pt" style:language-asian="zh" style:country-asian="CN" style:font-name-complex="Calibri1" style:font-size-complex="10pt" style:language-complex="ar" style:country-complex="SA"/>
    </style:style>
    <style:style style:name="P344" style:family="paragraph" style:parent-style-name="List_20_Paragraph" style:list-style-name="WWNum12" style:master-page-name="">
      <loext:graphic-properties draw:fill="none"/>
      <style:paragraph-properties fo:margin-left="1cm" fo:margin-right="0.101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 fo:font-size="10pt" fo:language="pt" fo:country="BR" fo:font-weight="bold" officeooo:paragraph-rsid="004a408c" style:letter-kerning="true" style:font-name-asian="Lucida Sans Unicode" style:font-size-asian="10pt" style:language-asian="zh" style:country-asian="CN" style:font-weight-asian="bold" style:font-name-complex="Calibri1" style:font-size-complex="10pt" style:language-complex="ar" style:country-complex="SA" style:font-weight-complex="bold" fo:hyphenate="false" fo:hyphenation-remain-char-count="2" fo:hyphenation-push-char-count="2"/>
    </style:style>
    <style:style style:name="P345" style:family="paragraph" style:parent-style-name="List_20_Paragraph" style:list-style-name="WWNum1">
      <style:paragraph-properties fo:margin-top="0.212cm" fo:margin-bottom="0.212cm" loext:contextual-spacing="true" fo:line-height="115%" fo:text-align="justify" style:justify-single-word="false"/>
      <style:text-properties style:font-name="Arial1" fo:font-size="10pt" officeooo:paragraph-rsid="007180dd" style:font-size-asian="10pt" style:font-size-complex="10pt"/>
    </style:style>
    <style:style style:name="P346" style:family="paragraph" style:parent-style-name="Título_20_centralizado">
      <style:paragraph-properties fo:margin-left="0cm" fo:margin-right="0.298cm" fo:text-indent="0cm" style:auto-text-indent="false"/>
      <style:text-properties fo:color="#000000" fo:font-size="10pt" fo:language="pt" fo:country="BR" style:text-underline-style="none" fo:font-weight="normal" officeooo:paragraph-rsid="009e3c84" style:font-size-asian="10pt" style:language-asian="pt" style:country-asian="BR" style:font-weight-asian="normal" style:font-name-complex="Calibri1" style:font-size-complex="10pt" style:font-weight-complex="normal"/>
    </style:style>
    <style:style style:name="P347" style:family="paragraph" style:parent-style-name="Nivel1" style:list-style-name="WWNum1">
      <style:text-properties style:font-name="Arial1" fo:font-size="10pt" officeooo:paragraph-rsid="006f271a" style:font-size-asian="10pt" style:font-size-complex="10pt"/>
    </style:style>
    <style:style style:name="P348" style:family="paragraph" style:parent-style-name="Nivel1"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officeooo:paragraph-rsid="00709904" style:font-size-asian="10pt" style:font-size-complex="10pt" fo:hyphenate="false" fo:hyphenation-remain-char-count="2" fo:hyphenation-push-char-count="2"/>
    </style:style>
    <style:style style:name="P349" style:family="paragraph" style:parent-style-name="Nivel_20_01" style:list-style-name="WWNum7">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officeooo:paragraph-rsid="005e78d9" fo:background-color="transparent" fo:hyphenate="true" fo:hyphenation-remain-char-count="2" fo:hyphenation-push-char-count="2"/>
    </style:style>
    <style:style style:name="P350" style:family="paragraph" style:parent-style-name="Nivel_20_01" style:list-style-name="WWNum7" style:master-page-name="">
      <loext:graphic-properties draw:fill="none"/>
      <style:paragraph-properties fo:margin-left="1cm" fo:margin-right="0cm" fo:margin-top="0.423cm" fo:margin-bottom="0cm" loext:contextual-spacing="false" style:line-height-at-least="0.176cm" fo:text-align="justify" style:justify-single-word="false" fo:orphans="0" fo:widows="0" fo:hyphenation-ladder-count="no-limit" fo:text-indent="0cm" style:auto-text-indent="false" style:page-number="auto" fo:background-color="transparent" fo:keep-with-next="always" style:punctuation-wrap="simple" style:writing-mode="lr-tb">
        <style:tab-stops>
          <style:tab-stop style:position="1cm"/>
        </style:tab-stops>
      </style:paragraph-properties>
      <style:text-properties officeooo:paragraph-rsid="005e78d9" fo:background-color="transparent" fo:hyphenate="false" fo:hyphenation-remain-char-count="2" fo:hyphenation-push-char-count="2"/>
    </style:style>
    <style:style style:name="P351" style:family="paragraph" style:parent-style-name="Nivel_20_01" style:list-style-name="WWNum7">
      <loext:graphic-properties draw:fill="none"/>
      <style:paragraph-properties fo:margin-left="1cm" fo:margin-right="0cm" fo:margin-top="0.423cm" fo:margin-bottom="0cm" loext:contextual-spacing="false" style:line-height-at-least="0.176cm" fo:text-align="justify" style:justify-single-word="false" fo:orphans="0" fo:widows="0" fo:hyphenation-ladder-count="no-limit" fo:text-indent="0cm" style:auto-text-indent="false" fo:background-color="transparent" fo:keep-with-next="always" style:punctuation-wrap="simple" style:writing-mode="lr-tb">
        <style:tab-stops>
          <style:tab-stop style:position="1cm"/>
        </style:tab-stops>
      </style:paragraph-properties>
      <style:text-properties officeooo:paragraph-rsid="005e78d9" fo:background-color="transparent" fo:hyphenate="false" fo:hyphenation-remain-char-count="2" fo:hyphenation-push-char-count="2"/>
    </style:style>
    <style:style style:name="P352" style:family="paragraph" style:parent-style-name="Nivel_20_01" style:list-style-name="WWNum7">
      <style:paragraph-properties fo:margin-top="0cm" fo:margin-bottom="0cm" loext:contextual-spacing="false" fo:line-height="115%" fo:text-align="justify" style:justify-single-word="false" fo:orphans="2" fo:widows="2" fo:hyphenation-ladder-count="no-limit">
        <style:tab-stops>
          <style:tab-stop style:position="15.251cm"/>
          <style:tab-stop style:position="15.501cm"/>
        </style:tab-stops>
      </style:paragraph-properties>
      <style:text-properties fo:color="#000000" style:font-name="Arial" fo:font-size="10pt" fo:language="pt" fo:country="BR" fo:font-style="normal" fo:font-weight="normal" officeooo:rsid="005cd484" officeooo:paragraph-rsid="005e78d9"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353" style:family="paragraph" style:parent-style-name="Nivel_20_01" style:list-style-name="WWNum7"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fo:keep-with-next="always" style:punctuation-wrap="simple" style:writing-mode="lr-tb">
        <style:tab-stops>
          <style:tab-stop style:position="15.251cm"/>
          <style:tab-stop style:position="15.501cm"/>
        </style:tab-stops>
      </style:paragraph-properties>
      <style:text-properties fo:color="#000000" style:font-name="Arial" fo:font-size="10pt" fo:language="pt" fo:country="BR" fo:font-style="normal" fo:font-weight="bold" officeooo:rsid="005cd484" officeooo:paragraph-rsid="005e78d9"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54" style:family="paragraph" style:parent-style-name="Standard" style:master-page-name="Standard">
      <style:paragraph-properties fo:margin-left="0cm" fo:margin-right="0cm" fo:text-indent="0cm" style:auto-text-indent="false" style:page-number="auto">
        <style:tab-stops>
          <style:tab-stop style:position="8.5cm" style:type="center"/>
          <style:tab-stop style:position="13.15cm"/>
        </style:tab-stops>
      </style:paragraph-properties>
      <style:text-properties fo:color="#000000" style:font-name="Arial" fo:font-size="10pt" fo:font-weight="bold" style:font-size-asian="10pt" style:font-weight-asian="bold" style:font-name-complex="Spranq eco sans4" style:font-size-complex="10pt" style:font-weight-complex="bold"/>
    </style:style>
    <style:style style:name="P355" style:family="paragraph" style:parent-style-name="Standard" style:list-style-name="WWNum1"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punctuation-wrap="simple" style:snap-to-layout-grid="false" style:writing-mode="lr-tb"/>
      <style:text-properties officeooo:paragraph-rsid="003dc581" fo:hyphenate="true" fo:hyphenation-remain-char-count="2" fo:hyphenation-push-char-count="2"/>
    </style:style>
    <style:style style:name="P356" style:family="paragraph" style:parent-style-name="Standard" style:list-style-name="WWNum8"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638e92" fo:hyphenate="false" fo:hyphenation-remain-char-count="2" fo:hyphenation-push-char-count="2"/>
    </style:style>
    <style:style style:name="P357" style:family="paragraph" style:parent-style-name="Standard" style:list-style-name="WWNum1"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7f75b9" fo:hyphenate="false" fo:hyphenation-remain-char-count="2" fo:hyphenation-push-char-count="2"/>
    </style:style>
    <style:style style:name="P358" style:family="paragraph" style:parent-style-name="Standard" style:list-style-name="WWNum8">
      <style:paragraph-properties fo:margin-left="0cm" fo:margin-right="0cm" fo:margin-top="0.212cm" fo:margin-bottom="0.212cm" loext:contextual-spacing="false" fo:line-height="115%" fo:text-align="justify" style:justify-single-word="false" fo:text-indent="0cm" style:auto-text-indent="false"/>
      <style:text-properties officeooo:paragraph-rsid="00638e92"/>
    </style:style>
    <style:style style:name="P359"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officeooo:paragraph-rsid="006f271a"/>
    </style:style>
    <style:style style:name="P360" style:family="paragraph" style:parent-style-name="Standard" style:list-style-name="WWNum1">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officeooo:paragraph-rsid="007f75b9" fo:hyphenate="false" fo:hyphenation-remain-char-count="2" fo:hyphenation-push-char-count="2"/>
    </style:style>
    <style:style style:name="P361" style:family="paragraph" style:parent-style-name="Standard" style:list-style-name="WWNum3" style:master-page-name="">
      <loext:graphic-properties draw:fill="none"/>
      <style:paragraph-properties fo:margin-left="0cm" fo:margin-right="0cm" fo:margin-top="0cm" fo:margin-bottom="0cm" loext:contextual-spacing="false" style:line-height-at-least="0.18cm" fo:text-align="justify" style:justify-single-word="false" fo:orphans="2" fo:widows="2" fo:hyphenation-ladder-count="no-limit" fo:text-indent="0cm" style:auto-text-indent="false" style:page-number="auto" fo:background-color="transparent" style:punctuation-wrap="simple" style:writing-mode="lr-tb">
        <style:tab-stops>
          <style:tab-stop style:position="15.251cm"/>
          <style:tab-stop style:position="15.501cm"/>
        </style:tab-stops>
      </style:paragraph-properties>
      <style:text-properties officeooo:paragraph-rsid="0059bd5b" fo:hyphenate="true" fo:hyphenation-remain-char-count="2" fo:hyphenation-push-char-count="2"/>
    </style:style>
    <style:style style:name="P362" style:family="paragraph" style:parent-style-name="Standard" style:list-style-name="WWNum1" style:master-page-name="">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officeooo:paragraph-rsid="003ca28c" fo:hyphenate="false" fo:hyphenation-remain-char-count="2" fo:hyphenation-push-char-count="2"/>
    </style:style>
    <style:style style:name="P363" style:family="paragraph" style:parent-style-name="Standard" style:list-style-name="WWNum1" style:master-page-name="">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officeooo:paragraph-rsid="003ca28c" fo:hyphenate="true" fo:hyphenation-remain-char-count="2" fo:hyphenation-push-char-count="2"/>
    </style:style>
    <style:style style:name="P364" style:family="paragraph" style:parent-style-name="Standard"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officeooo:paragraph-rsid="004243f6" fo:hyphenate="false" fo:hyphenation-remain-char-count="2" fo:hyphenation-push-char-count="2"/>
    </style:style>
    <style:style style:name="P365"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officeooo:rsid="004ce102" officeooo:paragraph-rsid="004ce102" fo:hyphenate="false" fo:hyphenation-remain-char-count="2" fo:hyphenation-push-char-count="2"/>
    </style:style>
    <style:style style:name="P366"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180dd" style:font-size-asian="10pt" style:font-size-complex="10pt" fo:hyphenate="false" fo:hyphenation-remain-char-count="2" fo:hyphenation-push-char-count="2"/>
    </style:style>
    <style:style style:name="P367"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368" style:family="paragraph" style:parent-style-name="Standard" style:list-style-name="WWNum1" style:master-page-name="">
      <loext:graphic-properties draw:fill="none"/>
      <style:paragraph-properties fo:margin-left="1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369"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180dd" fo:background-color="transparent" style:font-size-asian="10pt" style:font-size-complex="10pt" fo:hyphenate="false" fo:hyphenation-remain-char-count="2" fo:hyphenation-push-char-count="2"/>
    </style:style>
    <style:style style:name="P370"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371" style:family="paragraph" style:parent-style-name="Standard" style:list-style-name="WWNum1">
      <loext:graphic-properties draw:fill="none"/>
      <style:paragraph-properties fo:margin-left="1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372" style:family="paragraph" style:parent-style-name="Standard" style:list-style-name="WWNum1"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09904" style:font-size-asian="10pt" style:font-size-complex="10pt" fo:hyphenate="false" fo:hyphenation-remain-char-count="2" fo:hyphenation-push-char-count="2"/>
    </style:style>
    <style:style style:name="P373" style:family="paragraph" style:parent-style-name="Standard" style:list-style-name="WWNum1">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09904" style:font-size-asian="10pt" style:font-size-complex="10pt" fo:hyphenate="false" fo:hyphenation-remain-char-count="2" fo:hyphenation-push-char-count="2"/>
    </style:style>
    <style:style style:name="P374" style:family="paragraph" style:parent-style-name="Standard" style:list-style-name="WWNum1">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09904" fo:background-color="transparent" style:font-size-asian="10pt" style:font-size-complex="10pt" fo:hyphenate="false" fo:hyphenation-remain-char-count="2" fo:hyphenation-push-char-count="2"/>
    </style:style>
    <style:style style:name="P375" style:family="paragraph" style:parent-style-name="Standard" style:list-style-name="WWNum1">
      <loext:graphic-properties draw:fill="none"/>
      <style:paragraph-properties fo:margin-left="1cm" fo:margin-right="0cm" fo:margin-top="0.423cm" fo:margin-bottom="0.212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376" style:family="paragraph" style:parent-style-name="Standard" style:list-style-name="WWNum7">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normal" officeooo:rsid="005cd484" officeooo:paragraph-rsid="005e78d9" style:letter-kerning="true" fo:background-color="#ffff00"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377" style:family="paragraph" style:parent-style-name="Standard">
      <style:paragraph-properties fo:margin-top="0cm" fo:margin-bottom="0cm" loext:contextual-spacing="false" fo:line-height="115%" fo:text-align="justify" style:justify-single-word="false" style:writing-mode="lr-tb"/>
      <style:text-properties fo:color="#000000" style:text-outline="false" style:text-line-through-style="none" style:text-line-through-type="none" style:font-name="Arial1" fo:font-size="10pt" fo:font-style="normal" fo:text-shadow="none" style:text-underline-style="none" fo:font-weight="normal" fo:background-color="transparent" style:font-size-asian="10pt" style:font-style-asian="normal" style:font-weight-asian="normal" style:font-name-complex="Spranq eco sans4" style:font-size-complex="10pt" style:font-weight-complex="bold" style:text-emphasize="none"/>
    </style:style>
    <style:style style:name="P378"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officeooo:paragraph-rsid="00709904" style:font-size-asian="10pt" style:font-size-complex="10pt"/>
    </style:style>
    <style:style style:name="P379"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officeooo:paragraph-rsid="00735602" style:font-size-asian="10pt" style:font-size-complex="10pt"/>
    </style:style>
    <style:style style:name="P380" style:family="paragraph" style:parent-style-name="Standard" style:list-style-name="WWNum1">
      <style:paragraph-properties fo:margin-top="0.212cm" fo:margin-bottom="0.212cm" loext:contextual-spacing="false" fo:line-height="100%" fo:text-align="justify" style:justify-single-word="false"/>
      <style:text-properties style:font-name="Arial1" fo:font-size="10pt" officeooo:paragraph-rsid="00735602" style:font-size-asian="10pt" style:font-size-complex="10pt"/>
    </style:style>
    <style:style style:name="P381" style:family="paragraph" style:parent-style-name="Standard"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382" style:family="paragraph" style:parent-style-name="Standard" style:list-style-name="WWNum1">
      <style:paragraph-properties fo:margin-top="0.212cm" fo:margin-bottom="0.212cm" loext:contextual-spacing="false" fo:line-height="115%" fo:text-align="justify" style:justify-single-word="false" style:writing-mode="lr-tb"/>
      <style:text-properties fo:color="#000000" style:font-name="Arial" fo:font-size="10pt" fo:language="pt" fo:country="BR" fo:font-style="normal" fo:font-weight="bold" officeooo:paragraph-rsid="007f75b9" fo:background-color="#b2b2b2" style:font-size-asian="10pt" style:font-style-asian="normal" style:font-weight-asian="bold" style:font-name-complex="Times New Roman2" style:font-size-complex="10pt"/>
    </style:style>
    <style:style style:name="P383" style:family="paragraph" style:parent-style-name="Standard">
      <style:paragraph-properties fo:margin-left="0cm" fo:margin-right="0.298cm" fo:text-align="center" style:justify-single-word="false" fo:text-indent="0cm" style:auto-text-indent="false"/>
      <style:text-properties officeooo:paragraph-rsid="00b39631"/>
    </style:style>
    <style:style style:name="P384"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officeooo:paragraph-rsid="00b39631" style:font-size-asian="10pt" style:font-weight-asian="bold" style:font-name-complex="Calibri1" style:font-size-complex="10pt"/>
    </style:style>
    <style:style style:name="T1" style:family="text">
      <style:text-properties style:font-name="Ecofont Vera Sans" fo:font-size="10pt" fo:language="pt" fo:country="BR" style:font-name-asian="Times New Roman2" style:font-size-asian="10pt" style:language-asian="pt" style:country-asian="BR" style:font-name-complex="Ecofont Vera Sans2" style:font-size-complex="10pt"/>
    </style:style>
    <style:style style:name="T2" style:family="text">
      <style:text-properties style:font-name-asian="Times New Roman2"/>
    </style:style>
    <style:style style:name="T3" style:family="text">
      <style:text-properties fo:color="#666666" style:font-name="Spranq eco sans1" fo:font-size="10pt" style:font-name-asian="Times New Roman2" style:font-size-asian="10pt" style:font-name-complex="Spranq eco sans2" style:font-size-complex="10pt"/>
    </style:style>
    <style:style style:name="T4" style:family="text">
      <style:text-properties fo:color="#666666" style:font-name="Spranq eco sans1" fo:font-size="10pt" style:font-name-asian="Spranq eco sans2" style:font-size-asian="10pt" style:font-name-complex="Spranq eco sans2" style:font-size-complex="10pt"/>
    </style:style>
    <style:style style:name="T5" style:family="text">
      <style:text-properties fo:color="#666666" style:font-name="Spranq eco sans1" fo:font-size="10pt" style:font-size-asian="10pt" style:font-name-complex="Spranq eco sans2" style:font-size-complex="10pt"/>
    </style:style>
    <style:style style:name="T6" style:family="text">
      <style:text-properties style:font-name="Spranq eco sans1" fo:font-size="10pt" style:font-size-asian="10pt" style:font-name-complex="Spranq eco sans2" style:font-size-complex="10pt"/>
    </style:style>
    <style:style style:name="T7" style:family="text">
      <style:text-properties style:font-name="Spranq eco sans1" fo:font-size="10pt" officeooo:rsid="008b798c" style:font-size-asian="10pt" style:font-name-complex="Spranq eco sans2" style:font-size-complex="10pt"/>
    </style:style>
    <style:style style:name="T8" style:family="text">
      <style:text-properties style:font-name="Spranq eco sans" style:font-size-complex="10pt"/>
    </style:style>
    <style:style style:name="T9" style:family="text">
      <style:text-properties style:use-window-font-color="true"/>
    </style:style>
    <style:style style:name="T10" style:family="text">
      <style:text-properties style:use-window-font-color="true" style:font-name="Arial" fo:font-size="10pt" fo:language="pt" fo:country="BR" fo:font-style="normal" fo:font-weight="bold"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1" style:family="text">
      <style:text-properties style:use-window-font-color="true" style:font-name="Arial" fo:font-size="10pt" fo:language="pt" fo:country="BR" fo:font-style="normal" fo:font-weight="bold" officeooo:rsid="005fb6c8"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2" style:family="text">
      <style:text-properties style:use-window-font-color="true" style:font-name="Arial" fo:font-size="10pt" fo:language="pt" fo:country="BR" fo:font-style="normal" fo:font-weight="bold" officeooo:rsid="0060a238"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3" style:family="text">
      <style:text-properties style:use-window-font-color="true" style:font-name="Arial" fo:font-size="10pt" fo:language="pt" fo:country="BR" fo:font-style="normal" fo:font-weight="bold" officeooo:rsid="00638e92"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4" style:family="text">
      <style:text-properties style:use-window-font-color="true" style:font-name="Arial" fo:font-size="10pt" fo:language="pt" fo:country="BR" fo:font-style="normal" fo:font-weight="bold" officeooo:rsid="006cbdf1"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5" style:family="text">
      <style:text-properties style:use-window-font-color="true" style:font-name="Arial" fo:font-size="10pt" fo:language="pt" fo:country="BR" fo:font-style="normal" fo:font-weight="bold" officeooo:rsid="006f271a"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6" style:family="text">
      <style:text-properties style:use-window-font-color="true" style:font-name="Arial" fo:font-size="10pt" fo:language="pt" fo:country="BR" fo:font-style="normal" fo:font-weight="bold" officeooo:rsid="009e3c84"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7" style:family="text">
      <style:text-properties style:use-window-font-color="true" style:font-name="Arial" fo:font-size="10pt" fo:language="pt" fo:country="BR" fo:font-style="normal" fo:font-weight="bold" style:letter-kerning="true" style:font-name-asian="Lucida Sans Unicode" style:font-size-asian="10pt" style:language-asian="en" style:country-asian="US" style:font-style-asian="normal" style:font-weight-asian="bold" style:font-name-complex="Arial2" style:font-size-complex="10pt" style:language-complex="ar" style:country-complex="SA" style:font-weight-complex="bold"/>
    </style:style>
    <style:style style:name="T18" style:family="text">
      <style:text-properties style:use-window-font-color="true" style:font-name="Arial" fo:font-size="10pt" fo:language="pt" fo:country="BR" fo:font-style="normal" fo:font-weight="bold" officeooo:rsid="006f271a" style:letter-kerning="true" style:font-name-asian="Lucida Sans Unicode" style:font-size-asian="10pt" style:language-asian="en" style:country-asian="US" style:font-style-asian="normal" style:font-weight-asian="bold" style:font-name-complex="Arial2" style:font-size-complex="10pt" style:language-complex="ar" style:country-complex="SA" style:font-weight-complex="bold"/>
    </style:style>
    <style:style style:name="T19" style:family="text">
      <style:text-properties style:use-window-font-color="true" style:font-name="Arial" fo:font-size="10pt" fo:language="pt" fo:country="BR" fo:font-style="normal" fo:font-weight="bold" officeooo:rsid="0060a238" style:letter-kerning="true" fo:background-color="#ffffff" loext:char-shading-value="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0" style:family="text">
      <style:text-properties style:use-window-font-color="true" style:font-name="Arial" fo:font-size="10pt" fo:language="pt" fo:country="BR" fo:font-style="normal" fo:font-weight="bold" officeooo:rsid="009e3c84" style:letter-kerning="true" fo:background-color="#ffffff" loext:char-shading-value="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1" style:family="text">
      <style:text-properties style:use-window-font-color="true" style:font-name="Arial" fo:font-size="10pt" fo:language="pt" fo:country="BR" fo:font-style="normal" fo:font-weight="bold" style:font-size-asian="10pt" style:font-style-asian="normal" style:font-weight-asian="bold" style:font-name-complex="Calibri1" style:font-size-complex="10pt" style:font-style-complex="normal" style:font-weight-complex="bold"/>
    </style:style>
    <style:style style:name="T22" style:family="text">
      <style:text-properties style:use-window-font-color="true" style:font-name="Arial" fo:font-size="10pt" fo:language="pt" fo:country="BR" fo:font-style="normal" fo:font-weight="bold" style:font-size-asian="10pt" style:language-asian="pt" style:country-asian="BR" style:font-style-asian="normal" style:font-weight-asian="bold" style:font-name-complex="Calibri1" style:font-size-complex="10pt" style:font-weight-complex="bold"/>
    </style:style>
    <style:style style:name="T23" style:family="text">
      <style:text-properties style:use-window-font-color="true" style:font-name="Arial" fo:font-size="10pt" fo:language="pt" fo:country="BR" fo:font-style="normal" style:text-underline-style="none" fo:font-weight="bold"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4" style:family="text">
      <style:text-properties style:use-window-font-color="true" style:font-name="Arial" fo:font-size="10pt" fo:language="pt" fo:country="BR" fo:font-style="normal" style:text-underline-style="none" fo:font-weight="bold" officeooo:rsid="004dd920"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5" style:family="text">
      <style:text-properties style:use-window-font-color="true" style:font-name="Arial" fo:font-size="10pt" fo:language="pt" fo:country="BR" fo:font-style="normal" style:text-underline-style="none" fo:font-weight="bold" officeooo:rsid="004ed71e"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6" style:family="text">
      <style:text-properties style:use-window-font-color="true" style:font-name="Arial" fo:font-size="10pt" fo:language="pt" fo:country="BR" fo:font-style="normal" style:text-underline-style="none" fo:font-weight="bold" officeooo:rsid="0050c42b"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7" style:family="text">
      <style:text-properties style:use-window-font-color="true" style:font-name="Arial" fo:font-size="10pt" fo:language="pt" fo:country="BR" fo:font-style="normal" style:text-underline-style="none" fo:font-weight="bold" officeooo:rsid="00638e92"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8" style:family="text">
      <style:text-properties style:use-window-font-color="true" style:font-name="Arial" fo:font-size="10pt" fo:language="pt" fo:country="BR" fo:font-style="normal" style:text-underline-style="none" fo:font-weight="bold" officeooo:rsid="009e3997"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9" style:family="text">
      <style:text-properties style:use-window-font-color="true" style:font-name="Arial" fo:font-size="10pt" fo:language="pt" fo:country="BR" fo:font-style="normal" style:text-underline-style="none" fo:font-weight="bold" officeooo:rsid="009e3c84"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30" style:family="text">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31" style:family="text">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weight-complex="bold"/>
    </style:style>
    <style:style style:name="T32" style:family="text">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weight-complex="normal"/>
    </style:style>
    <style:style style:name="T33" style:family="text">
      <style:text-properties style:use-window-font-color="true" style:font-name="Arial" fo:font-size="10pt" fo:language="pt" fo:country="BR" fo:font-style="normal" style:text-underline-style="none" fo:font-weight="normal" officeooo:rsid="004ed71e"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weight-complex="normal"/>
    </style:style>
    <style:style style:name="T34" style:family="text">
      <style:text-properties style:use-window-font-color="true" style:font-name="Arial" fo:font-size="10pt" fo:language="pt" fo:country="BR" fo:font-style="normal" style:text-underline-style="none" fo:font-weight="normal" officeooo:rsid="004dd920"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35" style:family="text">
      <style:text-properties style:use-window-font-color="true" style:font-name="Arial" fo:font-size="10pt" fo:language="pt" fo:country="BR" fo:font-style="normal" style:text-underline-style="none" fo:font-weight="normal" officeooo:rsid="004ed71e"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36" style:family="text">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style>
    <style:style style:name="T37" style:family="text">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weight-complex="bold"/>
    </style:style>
    <style:style style:name="T38" style:family="text">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weight-complex="normal"/>
    </style:style>
    <style:style style:name="T39" style:family="text">
      <style:text-properties style:use-window-font-color="true" style:font-name="Arial" fo:font-size="10pt" fo:language="pt" fo:country="BR" fo:font-style="normal" style:text-underline-style="none" style:letter-kerning="true" style:font-name-asian="Lucida Sans Unicode" style:font-size-asian="10pt" style:language-asian="zh" style:country-asian="CN" style:font-style-asian="normal" style:font-name-complex="Calibri1" style:font-size-complex="10pt" style:language-complex="ar" style:country-complex="SA"/>
    </style:style>
    <style:style style:name="T40" style:family="text">
      <style:text-properties style:use-window-font-color="true" style:font-name="Arial" fo:font-size="10pt" fo:language="pt" fo:country="BR" fo:font-style="normal" style:text-underline-style="none" style:letter-kerning="true" style:font-name-asian="Lucida Sans Unicode" style:font-size-asian="10pt" style:language-asian="zh" style:country-asian="CN" style:font-style-asian="normal" style:font-name-complex="Arial2" style:font-size-complex="10pt" style:language-complex="ar" style:country-complex="SA"/>
    </style:style>
    <style:style style:name="T41" style:family="text">
      <style:text-properties style:use-window-font-color="true"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42" style:family="text">
      <style:text-properties style:use-window-font-color="true"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weight-complex="bold"/>
    </style:style>
    <style:style style:name="T43" style:family="text">
      <style:text-properties style:use-window-font-color="true"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weight-complex="normal"/>
    </style:style>
    <style:style style:name="T44" style:family="text">
      <style:text-properties style:use-window-font-color="true" style:font-name="Arial" fo:font-size="10pt" fo:language="pt" fo:country="BR" fo:font-style="normal" fo:font-weight="normal" officeooo:rsid="005fb6c8"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45" style:family="text">
      <style:text-properties style:use-window-font-color="true" style:font-name="Arial" fo:font-size="10pt" fo:language="pt" fo:country="BR" fo:font-style="normal" fo:font-weight="normal" officeooo:rsid="0060a238"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46" style:family="text">
      <style:text-properties style:use-window-font-color="true" style:font-name="Arial" fo:font-size="10pt" fo:language="pt" fo:country="BR" fo:font-style="normal" fo:font-weight="normal" officeooo:rsid="00638e92"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47" style:family="text">
      <style:text-properties style:use-window-font-color="true" style:font-name="Arial" fo:font-size="10pt" fo:language="pt" fo:country="BR" fo:font-style="normal" fo:font-weight="normal" style:letter-kerning="true" style:font-name-asian="Lucida Sans Unicode" style:font-size-asian="10pt" style:language-asian="en" style:country-asian="US" style:font-style-asian="normal" style:font-weight-asian="normal" style:font-name-complex="Arial2" style:font-size-complex="10pt" style:language-complex="ar" style:country-complex="SA"/>
    </style:style>
    <style:style style:name="T48" style:family="text">
      <style:text-properties style:use-window-font-color="true" style:font-name="Arial" fo:font-size="10pt" fo:language="pt" fo:country="BR" fo:font-style="normal" fo:font-weight="normal" style:letter-kerning="true" fo:background-color="#ffffff" loext:char-shading-value="0" style:font-name-asian="Lucida Sans Unicode" style:font-size-asian="10pt" style:language-asian="zh" style:country-asian="CN" style:font-style-asian="normal" style:font-weight-asian="normal" style:font-name-complex="Arial2" style:font-size-complex="10pt" style:language-complex="ar" style:country-complex="SA"/>
    </style:style>
    <style:style style:name="T49" style:family="text">
      <style:text-properties style:use-window-font-color="true" style:font-name="Arial" fo:font-size="10pt" fo:language="pt" fo:country="BR" fo:font-style="normal" fo:font-weight="normal" style:letter-kerning="true" fo:background-color="#ffffff" loext:char-shading-value="0" style:font-name-asian="Lucida Sans Unicode" style:font-size-asian="10pt" style:language-asian="zh" style:country-asian="CN" style:font-style-asian="normal" style:font-weight-asian="normal" style:font-name-complex="Arial2" style:font-size-complex="10pt" style:language-complex="ar" style:country-complex="SA" style:font-weight-complex="normal"/>
    </style:style>
    <style:style style:name="T50" style:family="text">
      <style:text-properties style:use-window-font-color="true" style:font-name="Arial" fo:font-size="10pt" fo:language="pt" fo:country="BR" fo:font-style="normal" fo:font-weight="normal" officeooo:rsid="0060a238" style:letter-kerning="true" fo:background-color="#ffffff" loext:char-shading-value="0"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51" style:family="text">
      <style:text-properties style:use-window-font-color="true" style:font-name="Arial" fo:font-size="10pt" fo:language="pt" fo:country="BR" fo:font-style="normal" fo:font-weight="normal" style:font-size-asian="10pt" style:font-style-asian="normal" style:font-weight-asian="normal" style:font-name-complex="Calibri1" style:font-size-complex="10pt" style:font-style-complex="normal"/>
    </style:style>
    <style:style style:name="T52" style:family="text">
      <style:text-properties style:use-window-font-color="true" style:font-name="Arial" fo:font-size="10pt" fo:language="pt" fo:country="BR" fo:font-style="normal" fo:font-weight="normal" style:font-size-asian="10pt" style:font-style-asian="normal" style:font-weight-asian="normal" style:font-name-complex="Calibri1" style:font-size-complex="10pt" style:font-style-complex="normal" style:font-weight-complex="normal"/>
    </style:style>
    <style:style style:name="T53" style:family="text">
      <style:text-properties style:use-window-font-color="true" style:font-name="Arial" fo:font-size="10pt" fo:language="pt" fo:country="BR" fo:font-style="normal" style:letter-kerning="true" style:font-name-asian="Lucida Sans Unicode" style:font-size-asian="10pt" style:language-asian="zh" style:country-asian="CN" style:font-style-asian="normal" style:font-name-complex="Calibri1" style:font-size-complex="10pt" style:language-complex="ar" style:country-complex="SA"/>
    </style:style>
    <style:style style:name="T54" style:family="text">
      <style:text-properties style:use-window-font-color="true" style:font-name="Arial" fo:font-size="10pt" fo:language="pt" fo:country="BR" fo:font-style="normal" officeooo:rsid="009e3c84" style:letter-kerning="true" style:font-name-asian="Lucida Sans Unicode" style:font-size-asian="10pt" style:language-asian="zh" style:country-asian="CN" style:font-style-asian="normal" style:font-name-complex="Calibri1" style:font-size-complex="10pt" style:language-complex="ar" style:country-complex="SA"/>
    </style:style>
    <style:style style:name="T55" style:family="text">
      <style:text-properties style:use-window-font-color="true" style:font-name="Arial" fo:font-size="10pt" fo:language="pt" fo:country="BR" fo:font-style="normal" style:letter-kerning="true" fo:background-color="#ffffff" loext:char-shading-value="0" style:font-name-asian="Lucida Sans Unicode" style:font-size-asian="10pt" style:language-asian="zh" style:country-asian="CN" style:font-style-asian="normal" style:font-name-complex="Arial2" style:font-size-complex="10pt" style:language-complex="ar" style:country-complex="SA"/>
    </style:style>
    <style:style style:name="T56" style:family="text">
      <style:text-properties style:use-window-font-color="true" style:font-name="Arial" fo:font-size="10pt" fo:language="pt" fo:country="BR" fo:font-style="normal" officeooo:rsid="009e3c84" style:letter-kerning="true" fo:background-color="#ffffff" loext:char-shading-value="0" style:font-name-asian="Lucida Sans Unicode" style:font-size-asian="10pt" style:language-asian="zh" style:country-asian="CN" style:font-style-asian="normal" style:font-name-complex="Arial2" style:font-size-complex="10pt" style:language-complex="ar" style:country-complex="SA"/>
    </style:style>
    <style:style style:name="T57" style:family="text">
      <style:text-properties style:use-window-font-color="true" style:font-name="Arial" fo:font-size="10pt" fo:language="pt" fo:country="BR" fo:font-weight="bold" style:font-size-asian="10pt" style:language-asian="pt" style:country-asian="BR" style:font-weight-asian="bold" style:font-name-complex="Calibri1" style:font-size-complex="10pt" style:font-weight-complex="bold"/>
    </style:style>
    <style:style style:name="T58" style:family="text">
      <style:text-properties style:use-window-font-color="true" style:font-name="Arial" fo:font-size="10pt" fo:language="pt" fo:country="BR" fo:font-weight="bold"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59" style:family="text">
      <style:text-properties style:use-window-font-color="true" style:font-name="Arial" fo:font-size="10pt" fo:language="pt" fo:country="BR" fo:font-weight="bold" officeooo:rsid="0047192c"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60" style:family="text">
      <style:text-properties style:use-window-font-color="true" style:font-name="Arial" fo:font-size="10pt" fo:language="pt" fo:country="BR" fo:font-weight="bold" officeooo:rsid="00481582"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61" style:family="text">
      <style:text-properties style:use-window-font-color="true" style:font-name="Arial" fo:font-size="10pt" fo:language="pt" fo:country="BR" fo:font-weight="bold" officeooo:rsid="004b8b63"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62" style:family="text">
      <style:text-properties style:use-window-font-color="true" style:font-name="Arial" fo:font-size="10pt" fo:language="pt" fo:country="BR" fo:font-weight="bold" officeooo:rsid="004bcd7b"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63" style:family="text">
      <style:text-properties style:use-window-font-color="true" style:font-name="Arial" fo:font-size="10pt" fo:language="pt" fo:country="BR" fo:font-weight="bold" officeooo:rsid="004ce102"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64" style:family="text">
      <style:text-properties style:use-window-font-color="true" style:font-name="Arial" fo:font-size="10pt" fo:language="pt" fo:country="BR" fo:font-weight="bold" officeooo:rsid="00533f71"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65" style:family="text">
      <style:text-properties style:use-window-font-color="true" style:font-name="Arial" fo:font-size="10pt" fo:language="pt" fo:country="BR" fo:font-weight="bold" officeooo:rsid="00551f42"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66" style:family="text">
      <style:text-properties style:use-window-font-color="true" style:font-name="Arial" fo:font-size="10pt" fo:language="pt" fo:country="BR" fo:font-weight="bold" officeooo:rsid="00555b45"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67" style:family="text">
      <style:text-properties style:use-window-font-color="true" style:font-name="Arial" fo:font-size="10pt" fo:language="pt" fo:country="BR" fo:font-weight="bold" officeooo:rsid="009e3c84"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68" style:family="text">
      <style:text-properties style:use-window-font-color="true" style:font-name="Arial" fo:font-size="10pt" fo:language="pt" fo:country="BR" fo:font-weight="bold" style:letter-kerning="true" fo:background-color="#c0c0c0" loext:char-shading-value="0" style:font-name-asian="Lucida Sans Unicode" style:font-size-asian="10pt" style:language-asian="zh" style:country-asian="CN" style:font-weight-asian="bold" style:font-name-complex="Arial2" style:font-size-complex="10pt" style:language-complex="ar" style:country-complex="SA" style:font-weight-complex="bold"/>
    </style:style>
    <style:style style:name="T69" style:family="text">
      <style:text-properties style:use-window-font-color="true" style:font-name="Arial" fo:font-size="10pt" fo:language="pt" fo:country="BR" fo:font-weight="bold" officeooo:rsid="0059bd5b" style:letter-kerning="true" fo:background-color="#c0c0c0" loext:char-shading-value="0" style:font-name-asian="Lucida Sans Unicode" style:font-size-asian="10pt" style:language-asian="zh" style:country-asian="CN" style:font-weight-asian="bold" style:font-name-complex="Arial2" style:font-size-complex="10pt" style:language-complex="ar" style:country-complex="SA" style:font-weight-complex="bold"/>
    </style:style>
    <style:style style:name="T70" style:family="text">
      <style:text-properties style:use-window-font-color="true" style:font-name="Arial" fo:font-size="10pt" fo:language="pt" fo:country="BR" fo:font-weight="bold" officeooo:rsid="009e3c84" style:letter-kerning="true" fo:background-color="#c0c0c0" loext:char-shading-value="0" style:font-name-asian="Lucida Sans Unicode" style:font-size-asian="10pt" style:language-asian="zh" style:country-asian="CN" style:font-weight-asian="bold" style:font-name-complex="Arial2" style:font-size-complex="10pt" style:language-complex="ar" style:country-complex="SA" style:font-weight-complex="bold"/>
    </style:style>
    <style:style style:name="T71" style:family="text">
      <style:text-properties style:use-window-font-color="true" style:font-name="Arial" fo:font-size="10pt" fo:language="pt" fo:country="BR" style:letter-kerning="true" style:font-name-asian="Lucida Sans Unicode" style:font-size-asian="10pt" style:language-asian="zh" style:country-asian="CN" style:font-name-complex="Calibri1" style:font-size-complex="10pt" style:language-complex="ar" style:country-complex="SA"/>
    </style:style>
    <style:style style:name="T72" style:family="text">
      <style:text-properties style:use-window-font-color="true" style:font-name="Arial" fo:font-size="10pt" fo:language="pt" fo:country="BR" style:text-underline-style="none" style:letter-kerning="true" style:font-name-asian="Lucida Sans Unicode" style:font-size-asian="10pt" style:language-asian="en" style:country-asian="US" style:font-name-complex="Arial2" style:font-size-complex="10pt" style:language-complex="ar" style:country-complex="SA"/>
    </style:style>
    <style:style style:name="T73" style:family="text">
      <style:text-properties style:use-window-font-color="true" style:font-name="Arial" fo:font-size="10pt" fo:language="pt" fo:country="BR" style:text-underline-style="none" fo:font-weight="bold"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74" style:family="text">
      <style:text-properties style:use-window-font-color="true" style:font-name="Arial" fo:font-size="10pt" fo:language="pt" fo:country="BR" style:text-underline-style="none" fo:font-weight="bold" officeooo:rsid="0047192c"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75" style:family="text">
      <style:text-properties style:use-window-font-color="true" style:font-name="Arial" fo:font-size="10pt" fo:language="pt" fo:country="BR" style:text-underline-style="none" fo:font-weight="bold" style:letter-kerning="true" style:font-name-asian="Lucida Sans Unicode" style:font-size-asian="10pt" style:language-asian="en" style:country-asian="US" style:font-weight-asian="bold" style:font-name-complex="Arial2" style:font-size-complex="10pt" style:language-complex="ar" style:country-complex="SA" style:font-weight-complex="bold"/>
    </style:style>
    <style:style style:name="T76" style:family="text">
      <style:text-properties style:use-window-font-color="true" style:font-name="Arial" fo:font-size="10pt" fo:language="pt" fo:country="BR" style:text-underline-style="none" fo:font-weight="bold" style:font-size-asian="10pt" style:language-asian="pt" style:country-asian="BR" style:font-weight-asian="bold" style:font-name-complex="Calibri1" style:font-size-complex="10pt" style:font-weight-complex="bold"/>
    </style:style>
    <style:style style:name="T77" style:family="text">
      <style:text-properties style:use-window-font-color="true" style:font-name="Arial" fo:font-size="10pt" fo:language="pt" fo:country="BR" style:text-underline-style="none" fo:font-weight="normal" style:letter-kerning="true" style:font-name-asian="Lucida Sans Unicode" style:font-size-asian="10pt" style:language-asian="en" style:country-asian="US" style:font-weight-asian="normal" style:font-name-complex="Arial2" style:font-size-complex="10pt" style:language-complex="ar" style:country-complex="SA" style:font-weight-complex="normal"/>
    </style:style>
    <style:style style:name="T78" style:family="text">
      <style:text-properties style:use-window-font-color="true" style:font-name="Arial" fo:font-size="10pt" fo:language="pt" fo:country="BR" fo:font-weight="normal" style:letter-kerning="true" style:font-name-asian="Lucida Sans Unicode" style:font-size-asian="10pt" style:language-asian="zh" style:country-asian="CN" style:font-weight-asian="normal" style:font-name-complex="Calibri1" style:font-size-complex="10pt" style:language-complex="ar" style:country-complex="SA"/>
    </style:style>
    <style:style style:name="T79" style:family="text">
      <style:text-properties style:use-window-font-color="true" style:font-name="Arial" fo:font-size="10pt" fo:language="pt" fo:country="BR" fo:font-weight="normal" style:letter-kerning="true" style:font-name-asian="Lucida Sans Unicode" style:font-size-asian="10pt" style:language-asian="zh" style:country-asian="CN" style:font-weight-asian="normal" style:font-name-complex="Calibri1" style:font-size-complex="10pt" style:language-complex="ar" style:country-complex="SA" style:font-weight-complex="normal"/>
    </style:style>
    <style:style style:name="T80" style:family="text">
      <style:text-properties style:use-window-font-color="true" style:font-name="Arial" fo:font-size="10pt" fo:language="pt" fo:country="BR" fo:font-weight="normal" officeooo:rsid="004ce102" style:letter-kerning="true" style:font-name-asian="Lucida Sans Unicode" style:font-size-asian="10pt" style:language-asian="zh" style:country-asian="CN" style:font-weight-asian="normal" style:font-name-complex="Calibri1" style:font-size-complex="10pt" style:language-complex="ar" style:country-complex="SA"/>
    </style:style>
    <style:style style:name="T81" style:family="text">
      <style:text-properties style:use-window-font-color="true" style:font-name="Arial" fo:font-size="10pt" fo:language="pt" fo:country="BR" fo:font-style="italic" fo:font-weight="normal" style:letter-kerning="true" style:font-name-asian="Lucida Sans Unicode" style:font-size-asian="10pt" style:language-asian="zh" style:country-asian="CN" style:font-style-asian="italic" style:font-weight-asian="normal" style:font-name-complex="Calibri1" style:font-size-complex="10pt" style:language-complex="ar" style:country-complex="SA"/>
    </style:style>
    <style:style style:name="T82" style:family="text">
      <style:text-properties style:use-window-font-color="true" style:font-name="Arial" fo:font-size="10pt" fo:font-weight="bold" style:font-size-asian="10pt" style:font-weight-asian="bold" style:font-name-complex="Calibri1" style:font-size-complex="10pt" style:font-weight-complex="bold"/>
    </style:style>
    <style:style style:name="T83" style:family="text">
      <style:text-properties style:use-window-font-color="true" style:font-name="Arial" fo:font-size="10pt" fo:font-weight="bold" officeooo:rsid="009faa0f" style:font-size-asian="10pt" style:font-weight-asian="bold" style:font-name-complex="Calibri1" style:font-size-complex="10pt" style:font-weight-complex="bold"/>
    </style:style>
    <style:style style:name="T84" style:family="text">
      <style:text-properties style:use-window-font-color="true" style:font-name="Arial" fo:font-size="10pt" fo:font-style="normal" fo:font-weight="bold" fo:background-color="#c0c0c0" loext:char-shading-value="0" style:font-size-asian="10pt" style:language-asian="he" style:country-asian="IL" style:font-style-asian="normal" style:font-weight-asian="bold" style:font-name-complex="Calibri1" style:font-size-complex="10pt" style:language-complex="he" style:country-complex="IL" style:font-style-complex="normal" style:font-weight-complex="bold"/>
    </style:style>
    <style:style style:name="T85" style:family="text">
      <style:text-properties style:use-window-font-color="true" style:font-name="Arial" fo:font-size="10pt" fo:font-style="normal" fo:font-weight="bold" fo:background-color="#c0c0c0" loext:char-shading-value="0" style:font-size-asian="10pt" style:font-style-asian="normal" style:font-weight-asian="bold" style:font-name-complex="Calibri1" style:font-size-complex="10pt" style:font-style-complex="normal"/>
    </style:style>
    <style:style style:name="T86" style:family="text">
      <style:text-properties style:use-window-font-color="true" style:font-name="Arial" fo:font-size="10pt" fo:font-style="normal" fo:font-weight="bold" fo:background-color="#c0c0c0" loext:char-shading-value="0" style:font-size-asian="10pt" style:language-asian="en" style:country-asian="US" style:font-style-asian="normal" style:font-weight-asian="bold" style:font-name-complex="Calibri1" style:font-size-complex="10pt" style:font-style-complex="normal"/>
    </style:style>
    <style:style style:name="T87" style:family="text">
      <style:text-properties style:use-window-font-color="true" style:font-name="Arial" fo:font-size="10pt" fo:font-style="normal" fo:font-weight="bold" style:font-size-asian="10pt" style:language-asian="he" style:country-asian="IL" style:font-style-asian="normal" style:font-weight-asian="bold" style:font-name-complex="Calibri1" style:font-size-complex="10pt" style:language-complex="he" style:country-complex="IL" style:font-style-complex="normal" style:font-weight-complex="bold"/>
    </style:style>
    <style:style style:name="T88" style:family="text">
      <style:text-properties style:use-window-font-color="true" style:font-name="Arial" fo:font-size="10pt" fo:font-style="normal" fo:font-weight="bold" officeooo:rsid="0038d696" style:font-size-asian="10pt" style:language-asian="he" style:country-asian="IL" style:font-style-asian="normal" style:font-weight-asian="bold" style:font-name-complex="Calibri1" style:font-size-complex="10pt" style:language-complex="he" style:country-complex="IL" style:font-style-complex="normal" style:font-weight-complex="bold"/>
    </style:style>
    <style:style style:name="T89" style:family="text">
      <style:text-properties style:use-window-font-color="true" style:font-name="Arial" fo:font-size="10pt" fo:font-style="normal" fo:font-weight="bold" style:font-size-asian="10pt" style:font-style-asian="normal" style:font-weight-asian="bold" style:font-name-complex="Calibri1" style:font-size-complex="10pt" style:font-style-complex="normal" style:font-weight-complex="bold"/>
    </style:style>
    <style:style style:name="T90" style:family="text">
      <style:text-properties style:use-window-font-color="true" style:font-name="Arial" fo:font-size="10pt" fo:font-style="normal" fo:font-weight="bold" officeooo:rsid="0038d696" style:font-size-asian="10pt" style:font-style-asian="normal" style:font-weight-asian="bold" style:font-name-complex="Calibri1" style:font-size-complex="10pt" style:font-style-complex="normal" style:font-weight-complex="bold"/>
    </style:style>
    <style:style style:name="T91" style:family="text">
      <style:text-properties style:use-window-font-color="true" style:font-name="Arial" fo:font-size="10pt" fo:font-style="normal" fo:font-weight="bold" officeooo:rsid="00388899" fo:background-color="transparent" loext:char-shading-value="0" style:font-size-asian="10pt" style:language-asian="en" style:country-asian="US" style:font-style-asian="normal" style:font-weight-asian="bold" style:font-name-complex="Calibri1" style:font-size-complex="10pt" style:font-style-complex="normal" style:font-weight-complex="normal"/>
    </style:style>
    <style:style style:name="T92" style:family="text">
      <style:text-properties style:use-window-font-color="true" style:font-name="Arial" fo:font-size="10pt" fo:font-style="normal" style:font-size-asian="10pt" style:font-style-asian="normal" style:font-name-complex="Calibri1" style:font-size-complex="10pt" style:font-style-complex="normal"/>
    </style:style>
    <style:style style:name="T93" style:family="text">
      <style:text-properties style:use-window-font-color="true" style:font-name="Arial" fo:font-size="10pt" fo:font-style="normal" style:font-size-asian="10pt" style:language-asian="he" style:country-asian="IL" style:font-style-asian="normal" style:font-name-complex="Calibri1" style:font-size-complex="10pt" style:language-complex="he" style:country-complex="IL" style:font-style-complex="normal" style:font-weight-complex="bold"/>
    </style:style>
    <style:style style:name="T94" style:family="text">
      <style:text-properties style:use-window-font-color="true" style:font-name="Arial" fo:font-size="10pt" fo:font-style="normal" style:text-underline-style="none" fo:font-weight="bold" officeooo:rsid="0038d696" style:font-name-asian="Spranq eco sans4" style:font-size-asian="10pt" style:font-style-asian="normal" style:font-weight-asian="bold" style:font-name-complex="Calibri1" style:font-size-complex="10pt" style:font-style-complex="normal" style:font-weight-complex="bold"/>
    </style:style>
    <style:style style:name="T95" style:family="text">
      <style:text-properties style:use-window-font-color="true" style:font-name="Arial" fo:font-size="10pt" fo:font-style="normal" style:text-underline-style="none" fo:font-weight="bold" style:font-size-asian="10pt" style:font-style-asian="normal" style:font-weight-asian="bold" style:font-name-complex="Calibri1" style:font-size-complex="10pt" style:font-style-complex="normal" style:font-weight-complex="bold"/>
    </style:style>
    <style:style style:name="T96" style:family="text">
      <style:text-properties style:use-window-font-color="true" style:font-name="Arial" fo:font-size="10pt" fo:font-weight="normal" style:font-size-asian="10pt" style:font-weight-asian="normal" style:font-name-complex="Calibri1" style:font-size-complex="10pt"/>
    </style:style>
    <style:style style:name="T97" style:family="text">
      <style:text-properties style:use-window-font-color="true" style:font-name="Arial" fo:font-size="10pt" fo:font-weight="normal" officeooo:rsid="00154d0f" style:font-size-asian="10pt" style:font-weight-asian="normal" style:font-name-complex="Calibri1" style:font-size-complex="10pt"/>
    </style:style>
    <style:style style:name="T98" style:family="text">
      <style:text-properties style:use-window-font-color="true" style:font-name="Arial" fo:font-size="10pt" fo:font-weight="normal" officeooo:rsid="00797921" style:font-size-asian="10pt" style:font-weight-asian="normal" style:font-name-complex="Calibri1" style:font-size-complex="10pt"/>
    </style:style>
    <style:style style:name="T99" style:family="text">
      <style:text-properties style:use-window-font-color="true" style:font-name="Arial" fo:font-size="10pt" fo:font-weight="normal" officeooo:rsid="009af06e" style:font-size-asian="10pt" style:font-weight-asian="normal" style:font-name-complex="Calibri1" style:font-size-complex="10pt"/>
    </style:style>
    <style:style style:name="T100" style:family="text">
      <style:text-properties style:use-window-font-color="true" style:font-name="Arial" fo:font-size="10pt" fo:font-weight="normal" officeooo:rsid="009faa0f" style:font-size-asian="10pt" style:font-weight-asian="normal" style:font-name-complex="Calibri1" style:font-size-complex="10pt"/>
    </style:style>
    <style:style style:name="T101" style:family="text">
      <style:text-properties style:use-window-font-color="true" style:font-name="Arial" fo:font-size="10pt" fo:font-weight="normal" officeooo:rsid="00a6af8d" style:font-size-asian="10pt" style:font-weight-asian="normal" style:font-name-complex="Calibri1" style:font-size-complex="10pt"/>
    </style:style>
    <style:style style:name="T102" style:family="text">
      <style:text-properties style:use-window-font-color="true" style:font-name="Arial1" fo:font-size="10pt" fo:language="pt" fo:country="BR" fo:font-style="normal" fo:font-weight="bold" style:letter-kerning="true" style:font-name-asian="Lucida Sans Unicode" style:font-size-asian="10pt" style:language-asian="he" style:country-asian="IL" style:font-style-asian="normal" style:font-weight-asian="bold" style:font-name-complex="Calibri1" style:font-size-complex="10pt" style:language-complex="he" style:country-complex="IL" style:font-style-complex="normal" style:font-weight-complex="bold"/>
    </style:style>
    <style:style style:name="T103" style:family="text">
      <style:text-properties style:use-window-font-color="true" style:font-name="Arial1" fo:font-size="10pt" fo:language="pt" fo:country="BR" fo:font-style="normal" fo:font-weight="bold" style:font-size-asian="10pt" style:font-style-asian="normal" style:font-weight-asian="bold" style:font-name-complex="Calibri1" style:font-size-complex="10pt" style:font-weight-complex="bold"/>
    </style:style>
    <style:style style:name="T104" style:family="text">
      <style:text-properties style:use-window-font-color="true" style:font-name="Arial1" fo:font-size="10pt" fo:language="pt" fo:country="BR" fo:font-style="normal" fo:font-weight="bold" officeooo:rsid="009e3997" style:font-size-asian="10pt" style:font-style-asian="normal" style:font-weight-asian="bold" style:font-name-complex="Calibri1" style:font-size-complex="10pt" style:font-weight-complex="bold"/>
    </style:style>
    <style:style style:name="T105" style:family="text">
      <style:text-properties style:use-window-font-color="true" style:font-name="Arial1" fo:font-size="10pt" fo:language="pt" fo:country="BR" style:text-underline-style="none" fo:font-weight="bold" style:font-size-asian="10pt" style:language-asian="pt" style:country-asian="BR" style:font-weight-asian="bold" style:font-name-complex="Calibri1" style:font-size-complex="10pt" style:font-weight-complex="bold"/>
    </style:style>
    <style:style style:name="T106" style:family="text">
      <style:text-properties style:use-window-font-color="true" style:font-name="Arial1" fo:font-size="10pt" fo:font-weight="bold" style:font-size-asian="10pt" style:font-weight-asian="bold" style:font-name-complex="Calibri1" style:font-size-complex="10pt" style:font-weight-complex="bold"/>
    </style:style>
    <style:style style:name="T107" style:family="text">
      <style:text-properties style:use-window-font-color="true" style:font-name="Arial1" fo:font-size="10pt" fo:font-weight="bold" officeooo:rsid="009e3997" style:font-size-asian="10pt" style:font-weight-asian="bold" style:font-name-complex="Calibri1" style:font-size-complex="10pt" style:font-weight-complex="bold"/>
    </style:style>
    <style:style style:name="T108" style:family="text">
      <style:text-properties style:use-window-font-color="true" style:font-name="Arial1" fo:font-size="10pt" fo:font-weight="bold" officeooo:rsid="00a9ca2f" style:font-size-asian="10pt" style:font-weight-asian="bold" style:font-name-complex="Calibri1" style:font-size-complex="10pt" style:font-weight-complex="bold"/>
    </style:style>
    <style:style style:name="T109" style:family="text">
      <style:text-properties style:use-window-font-color="true" style:font-name="Arial1" officeooo:rsid="009e3997"/>
    </style:style>
    <style:style style:name="T110" style:family="text">
      <style:text-properties style:use-window-font-color="true" style:text-outline="false" style:text-line-through-style="none" style:text-line-through-type="none" style:font-name="Arial1" fo:font-size="10pt" fo:language="pt" fo:country="BR" fo:font-style="normal" fo:text-shadow="none" style:text-underline-style="none" fo:font-weight="bold" style:letter-kerning="true" style:font-name-asian="Lucida Sans Unicode1" style:font-size-asian="10pt" style:language-asian="he" style:country-asian="IL" style:font-style-asian="normal" style:font-weight-asian="bold" style:font-name-complex="Arial1" style:font-size-complex="10pt" style:language-complex="he" style:country-complex="IL" style:font-weight-complex="bold" style:text-emphasize="none"/>
    </style:style>
    <style:style style:name="T111" style:family="text">
      <style:text-properties style:use-window-font-color="true" style:text-outline="false" style:text-line-through-style="none" style:text-line-through-type="none" style:font-name="Arial1" fo:font-size="10pt" fo:language="pt" fo:country="BR" fo:font-style="normal" fo:text-shadow="none" style:text-underline-style="none" fo:font-weight="bold" style:letter-kerning="true" style:font-name-asian="Lucida Sans Unicode1" style:font-size-asian="10pt" style:language-asian="he" style:country-asian="IL" style:font-style-asian="normal" style:font-weight-asian="bold" style:font-name-complex="Calibri1" style:font-size-complex="10pt" style:language-complex="he" style:country-complex="IL" style:font-weight-complex="bold" style:text-emphasize="none"/>
    </style:style>
    <style:style style:name="T112" style:family="text">
      <style:text-properties style:use-window-font-color="true" style:text-outline="false" style:text-line-through-style="none" style:text-line-through-type="none" style:font-name="Arial1" fo:font-size="10pt" fo:language="pt" fo:country="BR" fo:font-style="normal" fo:text-shadow="none" style:text-underline-style="none" fo:font-weight="bold" officeooo:rsid="009e3997" style:letter-kerning="true" style:font-name-asian="Lucida Sans Unicode1" style:font-size-asian="10pt" style:language-asian="he" style:country-asian="IL" style:font-style-asian="normal" style:font-weight-asian="bold" style:font-name-complex="Calibri1" style:font-size-complex="10pt" style:language-complex="he" style:country-complex="IL" style:font-weight-complex="bold" style:text-emphasize="none"/>
    </style:style>
    <style:style style:name="T113" style:family="text">
      <style:text-properties style:use-window-font-color="true" style:text-outline="false" style:text-line-through-style="none" style:text-line-through-type="none" style:font-name="Arial1" fo:font-size="10pt" fo:language="pt" fo:country="BR" fo:font-style="normal" fo:text-shadow="none" style:text-underline-style="none" fo:font-weight="bold" officeooo:rsid="009e3c84" style:letter-kerning="true" style:font-name-asian="Lucida Sans Unicode1" style:font-size-asian="10pt" style:language-asian="he" style:country-asian="IL" style:font-style-asian="normal" style:font-weight-asian="bold" style:font-name-complex="Calibri1" style:font-size-complex="10pt" style:language-complex="he" style:country-complex="IL" style:font-weight-complex="bold" style:text-emphasize="none"/>
    </style:style>
    <style:style style:name="T114" style:family="text">
      <style:text-properties style:use-window-font-color="true" style:text-outline="false" style:text-line-through-style="none" style:text-line-through-type="none" style:font-name="Arial1" fo:font-size="10pt" fo:language="pt" fo:country="BR" fo:font-style="normal" fo:text-shadow="none" style:text-underline-style="none" fo:font-weight="normal" style:letter-kerning="true" style:font-name-asian="Lucida Sans Unicode1" style:font-size-asian="10pt" style:language-asian="he" style:country-asian="IL" style:font-style-asian="normal" style:font-weight-asian="normal" style:font-name-complex="Arial1" style:font-size-complex="10pt" style:language-complex="he" style:country-complex="IL" style:font-weight-complex="normal" style:text-emphasize="none"/>
    </style:style>
    <style:style style:name="T115" style:family="text">
      <style:text-properties style:use-window-font-color="true" officeooo:rsid="0038d696" style:font-name-complex="Calibri1" style:font-style-complex="normal" style:font-weight-complex="bold"/>
    </style:style>
    <style:style style:name="T116" style:family="text">
      <style:text-properties style:use-window-font-color="true" fo:font-weight="normal" style:font-weight-asian="normal"/>
    </style:style>
    <style:style style:name="T117" style:family="text">
      <style:text-properties style:use-window-font-color="true" fo:font-weight="normal" style:font-weight-asian="normal" style:font-weight-complex="normal"/>
    </style:style>
    <style:style style:name="T118" style:family="text">
      <style:text-properties style:use-window-font-color="true" fo:font-weight="normal" officeooo:rsid="006f271a" style:font-weight-asian="normal" style:font-name-complex="Arial2" style:font-weight-complex="normal"/>
    </style:style>
    <style:style style:name="T119" style:family="text">
      <style:text-properties style:use-window-font-color="true" officeooo:rsid="00555b45"/>
    </style:style>
    <style:style style:name="T120" style:family="text">
      <style:text-properties style:use-window-font-color="true" fo:font-weight="bold" fo:background-color="#c0c0c0" loext:char-shading-value="0" style:font-weight-asian="bold" style:font-name-complex="Calibri1"/>
    </style:style>
    <style:style style:name="T121" style:family="text">
      <style:text-properties style:use-window-font-color="true" fo:font-weight="bold" officeooo:rsid="006f271a" fo:background-color="#c0c0c0" loext:char-shading-value="0" style:font-weight-asian="bold" style:font-name-complex="Calibri1"/>
    </style:style>
    <style:style style:name="T122" style:family="text">
      <style:text-properties style:use-window-font-color="true" fo:font-weight="bold" officeooo:rsid="00709904" fo:background-color="#c0c0c0" loext:char-shading-value="0" style:font-weight-asian="bold" style:font-name-complex="Calibri1"/>
    </style:style>
    <style:style style:name="T123" style:family="text">
      <style:text-properties style:use-window-font-color="true" fo:font-weight="bold" officeooo:rsid="00709904" style:font-weight-asian="bold" style:font-name-complex="Arial2"/>
    </style:style>
    <style:style style:name="T124" style:family="text">
      <style:text-properties style:use-window-font-color="true" fo:font-style="normal" fo:font-weight="bold" style:font-style-asian="normal" style:font-weight-asian="bold" style:font-name-complex="Calibri1" style:font-style-complex="normal" style:font-weight-complex="bold"/>
    </style:style>
    <style:style style:name="T125" style:family="text">
      <style:text-properties style:use-window-font-color="true" fo:font-style="normal" fo:font-weight="bold" officeooo:rsid="0038d696" style:font-style-asian="normal" style:font-weight-asian="bold" style:font-name-complex="Calibri1" style:font-style-complex="normal" style:font-weight-complex="bold"/>
    </style:style>
    <style:style style:name="T126" style:family="text">
      <style:text-properties style:use-window-font-color="true" fo:font-style="normal" style:font-style-asian="normal" style:font-name-complex="Calibri1" style:font-style-complex="normal"/>
    </style:style>
    <style:style style:name="T127" style:family="text">
      <style:text-properties style:use-window-font-color="true" officeooo:rsid="009e3c84"/>
    </style:style>
    <style:style style:name="T128" style:family="text">
      <style:text-properties style:font-name="Arial" fo:font-size="10pt" fo:font-weight="bold" style:font-size-asian="10pt" style:language-asian="he" style:country-asian="IL" style:font-weight-asian="bold" style:font-name-complex="Calibri1" style:font-size-complex="10pt" style:language-complex="he" style:country-complex="IL" style:font-weight-complex="bold"/>
    </style:style>
    <style:style style:name="T129" style:family="text">
      <style:text-properties style:font-name="Arial" fo:font-size="10pt" fo:font-weight="bold" style:font-size-asian="10pt" style:font-weight-asian="bold" style:font-name-complex="Calibri1" style:font-size-complex="10pt"/>
    </style:style>
    <style:style style:name="T130" style:family="text">
      <style:text-properties style:font-name="Arial" fo:font-size="10pt" fo:font-weight="bold" style:font-size-asian="10pt" style:font-weight-asian="bold" style:font-name-complex="Calibri1" style:font-size-complex="10pt" style:font-weight-complex="bold"/>
    </style:style>
    <style:style style:name="T131" style:family="text">
      <style:text-properties style:font-name="Arial" fo:font-size="10pt" fo:font-weight="bold" officeooo:rsid="003b044d" style:font-size-asian="10pt" style:font-weight-asian="bold" style:font-name-complex="Calibri1" style:font-size-complex="10pt" style:font-weight-complex="bold"/>
    </style:style>
    <style:style style:name="T132" style:family="text">
      <style:text-properties style:font-name="Arial" fo:font-size="10pt" fo:font-weight="bold" officeooo:rsid="0047192c" style:font-size-asian="10pt" style:font-weight-asian="bold" style:font-name-complex="Calibri1" style:font-size-complex="10pt" style:font-weight-complex="bold"/>
    </style:style>
    <style:style style:name="T133" style:family="text">
      <style:text-properties style:font-name="Arial" fo:font-size="10pt" fo:font-weight="bold" officeooo:rsid="003dc581" style:font-size-asian="10pt" style:font-weight-asian="bold" style:font-name-complex="Calibri1" style:font-size-complex="10pt"/>
    </style:style>
    <style:style style:name="T134" style:family="text">
      <style:text-properties style:font-name="Arial" fo:font-size="10pt" fo:font-weight="bold" style:font-size-asian="10pt" style:font-weight-asian="bold" style:font-size-complex="10pt" style:font-weight-complex="bold"/>
    </style:style>
    <style:style style:name="T135" style:family="text">
      <style:text-properties style:font-name="Arial" fo:font-size="10pt" fo:font-weight="bold" officeooo:rsid="0047192c" style:font-size-asian="10pt" style:font-weight-asian="bold" style:font-size-complex="10pt" style:font-weight-complex="bold"/>
    </style:style>
    <style:style style:name="T136" style:family="text">
      <style:text-properties style:font-name="Arial" fo:font-size="10pt" fo:font-weight="bold" officeooo:rsid="00442b3d" style:font-size-asian="10pt" style:font-weight-asian="bold" style:font-name-complex="Arial2" style:font-size-complex="10pt" style:font-weight-complex="bold"/>
    </style:style>
    <style:style style:name="T137" style:family="text">
      <style:text-properties style:font-name="Arial" fo:font-size="10pt" fo:font-weight="bold" officeooo:rsid="007f75b9" style:font-size-asian="10pt" style:font-weight-asian="bold" style:font-name-complex="Arial2" style:font-size-complex="10pt" style:font-style-complex="italic" style:font-weight-complex="bold"/>
    </style:style>
    <style:style style:name="T138" style:family="text">
      <style:text-properties style:font-name="Arial" fo:font-size="10pt" fo:font-weight="bold" style:font-size-asian="10pt" style:language-asian="zxx" style:country-asian="none" style:font-weight-asian="bold" style:font-name-complex="Calibri1" style:font-size-complex="10pt" style:language-complex="zxx" style:country-complex="none" style:font-weight-complex="bold"/>
    </style:style>
    <style:style style:name="T139" style:family="text">
      <style:text-properties style:font-name="Arial" fo:font-size="10pt" fo:font-weight="bold" officeooo:rsid="003dc581" style:font-size-asian="10pt" style:language-asian="zxx" style:country-asian="none" style:font-weight-asian="bold" style:font-name-complex="Calibri1" style:font-size-complex="10pt" style:language-complex="zxx" style:country-complex="none" style:font-weight-complex="bold"/>
    </style:style>
    <style:style style:name="T140" style:family="text">
      <style:text-properties style:font-name="Arial" fo:font-size="10pt" fo:font-weight="bold" officeooo:rsid="00481582" style:font-size-asian="10pt" style:language-asian="ar" style:country-asian="SA" style:font-weight-asian="bold" style:font-name-complex="Arial2" style:font-size-complex="10pt" style:font-weight-complex="bold"/>
    </style:style>
    <style:style style:name="T141" style:family="text">
      <style:text-properties style:font-name="Arial" fo:font-size="10pt" fo:font-weight="bold" officeooo:rsid="00490ddf" style:font-size-asian="10pt" style:language-asian="ar" style:country-asian="SA" style:font-weight-asian="bold" style:font-name-complex="Arial2" style:font-size-complex="10pt" style:font-weight-complex="bold"/>
    </style:style>
    <style:style style:name="T142" style:family="text">
      <style:text-properties style:font-name="Arial" fo:font-size="10pt" fo:font-weight="bold" fo:background-color="#c0c0c0" loext:char-shading-value="0" style:font-size-asian="10pt" style:language-asian="he" style:country-asian="IL" style:font-weight-asian="bold" style:font-name-complex="Calibri1" style:font-size-complex="10pt" style:language-complex="he" style:country-complex="IL" style:font-weight-complex="bold"/>
    </style:style>
    <style:style style:name="T143" style:family="text">
      <style:text-properties style:font-name="Arial" fo:font-size="10pt" fo:font-weight="bold" fo:background-color="#0000ff" loext:char-shading-value="0" style:font-size-asian="10pt" style:language-asian="he" style:country-asian="IL" style:font-weight-asian="bold" style:font-name-complex="Calibri1" style:font-size-complex="10pt" style:language-complex="he" style:country-complex="IL" style:font-weight-complex="bold"/>
    </style:style>
    <style:style style:name="T144" style:family="text">
      <style:text-properties style:font-name="Arial" fo:font-size="10pt" fo:font-weight="bold" style:font-name-asian="Times New Roman2" style:font-size-asian="10pt" style:font-weight-asian="bold" style:font-name-complex="Calibri1" style:font-size-complex="10pt"/>
    </style:style>
    <style:style style:name="T145" style:family="text">
      <style:text-properties style:font-name="Arial" fo:font-size="10pt" fo:font-weight="bold" style:font-name-asian="Times New Roman2" style:font-size-asian="10pt" style:font-weight-asian="bold" style:font-name-complex="Calibri1" style:font-size-complex="10pt" style:font-weight-complex="bold"/>
    </style:style>
    <style:style style:name="T146" style:family="text">
      <style:text-properties style:font-name="Arial" fo:font-size="10pt" fo:font-weight="bold" officeooo:rsid="003b369f" style:font-name-asian="Times New Roman2" style:font-size-asian="10pt" style:font-weight-asian="bold" style:font-name-complex="Calibri1" style:font-size-complex="10pt" style:font-weight-complex="bold"/>
    </style:style>
    <style:style style:name="T147" style:family="text">
      <style:text-properties style:font-name="Arial" fo:font-size="10pt" fo:font-weight="bold" officeooo:rsid="003b4ce6" style:font-name-asian="Times New Roman2" style:font-size-asian="10pt" style:font-weight-asian="bold" style:font-name-complex="Calibri1" style:font-size-complex="10pt" style:font-weight-complex="bold"/>
    </style:style>
    <style:style style:name="T148" style:family="text">
      <style:text-properties style:font-name="Arial" fo:font-size="10pt" fo:font-weight="bold" officeooo:rsid="003ca28c" style:font-name-asian="Times New Roman2" style:font-size-asian="10pt" style:font-weight-asian="bold" style:font-name-complex="Calibri1" style:font-size-complex="10pt" style:font-weight-complex="bold"/>
    </style:style>
    <style:style style:name="T149" style:family="text">
      <style:text-properties style:font-name="Arial" fo:font-size="10pt" fo:font-weight="bold" officeooo:rsid="003b369f" style:font-name-asian="Times New Roman2" style:font-size-asian="10pt" style:font-weight-asian="bold" style:font-name-complex="Calibri1" style:font-size-complex="10pt"/>
    </style:style>
    <style:style style:name="T150" style:family="text">
      <style:text-properties style:font-name="Arial" fo:font-size="10pt" style:font-size-asian="10pt" style:language-asian="he" style:country-asian="IL" style:font-name-complex="Calibri1" style:font-size-complex="10pt" style:language-complex="he" style:country-complex="IL"/>
    </style:style>
    <style:style style:name="T151" style:family="text">
      <style:text-properties style:font-name="Arial" fo:font-size="10pt" style:font-size-asian="10pt" style:font-name-complex="Calibri1" style:font-size-complex="10pt"/>
    </style:style>
    <style:style style:name="T152" style:family="text">
      <style:text-properties style:font-name="Arial" fo:font-size="10pt" style:font-size-asian="10pt" style:font-name-complex="Calibri1" style:font-size-complex="10pt" style:font-weight-complex="bold"/>
    </style:style>
    <style:style style:name="T153" style:family="text">
      <style:text-properties style:font-name="Arial" fo:font-size="10pt" style:font-size-asian="10pt" style:font-size-complex="10pt"/>
    </style:style>
    <style:style style:name="T154" style:family="text">
      <style:text-properties style:font-name="Arial" fo:font-size="10pt" style:font-size-asian="10pt" style:language-asian="zxx" style:country-asian="none" style:font-name-complex="Calibri1" style:font-size-complex="10pt" style:language-complex="zxx" style:country-complex="none"/>
    </style:style>
    <style:style style:name="T155" style:family="text">
      <style:text-properties style:font-name="Arial" fo:font-size="10pt" style:font-size-asian="10pt" style:font-name-complex="Arial2" style:font-size-complex="10pt"/>
    </style:style>
    <style:style style:name="T156" style:family="text">
      <style:text-properties style:font-name="Arial" fo:font-size="10pt" officeooo:rsid="00442b3d" style:font-size-asian="10pt" style:font-name-complex="Arial2" style:font-size-complex="10pt"/>
    </style:style>
    <style:style style:name="T157" style:family="text">
      <style:text-properties style:font-name="Arial" fo:font-size="10pt" style:font-size-asian="10pt" style:font-name-complex="Arial2" style:font-size-complex="10pt" style:font-style-complex="italic"/>
    </style:style>
    <style:style style:name="T158" style:family="text">
      <style:text-properties style:font-name="Arial" fo:font-size="10pt" officeooo:rsid="007f75b9" style:font-size-asian="10pt" style:font-name-complex="Arial2" style:font-size-complex="10pt" style:font-style-complex="italic"/>
    </style:style>
    <style:style style:name="T159" style:family="text">
      <style:text-properties style:font-name="Arial" fo:font-size="10pt" style:font-size-asian="10pt" style:language-asian="ar" style:country-asian="SA" style:font-name-complex="Arial2" style:font-size-complex="10pt"/>
    </style:style>
    <style:style style:name="T160" style:family="text">
      <style:text-properties style:font-name="Arial" fo:font-size="10pt" officeooo:rsid="00481582" style:font-size-asian="10pt" style:language-asian="ar" style:country-asian="SA" style:font-name-complex="Arial2" style:font-size-complex="10pt"/>
    </style:style>
    <style:style style:name="T161" style:family="text">
      <style:text-properties style:font-name="Arial" fo:font-size="10pt" officeooo:rsid="00490ddf" style:font-size-asian="10pt" style:language-asian="ar" style:country-asian="SA" style:font-name-complex="Arial2" style:font-size-complex="10pt"/>
    </style:style>
    <style:style style:name="T162" style:family="text">
      <style:text-properties style:font-name="Arial" fo:font-size="10pt" fo:font-weight="normal" style:font-size-asian="10pt" style:font-weight-asian="normal" style:font-name-complex="Calibri1" style:font-size-complex="10pt" style:font-weight-complex="normal"/>
    </style:style>
    <style:style style:name="T163" style:family="text">
      <style:text-properties style:font-name="Arial" fo:font-size="10pt" fo:font-weight="normal" officeooo:rsid="003aca03" style:font-size-asian="10pt" style:font-weight-asian="normal" style:font-name-complex="Calibri1" style:font-size-complex="10pt" style:font-weight-complex="normal"/>
    </style:style>
    <style:style style:name="T164" style:family="text">
      <style:text-properties style:font-name="Arial" fo:font-size="10pt" fo:font-weight="normal" style:font-size-asian="10pt" style:font-weight-asian="normal" style:font-size-complex="10pt" style:font-weight-complex="normal"/>
    </style:style>
    <style:style style:name="T165" style:family="text">
      <style:text-properties style:font-name="Arial" fo:font-size="10pt" fo:font-weight="normal" style:font-size-asian="10pt" style:font-weight-asian="normal" style:font-size-complex="10pt" style:font-weight-complex="bold"/>
    </style:style>
    <style:style style:name="T166" style:family="text">
      <style:text-properties style:font-name="Arial" fo:font-size="10pt" fo:font-weight="normal" style:font-size-asian="10pt" style:language-asian="zxx" style:country-asian="none" style:font-weight-asian="normal" style:font-name-complex="Calibri1" style:font-size-complex="10pt" style:language-complex="zxx" style:country-complex="none" style:font-weight-complex="normal"/>
    </style:style>
    <style:style style:name="T167" style:family="text">
      <style:text-properties style:font-name="Arial" fo:font-size="10pt" style:font-name-asian="Times New Roman2" style:font-size-asian="10pt" style:font-name-complex="Calibri1" style:font-size-complex="10pt"/>
    </style:style>
    <style:style style:name="T168" style:family="text">
      <style:text-properties style:font-name="Arial" fo:font-size="10pt" fo:language="pt" fo:country="BR" fo:font-weight="normal" style:font-size-asian="10pt" style:font-weight-asian="normal" style:font-name-complex="Arial2" style:font-size-complex="10pt" style:font-weight-complex="normal"/>
    </style:style>
    <style:style style:name="T169" style:family="text">
      <style:text-properties style:font-name="Arial" fo:font-size="10pt" fo:language="pt" fo:country="BR" fo:font-weight="normal" style:font-size-asian="10pt" style:font-weight-asian="normal" style:font-name-complex="Calibri1" style:font-size-complex="10pt" style:font-weight-complex="normal"/>
    </style:style>
    <style:style style:name="T170" style:family="text">
      <style:text-properties style:font-name="Arial" fo:font-size="10pt" fo:language="pt" fo:country="BR" fo:font-weight="bold" style:font-size-asian="10pt" style:font-weight-asian="bold" style:font-name-complex="Calibri1" style:font-size-complex="10pt" style:font-weight-complex="bold"/>
    </style:style>
    <style:style style:name="T171" style:family="text">
      <style:text-properties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weight-complex="normal"/>
    </style:style>
    <style:style style:name="T172" style:family="text">
      <style:text-properties style:font-name="Arial" fo:font-size="10pt" fo:language="pt" fo:country="BR" fo:font-style="normal" style:text-underline-style="none" fo:font-weight="normal" officeooo:rsid="00591da3"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weight-complex="normal"/>
    </style:style>
    <style:style style:name="T173" style:family="text">
      <style:text-properties style:font-name="Arial" fo:font-size="10pt" fo:language="pt" fo:country="BR" fo:font-style="normal" style:text-underline-style="none" fo:font-weight="bold" officeooo:rsid="00591da3" style:letter-kerning="true" style:font-name-asian="Lucida Sans Unicode" style:font-size-asian="10pt" style:language-asian="zh" style:country-asian="CN" style:font-style-asian="normal" style:font-weight-asian="bold" style:font-name-complex="Arial2" style:font-size-complex="10pt" style:language-complex="ar" style:country-complex="SA" style:font-weight-complex="bold"/>
    </style:style>
    <style:style style:name="T174" style:family="text">
      <style:text-properties style:font-name="Arial" fo:font-size="10pt" fo:language="pt" fo:country="BR" fo:font-style="normal" style:text-underline-style="none" fo:font-weight="bold" officeooo:rsid="009e3c84" style:letter-kerning="true" style:font-name-asian="Lucida Sans Unicode" style:font-size-asian="10pt" style:language-asian="zh" style:country-asian="CN" style:font-style-asian="normal" style:font-weight-asian="bold" style:font-name-complex="Arial2" style:font-size-complex="10pt" style:language-complex="ar" style:country-complex="SA" style:font-weight-complex="bold"/>
    </style:style>
    <style:style style:name="T175" style:family="text">
      <style:text-properties style:font-name="Arial" fo:font-size="10pt" fo:font-style="italic" officeooo:rsid="0038d696" style:font-size-asian="10pt" style:font-style-asian="italic" style:font-name-complex="Arial2" style:font-size-complex="10pt" style:font-style-complex="normal"/>
    </style:style>
    <style:style style:name="T176" style:family="text">
      <style:text-properties style:font-name="Arial" fo:font-size="10pt" fo:font-style="normal" style:font-size-asian="10pt" style:font-style-asian="normal" style:font-name-complex="Arial2" style:font-size-complex="10pt" style:font-style-complex="normal"/>
    </style:style>
    <style:style style:name="T177" style:family="text">
      <style:text-properties style:font-name="Arial" fo:font-size="10pt" fo:font-style="normal" officeooo:rsid="0038d696" style:font-size-asian="10pt" style:font-style-asian="normal" style:font-name-complex="Arial2" style:font-size-complex="10pt" style:font-style-complex="normal"/>
    </style:style>
    <style:style style:name="T178" style:family="text">
      <style:text-properties style:font-name="Arial" fo:font-size="10pt" fo:font-style="normal" fo:font-weight="bold" officeooo:rsid="0038d696" style:font-size-asian="10pt" style:font-style-asian="normal" style:font-weight-asian="bold" style:font-name-complex="Arial2" style:font-size-complex="10pt" style:font-style-complex="normal" style:font-weight-complex="bold"/>
    </style:style>
    <style:style style:name="T179" style:family="text">
      <style:text-properties style:font-name="Arial" fo:font-weight="normal" style:font-name-asian="Arial2" style:font-weight-asian="normal" style:font-name-complex="Arial2"/>
    </style:style>
    <style:style style:name="T180" style:family="text">
      <style:text-properties style:font-name="Arial" fo:font-weight="normal" officeooo:rsid="005e78d9" style:font-name-asian="Arial2" style:font-weight-asian="normal" style:font-name-complex="Arial2"/>
    </style:style>
    <style:style style:name="T181" style:family="text">
      <style:text-properties style:font-name="Arial" fo:font-weight="bold" officeooo:rsid="005e78d9" style:font-name-asian="Arial2" style:font-weight-asian="bold" style:font-name-complex="Arial2" style:font-weight-complex="bold"/>
    </style:style>
    <style:style style:name="T182" style:family="text">
      <style:text-properties style:font-name="Arial" fo:font-weight="bold" officeooo:rsid="009e3c84" style:font-name-asian="Arial2" style:font-weight-asian="bold" style:font-name-complex="Arial2" style:font-weight-complex="bold"/>
    </style:style>
    <style:style style:name="T183" style:family="text">
      <style:text-properties fo:color="#000000" style:font-name="Arial" fo:font-size="10pt" fo:font-weight="bold" style:font-size-asian="10pt" style:font-weight-asian="bold" style:font-name-complex="Calibri1" style:font-size-complex="10pt"/>
    </style:style>
    <style:style style:name="T184" style:family="text">
      <style:text-properties fo:color="#000000" style:font-name="Arial" fo:font-size="10pt" fo:font-weight="bold" style:font-size-asian="10pt" style:font-weight-asian="bold" style:font-name-complex="Calibri1" style:font-size-complex="10pt" style:font-weight-complex="bold"/>
    </style:style>
    <style:style style:name="T185" style:family="text">
      <style:text-properties fo:color="#000000" style:font-name="Arial" fo:font-size="10pt" fo:font-weight="bold" officeooo:rsid="004243f6" style:font-size-asian="10pt" style:font-weight-asian="bold" style:font-name-complex="Calibri1" style:font-size-complex="10pt" style:font-weight-complex="bold"/>
    </style:style>
    <style:style style:name="T186" style:family="text">
      <style:text-properties fo:color="#000000" style:font-name="Arial" fo:font-size="10pt" fo:font-weight="bold" officeooo:rsid="00442b3d" style:font-size-asian="10pt" style:font-weight-asian="bold" style:font-name-complex="Calibri1" style:font-size-complex="10pt" style:font-weight-complex="bold"/>
    </style:style>
    <style:style style:name="T187" style:family="text">
      <style:text-properties fo:color="#000000" style:font-name="Arial" fo:font-size="10pt" fo:font-weight="bold" officeooo:rsid="0044b12b" style:font-size-asian="10pt" style:font-weight-asian="bold" style:font-name-complex="Calibri1" style:font-size-complex="10pt" style:font-weight-complex="bold"/>
    </style:style>
    <style:style style:name="T188" style:family="text">
      <style:text-properties fo:color="#000000" style:font-name="Arial" fo:font-size="10pt" fo:font-weight="bold" officeooo:rsid="004620a9" style:font-size-asian="10pt" style:font-weight-asian="bold" style:font-name-complex="Calibri1" style:font-size-complex="10pt" style:font-weight-complex="bold"/>
    </style:style>
    <style:style style:name="T189" style:family="text">
      <style:text-properties fo:color="#000000" style:font-name="Arial" fo:font-size="10pt" fo:font-weight="bold" officeooo:rsid="0047192c" style:font-size-asian="10pt" style:font-weight-asian="bold" style:font-name-complex="Calibri1" style:font-size-complex="10pt" style:font-weight-complex="bold"/>
    </style:style>
    <style:style style:name="T190" style:family="text">
      <style:text-properties fo:color="#000000" style:font-name="Arial" fo:font-size="10pt" fo:font-weight="bold" officeooo:rsid="003b044d" style:font-size-asian="10pt" style:font-weight-asian="bold" style:font-name-complex="Calibri1" style:font-size-complex="10pt"/>
    </style:style>
    <style:style style:name="T191" style:family="text">
      <style:text-properties fo:color="#000000" style:font-name="Arial" fo:font-size="10pt" fo:font-weight="bold" officeooo:rsid="004243f6" style:font-size-asian="10pt" style:font-weight-asian="bold" style:font-name-complex="Calibri1" style:font-size-complex="10pt"/>
    </style:style>
    <style:style style:name="T192" style:family="text">
      <style:text-properties fo:color="#000000" style:font-name="Arial" fo:font-size="10pt" fo:font-weight="bold" officeooo:rsid="00638e92" style:font-size-asian="10pt" style:font-weight-asian="bold" style:font-name-complex="Calibri1" style:font-size-complex="10pt"/>
    </style:style>
    <style:style style:name="T193" style:family="text">
      <style:text-properties fo:color="#000000" style:font-name="Arial" fo:font-size="10pt" fo:font-weight="bold" officeooo:rsid="0096589a" style:font-size-asian="10pt" style:font-weight-asian="bold" style:font-name-complex="Calibri1" style:font-size-complex="10pt"/>
    </style:style>
    <style:style style:name="T194" style:family="text">
      <style:text-properties fo:color="#000000" style:font-name="Arial" fo:font-size="10pt" fo:font-weight="bold" officeooo:rsid="009e3c84" style:font-size-asian="10pt" style:font-weight-asian="bold" style:font-name-complex="Calibri1" style:font-size-complex="10pt"/>
    </style:style>
    <style:style style:name="T195" style:family="text">
      <style:text-properties fo:color="#000000" style:font-name="Arial" fo:font-size="10pt" fo:font-weight="bold" style:font-size-asian="10pt" style:font-weight-asian="bold" style:font-name-complex="Spranq eco sans4" style:font-size-complex="10pt" style:font-weight-complex="bold"/>
    </style:style>
    <style:style style:name="T196" style:family="text">
      <style:text-properties fo:color="#000000" style:font-name="Arial" fo:font-size="10pt" fo:font-weight="bold" style:font-size-asian="10pt" style:font-weight-asian="bold" style:font-name-complex="Arial2" style:font-size-complex="10pt" style:font-weight-complex="bold"/>
    </style:style>
    <style:style style:name="T197" style:family="text">
      <style:text-properties fo:color="#000000" style:font-name="Arial" fo:font-size="10pt" fo:font-weight="bold" officeooo:rsid="003ca28c" style:font-size-asian="10pt" style:font-weight-asian="bold" style:font-name-complex="Arial2" style:font-size-complex="10pt" style:font-weight-complex="bold"/>
    </style:style>
    <style:style style:name="T198" style:family="text">
      <style:text-properties fo:color="#000000" style:font-name="Arial" fo:font-size="10pt" fo:font-weight="bold" officeooo:rsid="003f6667" style:font-size-asian="10pt" style:font-weight-asian="bold" style:font-name-complex="Arial2" style:font-size-complex="10pt" style:font-weight-complex="bold"/>
    </style:style>
    <style:style style:name="T199" style:family="text">
      <style:text-properties fo:color="#000000" style:font-name="Arial" fo:font-size="10pt" fo:font-weight="bold" officeooo:rsid="00442b3d" style:font-size-asian="10pt" style:font-weight-asian="bold" style:font-name-complex="Arial2" style:font-size-complex="10pt" style:font-weight-complex="bold"/>
    </style:style>
    <style:style style:name="T200" style:family="text">
      <style:text-properties fo:color="#000000" style:font-name="Arial" fo:font-size="10pt" fo:font-weight="bold" officeooo:rsid="00481582" style:font-size-asian="10pt" style:font-weight-asian="bold" style:font-name-complex="Arial2" style:font-size-complex="10pt" style:font-weight-complex="bold"/>
    </style:style>
    <style:style style:name="T201" style:family="text">
      <style:text-properties fo:color="#000000" style:font-name="Arial" fo:font-size="10pt" fo:font-weight="bold" officeooo:rsid="003f6667" style:font-size-asian="10pt" style:language-asian="zxx" style:country-asian="none" style:font-weight-asian="bold" style:font-name-complex="Arial2" style:font-size-complex="10pt" style:language-complex="zxx" style:country-complex="none" style:font-weight-complex="bold"/>
    </style:style>
    <style:style style:name="T202" style:family="text">
      <style:text-properties fo:color="#000000" style:font-name="Arial" fo:font-size="10pt" fo:font-weight="bold" officeooo:rsid="004243f6" style:font-size-asian="10pt" style:language-asian="en" style:country-asian="US" style:font-weight-asian="bold" style:font-name-complex="Arial2" style:font-size-complex="10pt" style:font-weight-complex="bold"/>
    </style:style>
    <style:style style:name="T203" style:family="text">
      <style:text-properties fo:color="#000000" style:font-name="Arial" fo:font-size="10pt" fo:font-weight="bold" officeooo:rsid="0044b12b" style:font-size-asian="10pt" style:language-asian="en" style:country-asian="US" style:font-weight-asian="bold" style:font-name-complex="Arial2" style:font-size-complex="10pt" style:font-weight-complex="bold"/>
    </style:style>
    <style:style style:name="T204" style:family="text">
      <style:text-properties fo:color="#000000" style:font-name="Arial" fo:font-size="10pt" fo:font-weight="bold" fo:background-color="#c0c0c0" loext:char-shading-value="0" style:font-size-asian="10pt" style:font-weight-asian="bold" style:font-name-complex="Calibri1" style:font-size-complex="10pt" style:font-weight-complex="bold"/>
    </style:style>
    <style:style style:name="T205" style:family="text">
      <style:text-properties fo:color="#000000" style:font-name="Arial" fo:font-size="10pt" fo:font-weight="bold" fo:background-color="#c0c0c0" loext:char-shading-value="0" style:font-size-asian="10pt" style:language-asian="he" style:country-asian="IL" style:font-weight-asian="bold" style:font-name-complex="Calibri1" style:font-size-complex="10pt" style:language-complex="he" style:country-complex="IL" style:font-weight-complex="bold"/>
    </style:style>
    <style:style style:name="T206" style:family="text">
      <style:text-properties fo:color="#000000" style:font-name="Arial" fo:font-size="10pt" fo:font-weight="bold" officeooo:rsid="003b369f" fo:background-color="#c0c0c0" loext:char-shading-value="0" style:font-size-asian="10pt" style:language-asian="he" style:country-asian="IL" style:font-weight-asian="bold" style:font-name-complex="Calibri1" style:font-size-complex="10pt" style:language-complex="he" style:country-complex="IL" style:font-weight-complex="bold"/>
    </style:style>
    <style:style style:name="T207" style:family="text">
      <style:text-properties fo:color="#000000" style:font-name="Arial" fo:font-size="10pt" fo:font-weight="bold" officeooo:rsid="003ca28c" style:font-name-asian="Times New Roman2" style:font-size-asian="10pt" style:font-weight-asian="bold" style:font-name-complex="Arial2" style:font-size-complex="10pt" style:font-weight-complex="bold"/>
    </style:style>
    <style:style style:name="T208" style:family="text">
      <style:text-properties fo:color="#000000" style:font-name="Arial" fo:font-size="10pt" fo:font-weight="bold" officeooo:rsid="003dc581" style:font-name-asian="Times New Roman2" style:font-size-asian="10pt" style:font-weight-asian="bold" style:font-name-complex="Arial2" style:font-size-complex="10pt" style:font-weight-complex="bold"/>
    </style:style>
    <style:style style:name="T209" style:family="text">
      <style:text-properties fo:color="#000000" style:font-name="Arial" fo:font-size="10pt" fo:font-weight="bold" officeooo:rsid="005cd484" style:font-name-asian="Arial2" style:font-size-asian="10pt" style:font-weight-asian="bold" style:font-name-complex="Arial2" style:font-size-complex="10pt" style:font-weight-complex="bold"/>
    </style:style>
    <style:style style:name="T210" style:family="text">
      <style:text-properties fo:color="#000000" style:font-name="Arial" fo:font-size="10pt" fo:font-weight="bold" officeooo:rsid="009e3c84" style:font-name-asian="Arial2" style:font-size-asian="10pt" style:font-weight-asian="bold" style:font-name-complex="Arial2" style:font-size-complex="10pt" style:font-weight-complex="bold"/>
    </style:style>
    <style:style style:name="T211" style:family="text">
      <style:text-properties fo:color="#000000" style:font-name="Arial" fo:font-size="10pt" fo:language="pt" fo:country="BR" fo:font-weight="bold" style:font-size-asian="10pt" style:language-asian="pt" style:country-asian="BR" style:font-weight-asian="bold" style:font-name-complex="Calibri1" style:font-size-complex="10pt" style:font-weight-complex="bold"/>
    </style:style>
    <style:style style:name="T212" style:family="text">
      <style:text-properties fo:color="#000000" style:font-name="Arial" fo:font-size="10pt" fo:language="pt" fo:country="BR" fo:font-weight="bold" style:font-size-asian="10pt" style:font-weight-asian="bold" style:font-name-complex="Calibri1" style:font-size-complex="10pt"/>
    </style:style>
    <style:style style:name="T213" style:family="text">
      <style:text-properties fo:color="#000000" style:font-name="Arial" fo:font-size="10pt" fo:language="pt" fo:country="BR" fo:font-weight="bold" style:font-size-asian="10pt" style:font-weight-asian="bold" style:font-name-complex="Calibri1" style:font-size-complex="10pt" style:font-weight-complex="bold"/>
    </style:style>
    <style:style style:name="T214" style:family="text">
      <style:text-properties fo:color="#000000" style:font-name="Arial" fo:font-size="10pt" fo:language="pt" fo:country="BR" fo:font-weight="bold" officeooo:rsid="0084301a" style:font-size-asian="10pt" style:font-weight-asian="bold" style:font-name-complex="Calibri1" style:font-size-complex="10pt" style:font-weight-complex="bold"/>
    </style:style>
    <style:style style:name="T215" style:family="text">
      <style:text-properties fo:color="#000000" style:font-name="Arial" fo:font-size="10pt" fo:language="pt" fo:country="BR" fo:font-weight="bold" style:font-size-asian="10pt" style:font-weight-asian="bold" style:font-name-complex="Calibri1" style:font-size-complex="10pt" style:font-weight-complex="normal"/>
    </style:style>
    <style:style style:name="T216" style:family="text">
      <style:text-properties fo:color="#000000" style:font-name="Arial" fo:font-size="10pt" fo:language="pt" fo:country="BR" fo:font-weight="bold" style:letter-kerning="true" style:font-name-asian="Lucida Sans Unicode" style:font-size-asian="10pt" style:language-asian="zh" style:country-asian="CN" style:font-weight-asian="bold" style:font-name-complex="Arial2" style:font-size-complex="10pt" style:language-complex="ar" style:country-complex="SA" style:font-weight-complex="bold"/>
    </style:style>
    <style:style style:name="T217" style:family="text">
      <style:text-properties fo:color="#000000" style:font-name="Arial" fo:font-size="10pt" fo:language="pt" fo:country="BR" fo:font-weight="bold" officeooo:rsid="00481582" style:letter-kerning="true" style:font-name-asian="Lucida Sans Unicode" style:font-size-asian="10pt" style:language-asian="zh" style:country-asian="CN" style:font-weight-asian="bold" style:font-name-complex="Arial2" style:font-size-complex="10pt" style:language-complex="ar" style:country-complex="SA" style:font-weight-complex="bold"/>
    </style:style>
    <style:style style:name="T218" style:family="text">
      <style:text-properties fo:color="#000000" style:font-name="Arial" fo:font-size="10pt" fo:language="pt" fo:country="BR" fo:font-style="normal" style:font-name-asian="Times New Roman2" style:font-size-asian="10pt" style:font-style-asian="normal" style:font-name-complex="Times New Roman2" style:font-size-complex="10pt" style:font-style-complex="normal"/>
    </style:style>
    <style:style style:name="T219" style:family="text">
      <style:text-properties fo:color="#000000" style:font-name="Arial" fo:font-size="10pt" fo:language="pt" fo:country="BR" fo:font-style="normal" style:font-name-asian="Times New Roman2" style:font-size-asian="10pt" style:font-style-asian="normal" style:font-name-complex="Arial2" style:font-size-complex="10pt" style:font-style-complex="normal"/>
    </style:style>
    <style:style style:name="T220" style:family="text">
      <style:text-properties fo:color="#000000" style:font-name="Arial" fo:font-size="10pt" fo:language="pt" fo:country="BR" fo:font-style="normal" fo:font-weight="bold"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21" style:family="text">
      <style:text-properties fo:color="#000000" style:font-name="Arial" fo:font-size="10pt" fo:language="pt" fo:country="BR" fo:font-style="normal" fo:font-weight="bold" officeooo:rsid="006f271a"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22" style:family="text">
      <style:text-properties fo:color="#000000" style:font-name="Arial" fo:font-size="10pt" fo:language="pt" fo:country="BR" fo:font-style="normal" fo:font-weight="bold" officeooo:rsid="00638e92" style:letter-kerning="true" style:font-name-asian="Lucida Sans Unicode" style:font-size-asian="10pt" style:language-asian="zh" style:country-asian="CN" style:font-style-asian="normal" style:font-weight-asian="bold" style:font-name-complex="Arial2" style:font-size-complex="10pt" style:language-complex="ar" style:country-complex="SA" style:font-weight-complex="bold"/>
    </style:style>
    <style:style style:name="T223" style:family="text">
      <style:text-properties fo:color="#000000" style:font-name="Arial" fo:font-size="10pt" fo:language="pt" fo:country="BR" fo:font-style="normal" fo:font-weight="bold" officeooo:rsid="009e3c84" style:letter-kerning="true" style:font-name-asian="Lucida Sans Unicode" style:font-size-asian="10pt" style:language-asian="zh" style:country-asian="CN" style:font-style-asian="normal" style:font-weight-asian="bold" style:font-name-complex="Arial2" style:font-size-complex="10pt" style:language-complex="ar" style:country-complex="SA" style:font-weight-complex="bold"/>
    </style:style>
    <style:style style:name="T224" style:family="text">
      <style:text-properties fo:color="#000000" style:font-name="Arial" fo:font-size="10pt" fo:language="pt" fo:country="BR" fo:font-style="normal" fo:font-weight="bold" officeooo:rsid="0069db49" style:letter-kerning="true" style:font-name-asian="Lucida Sans Unicode" style:font-size-asian="10pt" style:language-asian="en" style:country-asian="US" style:font-style-asian="normal" style:font-weight-asian="bold" style:font-name-complex="Arial2" style:font-size-complex="10pt" style:language-complex="ar" style:country-complex="SA" style:font-weight-complex="bold"/>
    </style:style>
    <style:style style:name="T225" style:family="text">
      <style:text-properties fo:color="#000000" style:font-name="Arial" fo:font-size="10pt" fo:language="pt" fo:country="BR" fo:font-style="normal" fo:font-weight="bold" officeooo:rsid="005cd484" style:letter-kerning="true" style:font-name-asian="Arial2" style:font-size-asian="10pt" style:language-asian="zh" style:country-asian="CN" style:font-style-asian="normal" style:font-weight-asian="bold" style:font-name-complex="Arial2" style:font-size-complex="10pt" style:language-complex="ar" style:country-complex="SA" style:font-weight-complex="bold"/>
    </style:style>
    <style:style style:name="T226" style:family="text">
      <style:text-properties fo:color="#000000" style:font-name="Arial" fo:font-size="10pt" fo:language="pt" fo:country="BR" fo:font-style="normal" fo:font-weight="bold" officeooo:rsid="005e78d9" style:letter-kerning="true" style:font-name-asian="Arial2" style:font-size-asian="10pt" style:language-asian="zh" style:country-asian="CN" style:font-style-asian="normal" style:font-weight-asian="bold" style:font-name-complex="Arial2" style:font-size-complex="10pt" style:language-complex="ar" style:country-complex="SA" style:font-weight-complex="bold"/>
    </style:style>
    <style:style style:name="T227" style:family="text">
      <style:text-properties fo:color="#000000" style:font-name="Arial" fo:font-size="10pt" fo:language="pt" fo:country="BR" fo:font-style="normal" fo:font-weight="bold" officeooo:rsid="009e3c84" style:letter-kerning="true" style:font-name-asian="Arial2" style:font-size-asian="10pt" style:language-asian="zh" style:country-asian="CN" style:font-style-asian="normal" style:font-weight-asian="bold" style:font-name-complex="Arial2" style:font-size-complex="10pt" style:language-complex="ar" style:country-complex="SA" style:font-weight-complex="bold"/>
    </style:style>
    <style:style style:name="T228" style:family="text">
      <style:text-properties fo:color="#000000" style:font-name="Arial" fo:font-size="10pt" fo:language="pt" fo:country="BR" fo:font-style="normal" fo:font-weight="bold" style:letter-kerning="true" fo:background-color="#c0c0c0" loext:char-shading-value="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29" style:family="text">
      <style:text-properties fo:color="#000000" style:font-name="Arial" fo:font-size="10pt" fo:language="pt" fo:country="BR" fo:font-style="normal" fo:font-weight="bold" officeooo:rsid="005fb6c8" style:letter-kerning="true" fo:background-color="#c0c0c0" loext:char-shading-value="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30" style:family="text">
      <style:text-properties fo:color="#000000" style:font-name="Arial" fo:font-size="10pt" fo:language="pt" fo:country="BR" fo:font-style="normal" fo:font-weight="bold" officeooo:rsid="009e3c84" style:letter-kerning="true" fo:background-color="#c0c0c0" loext:char-shading-value="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31" style:family="text">
      <style:text-properties fo:color="#000000" style:font-name="Arial" fo:font-size="10pt" fo:language="pt" fo:country="BR" fo:font-style="normal" fo:font-weight="bold" style:font-size-asian="10pt" style:font-style-asian="normal" style:font-weight-asian="bold" style:font-name-complex="Calibri1" style:font-size-complex="10pt" style:font-weight-complex="bold"/>
    </style:style>
    <style:style style:name="T232" style:family="text">
      <style:text-properties fo:color="#000000" style:font-name="Arial" fo:font-size="10pt" fo:language="pt" fo:country="BR" fo:font-style="normal" fo:font-weight="bold" officeooo:rsid="0084301a" style:font-size-asian="10pt" style:font-style-asian="normal" style:font-weight-asian="bold" style:font-name-complex="Calibri1" style:font-size-complex="10pt" style:font-weight-complex="bold"/>
    </style:style>
    <style:style style:name="T233" style:family="text">
      <style:text-properties fo:color="#000000" style:font-name="Arial" fo:font-size="10pt" fo:language="pt" fo:country="BR" fo:font-style="normal" fo:font-weight="bold" style:font-size-asian="10pt" style:font-style-asian="normal" style:font-weight-asian="bold" style:font-name-complex="Times New Roman2" style:font-size-complex="10pt"/>
    </style:style>
    <style:style style:name="T234" style:family="text">
      <style:text-properties fo:color="#000000" style:font-name="Arial" fo:font-size="10pt" fo:language="pt" fo:country="BR" fo:font-style="normal" fo:font-weight="bold" style:font-size-asian="10pt" style:font-style-asian="normal" style:font-weight-asian="bold" style:font-name-complex="Times New Roman2" style:font-size-complex="10pt" style:font-weight-complex="bold"/>
    </style:style>
    <style:style style:name="T235" style:family="text">
      <style:text-properties fo:color="#000000" style:font-name="Arial" fo:font-size="10pt" fo:language="pt" fo:country="BR" fo:font-style="normal" fo:font-weight="bold" officeooo:rsid="007f75b9" style:font-size-asian="10pt" style:font-style-asian="normal" style:font-weight-asian="bold" style:font-name-complex="Times New Roman2" style:font-size-complex="10pt" style:font-weight-complex="bold"/>
    </style:style>
    <style:style style:name="T236" style:family="text">
      <style:text-properties fo:color="#000000" style:font-name="Arial" fo:font-size="10pt" fo:language="pt" fo:country="BR" fo:font-style="normal" fo:font-weight="bold" officeooo:rsid="00805f9b" style:font-size-asian="10pt" style:font-style-asian="normal" style:font-weight-asian="bold" style:font-name-complex="Times New Roman2" style:font-size-complex="10pt" style:font-weight-complex="bold"/>
    </style:style>
    <style:style style:name="T237" style:family="text">
      <style:text-properties fo:color="#000000" style:font-name="Arial" fo:font-size="10pt" fo:language="pt" fo:country="BR" fo:font-style="normal" fo:font-weight="bold" style:font-size-asian="10pt" style:font-style-asian="normal" style:font-weight-asian="bold" style:font-name-complex="Times New Roman2" style:font-size-complex="10pt" style:font-style-complex="normal" style:font-weight-complex="bold"/>
    </style:style>
    <style:style style:name="T238" style:family="text">
      <style:text-properties fo:color="#000000" style:font-name="Arial" fo:font-size="10pt" fo:language="pt" fo:country="BR" fo:font-style="normal" fo:font-weight="bold" officeooo:rsid="007f75b9" style:font-size-asian="10pt" style:font-style-asian="normal" style:font-weight-asian="bold" style:font-name-complex="Arial2" style:font-size-complex="10pt" style:font-style-complex="italic" style:font-weight-complex="bold"/>
    </style:style>
    <style:style style:name="T239" style:family="text">
      <style:text-properties fo:color="#000000" style:font-name="Arial" fo:font-size="10pt" fo:language="pt" fo:country="BR" fo:font-style="normal" fo:font-weight="bold" style:font-size-asian="10pt" style:language-asian="pt" style:country-asian="BR" style:font-style-asian="normal" style:font-weight-asian="bold" style:font-name-complex="Calibri1" style:font-size-complex="10pt" style:font-weight-complex="bold"/>
    </style:style>
    <style:style style:name="T240" style:family="text">
      <style:text-properties fo:color="#000000" style:font-name="Arial" fo:font-size="10pt" fo:language="pt" fo:country="BR" fo:font-style="normal" fo:font-weight="bold" officeooo:rsid="0088ac30" style:font-size-asian="10pt" style:language-asian="zxx" style:country-asian="none" style:font-style-asian="normal" style:font-weight-asian="bold" style:font-name-complex="Calibri1" style:font-size-complex="10pt" style:language-complex="zxx" style:country-complex="none" style:font-style-complex="normal" style:font-weight-complex="bold"/>
    </style:style>
    <style:style style:name="T241" style:family="text">
      <style:text-properties fo:color="#000000" style:font-name="Arial" fo:font-size="10pt" fo:language="pt" fo:country="BR" fo:font-style="normal" fo:font-weight="bold" fo:background-color="#c0c0c0" loext:char-shading-value="0" style:font-size-asian="10pt" style:font-style-asian="normal" style:font-weight-asian="bold" style:font-name-complex="Times New Roman2" style:font-size-complex="10pt"/>
    </style:style>
    <style:style style:name="T242" style:family="text">
      <style:text-properties fo:color="#000000" style:font-name="Arial" fo:font-size="10pt" fo:language="pt" fo:country="BR" fo:font-style="normal" fo:font-weight="bold" fo:background-color="#c0c0c0" loext:char-shading-value="0" style:font-size-asian="10pt" style:font-style-asian="normal" style:font-weight-asian="bold" style:font-name-complex="Times New Roman2" style:font-size-complex="10pt" style:font-style-complex="normal" style:font-weight-complex="bold"/>
    </style:style>
    <style:style style:name="T243" style:family="text">
      <style:text-properties fo:color="#000000" style:font-name="Arial" fo:font-size="10pt" fo:language="pt" fo:country="BR" fo:font-style="normal" fo:font-weight="bold" officeooo:rsid="0039a12f" fo:background-color="#c0c0c0" loext:char-shading-value="0" style:font-size-asian="10pt" style:font-style-asian="normal" style:font-weight-asian="bold" style:font-name-complex="Times New Roman2" style:font-size-complex="10pt" style:font-style-complex="normal" style:font-weight-complex="bold"/>
    </style:style>
    <style:style style:name="T244" style:family="text">
      <style:text-properties fo:color="#000000" style:font-name="Arial" fo:font-size="10pt" fo:language="pt" fo:country="BR"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T245" style:family="text">
      <style:text-properties fo:color="#000000" style:font-name="Arial" fo:font-size="10pt" fo:language="pt" fo:country="BR" fo:font-style="normal" fo:font-weight="normal" style:font-size-asian="10pt" style:font-style-asian="normal" style:font-weight-asian="normal" style:font-name-complex="Calibri1" style:font-size-complex="10pt"/>
    </style:style>
    <style:style style:name="T246" style:family="text">
      <style:text-properties fo:color="#000000" style:font-name="Arial" fo:font-size="10pt" fo:language="pt" fo:country="BR" fo:font-style="normal" fo:font-weight="normal" style:font-size-asian="10pt" style:font-style-asian="normal" style:font-weight-asian="normal" style:font-name-complex="Times New Roman2" style:font-size-complex="10pt"/>
    </style:style>
    <style:style style:name="T247" style:family="text">
      <style:text-properties fo:color="#000000" style:font-name="Arial" fo:font-size="10pt" fo:language="pt" fo:country="BR" fo:font-style="normal" fo:font-weight="normal" style:font-size-asian="10pt" style:font-style-asian="normal" style:font-weight-asian="normal" style:font-name-complex="Times New Roman2" style:font-size-complex="10pt" style:font-style-complex="normal"/>
    </style:style>
    <style:style style:name="T248" style:family="text">
      <style:text-properties fo:color="#000000" style:font-name="Arial" fo:font-size="10pt" fo:language="pt" fo:country="BR" fo:font-style="normal" fo:font-weight="normal" style:font-size-asian="10pt" style:font-style-asian="normal" style:font-weight-asian="normal" style:font-name-complex="Times New Roman2" style:font-size-complex="10pt" style:font-style-complex="normal" style:font-weight-complex="normal"/>
    </style:style>
    <style:style style:name="T249" style:family="text">
      <style:text-properties fo:color="#000000" style:font-name="Arial" fo:font-size="10pt" fo:language="pt" fo:country="BR" fo:font-style="normal" fo:font-weight="normal" officeooo:rsid="007b8b75" style:font-size-asian="10pt" style:font-style-asian="normal" style:font-weight-asian="normal" style:font-name-complex="Times New Roman2" style:font-size-complex="10pt" style:font-style-complex="normal" style:font-weight-complex="normal"/>
    </style:style>
    <style:style style:name="T250" style:family="text">
      <style:text-properties fo:color="#000000" style:font-name="Arial" fo:font-size="10pt" fo:language="pt" fo:country="BR" fo:font-style="normal" fo:font-weight="normal" officeooo:rsid="00a0dea1" style:font-size-asian="10pt" style:font-style-asian="normal" style:font-weight-asian="normal" style:font-name-complex="Times New Roman2" style:font-size-complex="10pt" style:font-style-complex="normal" style:font-weight-complex="normal"/>
    </style:style>
    <style:style style:name="T251" style:family="text">
      <style:text-properties fo:color="#000000" style:font-name="Arial" fo:font-size="10pt" fo:language="pt" fo:country="BR" fo:font-style="normal" fo:font-weight="normal" officeooo:rsid="007d8afe" style:font-size-asian="10pt" style:font-style-asian="normal" style:font-weight-asian="normal" style:font-name-complex="Times New Roman2" style:font-size-complex="10pt"/>
    </style:style>
    <style:style style:name="T252" style:family="text">
      <style:text-properties fo:color="#000000" style:font-name="Arial" fo:font-size="10pt" fo:language="pt" fo:country="BR" fo:font-style="normal" fo:font-weight="normal" officeooo:rsid="008a920e" style:font-size-asian="10pt" style:font-style-asian="normal" style:font-weight-asian="normal" style:font-name-complex="Times New Roman2" style:font-size-complex="10pt"/>
    </style:style>
    <style:style style:name="T253" style:family="text">
      <style:text-properties fo:color="#000000" style:font-name="Arial" fo:font-size="10pt" fo:language="pt" fo:country="BR" fo:font-style="normal" fo:font-weight="normal" officeooo:rsid="008b3b0e" style:font-size-asian="10pt" style:font-style-asian="normal" style:font-weight-asian="normal" style:font-name-complex="Times New Roman2" style:font-size-complex="10pt"/>
    </style:style>
    <style:style style:name="T254" style:family="text">
      <style:text-properties fo:color="#000000" style:font-name="Arial" fo:font-size="10pt" fo:language="pt" fo:country="BR" fo:font-style="normal" fo:font-weight="normal" officeooo:rsid="00a084b0" style:font-size-asian="10pt" style:font-style-asian="normal" style:font-weight-asian="normal" style:font-name-complex="Times New Roman2" style:font-size-complex="10pt"/>
    </style:style>
    <style:style style:name="T255" style:family="text">
      <style:text-properties fo:color="#000000" style:font-name="Arial" fo:font-size="10pt" fo:language="pt" fo:country="BR" fo:font-style="normal" fo:font-weight="normal" officeooo:rsid="00a9701f" style:font-size-asian="10pt" style:font-style-asian="normal" style:font-weight-asian="normal" style:font-name-complex="Times New Roman2" style:font-size-complex="10pt"/>
    </style:style>
    <style:style style:name="T256" style:family="text">
      <style:text-properties fo:color="#000000" style:font-name="Arial" fo:font-size="10pt" fo:language="pt" fo:country="BR" fo:font-style="normal" fo:font-weight="normal" style:font-size-asian="10pt" style:font-style-asian="normal" style:font-weight-asian="normal" style:font-name-complex="Arial2" style:font-size-complex="10pt" style:font-style-complex="italic"/>
    </style:style>
    <style:style style:name="T257" style:family="text">
      <style:text-properties fo:color="#000000" style:font-name="Arial" fo:font-size="10pt" fo:language="pt" fo:country="BR" fo:font-style="normal" fo:font-weight="normal" officeooo:rsid="007f75b9" style:font-size-asian="10pt" style:font-style-asian="normal" style:font-weight-asian="normal" style:font-name-complex="Arial2" style:font-size-complex="10pt" style:font-style-complex="italic"/>
    </style:style>
    <style:style style:name="T258" style:family="text">
      <style:text-properties fo:color="#000000" style:font-name="Arial" fo:font-size="10pt" fo:language="pt" fo:country="BR" fo:font-style="normal" fo:font-weight="normal" style:letter-kerning="true" style:font-name-asian="Calibri1" style:font-size-asian="10pt" style:language-asian="zh" style:country-asian="CN" style:font-style-asian="normal" style:font-weight-asian="normal" style:font-name-complex="Calibri1" style:font-size-complex="10pt" style:language-complex="ar" style:country-complex="SA"/>
    </style:style>
    <style:style style:name="T259" style:family="text">
      <style:text-properties fo:color="#000000"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260" style:family="text">
      <style:text-properties fo:color="#000000" style:font-name="Arial" fo:font-size="10pt" fo:language="pt" fo:country="BR" fo:font-style="normal" fo:font-weight="normal" officeooo:rsid="006f271a"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261" style:family="text">
      <style:text-properties fo:color="#000000"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style>
    <style:style style:name="T262" style:family="text">
      <style:text-properties fo:color="#000000"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style-complex="italic"/>
    </style:style>
    <style:style style:name="T263" style:family="text">
      <style:text-properties fo:color="#000000"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weight-complex="normal"/>
    </style:style>
    <style:style style:name="T264" style:family="text">
      <style:text-properties fo:color="#000000" style:font-name="Arial" fo:font-size="10pt" fo:language="pt" fo:country="BR" fo:font-style="normal" fo:font-weight="normal" officeooo:rsid="00638e92"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style>
    <style:style style:name="T265" style:family="text">
      <style:text-properties fo:color="#000000" style:font-name="Arial" fo:font-size="10pt" fo:language="pt" fo:country="BR" fo:font-style="normal" fo:font-weight="normal" style:letter-kerning="true" style:font-name-asian="Lucida Sans Unicode" style:font-size-asian="10pt" style:language-asian="en" style:country-asian="US" style:font-style-asian="normal" style:font-weight-asian="normal" style:font-name-complex="Arial2" style:font-size-complex="10pt" style:language-complex="ar" style:country-complex="SA"/>
    </style:style>
    <style:style style:name="T266" style:family="text">
      <style:text-properties fo:color="#000000" style:font-name="Arial" fo:font-size="10pt" fo:language="pt" fo:country="BR" fo:font-style="normal" fo:font-weight="normal" style:letter-kerning="true" style:font-name-asian="Lucida Sans Unicode" style:font-size-asian="10pt" style:language-asian="en" style:country-asian="US" style:font-style-asian="normal" style:font-weight-asian="normal" style:font-name-complex="Arial2" style:font-size-complex="10pt" style:language-complex="ar" style:country-complex="SA" style:font-weight-complex="normal"/>
    </style:style>
    <style:style style:name="T267" style:family="text">
      <style:text-properties fo:color="#000000" style:font-name="Arial" fo:font-size="10pt" fo:language="pt" fo:country="BR" fo:font-style="normal" fo:font-weight="normal" style:letter-kerning="true" style:font-name-asian="Arial2" style:font-size-asian="10pt" style:language-asian="zh" style:country-asian="CN" style:font-style-asian="normal" style:font-weight-asian="normal" style:font-name-complex="Arial2" style:font-size-complex="10pt" style:language-complex="ar" style:country-complex="SA"/>
    </style:style>
    <style:style style:name="T268" style:family="text">
      <style:text-properties fo:color="#000000" style:font-name="Arial" fo:font-size="10pt" fo:language="pt" fo:country="BR" fo:font-style="normal" fo:font-weight="normal" officeooo:rsid="005cd484" style:letter-kerning="true" style:font-name-asian="Arial2" style:font-size-asian="10pt" style:language-asian="zh" style:country-asian="CN" style:font-style-asian="normal" style:font-weight-asian="normal" style:font-name-complex="Arial2" style:font-size-complex="10pt" style:language-complex="ar" style:country-complex="SA" style:font-weight-complex="bold"/>
    </style:style>
    <style:style style:name="T269" style:family="text">
      <style:text-properties fo:color="#000000" style:font-name="Arial" fo:font-size="10pt" fo:language="pt" fo:country="BR" fo:font-style="normal" fo:font-weight="normal" officeooo:rsid="005e78d9" style:letter-kerning="true" style:font-name-asian="Arial2" style:font-size-asian="10pt" style:language-asian="zh" style:country-asian="CN" style:font-style-asian="normal" style:font-weight-asian="normal" style:font-name-complex="Arial2" style:font-size-complex="10pt" style:language-complex="ar" style:country-complex="SA" style:font-weight-complex="bold"/>
    </style:style>
    <style:style style:name="T270" style:family="text">
      <style:text-properties fo:color="#000000" style:font-name="Arial" fo:font-size="10pt" fo:language="pt" fo:country="BR" fo:font-style="normal" fo:font-weight="normal" officeooo:rsid="008fd787" style:letter-kerning="true" style:font-name-asian="Arial2" style:font-size-asian="10pt" style:language-asian="zh" style:country-asian="CN" style:font-style-asian="normal" style:font-weight-asian="normal" style:font-name-complex="Arial2" style:font-size-complex="10pt" style:language-complex="ar" style:country-complex="SA" style:font-weight-complex="bold"/>
    </style:style>
    <style:style style:name="T271" style:family="text">
      <style:text-properties fo:color="#000000" style:font-name="Arial" fo:font-size="10pt" fo:language="pt" fo:country="BR" fo:font-style="normal" fo:font-weight="normal" style:letter-kerning="true" fo:background-color="transparent" loext:char-shading-value="0" style:font-name-asian="Lucida Sans Unicode" style:font-size-asian="10pt" style:language-asian="en" style:country-asian="US" style:font-style-asian="normal" style:font-weight-asian="normal" style:font-name-complex="Arial2" style:font-size-complex="10pt" style:language-complex="ar" style:country-complex="SA" style:font-weight-complex="normal"/>
    </style:style>
    <style:style style:name="T272" style:family="text">
      <style:text-properties fo:color="#000000" style:font-name="Arial" fo:font-size="10pt" fo:language="pt" fo:country="BR" fo:font-style="normal" fo:font-weight="normal" officeooo:rsid="008d7d65" style:letter-kerning="true" fo:background-color="transparent" loext:char-shading-value="0" style:font-name-asian="Lucida Sans Unicode" style:font-size-asian="10pt" style:language-asian="en" style:country-asian="US" style:font-style-asian="normal" style:font-weight-asian="normal" style:font-name-complex="Arial2" style:font-size-complex="10pt" style:language-complex="ar" style:country-complex="SA" style:font-weight-complex="normal"/>
    </style:style>
    <style:style style:name="T273" style:family="text">
      <style:text-properties fo:color="#000000" style:font-name="Arial" fo:font-size="10pt" fo:language="pt" fo:country="BR" fo:font-style="normal" fo:font-weight="normal" style:font-name-asian="Times New Roman2" style:font-size-asian="10pt" style:language-asian="he" style:country-asian="IL" style:font-style-asian="normal" style:font-weight-asian="normal" style:font-name-complex="Times New Roman2" style:font-size-complex="10pt" style:language-complex="he" style:country-complex="IL" style:font-style-complex="normal" style:font-weight-complex="normal"/>
    </style:style>
    <style:style style:name="T274" style:family="text">
      <style:text-properties fo:color="#000000" style:font-name="Arial" fo:font-size="10pt" fo:language="pt" fo:country="BR" fo:font-style="normal" fo:font-weight="normal" style:font-name-asian="Arial2" style:font-size-asian="10pt" style:font-style-asian="normal" style:font-weight-asian="normal" style:font-name-complex="Times New Roman2" style:font-size-complex="10pt" style:font-weight-complex="bold"/>
    </style:style>
    <style:style style:name="T275" style:family="text">
      <style:text-properties fo:color="#000000"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style>
    <style:style style:name="T276" style:family="text">
      <style:text-properties fo:color="#000000"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weight-complex="bold"/>
    </style:style>
    <style:style style:name="T277" style:family="text">
      <style:text-properties fo:color="#000000"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weight-complex="normal"/>
    </style:style>
    <style:style style:name="T278" style:family="text">
      <style:text-properties fo:color="#000000" style:font-name="Arial" fo:font-size="10pt" fo:language="pt" fo:country="BR" fo:font-style="normal" style:text-underline-style="none" fo:font-weight="normal" style:letter-kerning="true" style:font-name-asian="Lucida Sans Unicode" style:font-size-asian="10pt" style:language-asian="en" style:country-asian="US" style:font-style-asian="normal" style:font-weight-asian="normal" style:font-name-complex="Arial2" style:font-size-complex="10pt" style:language-complex="ar" style:country-complex="SA" style:font-weight-complex="normal"/>
    </style:style>
    <style:style style:name="T279" style:family="text">
      <style:text-properties fo:color="#000000" style:font-name="Arial" fo:font-size="10pt" fo:language="pt" fo:country="BR" fo:font-style="normal" style:text-underline-style="none" fo:font-weight="bold" style:letter-kerning="true" style:font-name-asian="Spranq eco sans3" style:font-size-asian="10pt" style:font-style-asian="normal" style:font-weight-asian="bold" style:font-name-complex="Times New Roman2" style:font-size-complex="10pt"/>
    </style:style>
    <style:style style:name="T280" style:family="text">
      <style:text-properties fo:color="#000000" style:font-name="Arial" fo:font-size="10pt" fo:language="pt" fo:country="BR" fo:font-style="normal" style:text-underline-style="none" fo:font-weight="bold" style:letter-kerning="true" style:font-name-asian="Spranq eco sans3" style:font-size-asian="10pt" style:language-asian="zh" style:country-asian="CN" style:font-style-asian="normal" style:font-weight-asian="bold" style:font-name-complex="Times New Roman2" style:font-size-complex="10pt" style:language-complex="ar" style:country-complex="SA"/>
    </style:style>
    <style:style style:name="T281" style:family="text">
      <style:text-properties fo:color="#000000" style:font-name="Arial" fo:font-size="10pt" fo:language="pt" fo:country="BR" fo:font-style="normal" style:text-underline-style="none" fo:font-weight="bold" style:letter-kerning="true" style:font-name-asian="Lucida Sans Unicode" style:font-size-asian="10pt" style:language-asian="zh" style:country-asian="CN" style:font-style-asian="normal" style:font-weight-asian="bold" style:font-name-complex="Arial2" style:font-size-complex="10pt" style:language-complex="ar" style:country-complex="SA" style:font-weight-complex="bold"/>
    </style:style>
    <style:style style:name="T282" style:family="text">
      <style:text-properties fo:color="#000000" style:font-name="Arial" fo:font-size="10pt" fo:language="pt" fo:country="BR" fo:font-style="normal" style:text-underline-style="none" fo:font-weight="bold" officeooo:rsid="0050c42b" style:letter-kerning="true" style:font-name-asian="Lucida Sans Unicode" style:font-size-asian="10pt" style:language-asian="zh" style:country-asian="CN" style:font-style-asian="normal" style:font-weight-asian="bold" style:font-name-complex="Arial2" style:font-size-complex="10pt" style:language-complex="ar" style:country-complex="SA" style:font-weight-complex="bold"/>
    </style:style>
    <style:style style:name="T283" style:family="text">
      <style:text-properties fo:color="#000000" style:font-name="Arial" fo:font-size="10pt" fo:language="pt" fo:country="BR" fo:font-style="normal" style:text-underline-style="none" style:letter-kerning="true" style:font-name-asian="Lucida Sans Unicode" style:font-size-asian="10pt" style:language-asian="en" style:country-asian="US" style:font-style-asian="normal" style:font-name-complex="Arial2" style:font-size-complex="10pt" style:language-complex="ar" style:country-complex="SA"/>
    </style:style>
    <style:style style:name="T284" style:family="text">
      <style:text-properties fo:color="#000000" style:font-name="Arial" fo:font-size="10pt" fo:language="pt" fo:country="BR" fo:font-weight="normal" style:font-size-asian="10pt" style:font-weight-asian="normal" style:font-name-complex="Times New Roman2" style:font-size-complex="10pt" style:font-weight-complex="normal"/>
    </style:style>
    <style:style style:name="T285" style:family="text">
      <style:text-properties fo:color="#000000" style:font-name="Arial" fo:font-size="10pt" fo:language="pt" fo:country="BR" fo:font-weight="normal" style:font-size-asian="10pt" style:font-weight-asian="normal" style:font-name-complex="Calibri1" style:font-size-complex="10pt"/>
    </style:style>
    <style:style style:name="T286" style:family="text">
      <style:text-properties fo:color="#000000" style:font-name="Arial" fo:font-size="10pt" fo:language="pt" fo:country="BR" fo:font-weight="normal" style:font-size-asian="10pt" style:font-weight-asian="normal" style:font-name-complex="Calibri1" style:font-size-complex="10pt" style:font-weight-complex="normal"/>
    </style:style>
    <style:style style:name="T287" style:family="text">
      <style:text-properties fo:color="#000000" style:font-name="Arial" fo:font-size="10pt" fo:language="pt" fo:country="BR" fo:font-weight="normal" style:letter-kerning="true" style:font-name-asian="Lucida Sans Unicode" style:font-size-asian="10pt" style:language-asian="zh" style:country-asian="CN" style:font-weight-asian="normal" style:font-name-complex="Arial2" style:font-size-complex="10pt" style:language-complex="ar" style:country-complex="SA" style:font-weight-complex="bold"/>
    </style:style>
    <style:style style:name="T288" style:family="text">
      <style:text-properties fo:color="#000000" style:font-name="Arial" fo:font-size="10pt" fo:language="pt" fo:country="BR" style:font-size-asian="10pt" style:font-name-complex="Times New Roman2" style:font-size-complex="10pt"/>
    </style:style>
    <style:style style:name="T289" style:family="text">
      <style:text-properties fo:color="#000000" style:font-name="Arial" fo:font-size="10pt" fo:language="pt" fo:country="BR" style:font-size-asian="10pt" style:font-name-complex="Calibri1" style:font-size-complex="10pt"/>
    </style:style>
    <style:style style:name="T290" style:family="text">
      <style:text-properties fo:color="#000000" style:font-name="Arial" fo:font-size="10pt" fo:language="pt" fo:country="BR" fo:font-style="italic" style:text-underline-style="none" fo:font-weight="normal" style:letter-kerning="true" style:font-name-asian="Lucida Sans Unicode" style:font-size-asian="10pt" style:language-asian="zh" style:country-asian="CN" style:font-style-asian="italic" style:font-weight-asian="normal" style:font-name-complex="Arial2" style:font-size-complex="10pt" style:language-complex="ar" style:country-complex="SA" style:font-weight-complex="bold"/>
    </style:style>
    <style:style style:name="T291" style:family="text">
      <style:text-properties fo:color="#000000" style:font-name="Arial" fo:font-size="10pt" fo:language="pt" fo:country="BR" style:letter-kerning="true" style:font-name-asian="Lucida Sans Unicode" style:font-size-asian="10pt" style:language-asian="zh" style:country-asian="CN" style:font-name-complex="Arial2" style:font-size-complex="10pt" style:language-complex="ar" style:country-complex="SA" style:font-weight-complex="bold"/>
    </style:style>
    <style:style style:name="T292" style:family="text">
      <style:text-properties fo:color="#000000" style:font-name="Arial" fo:font-size="10pt" fo:language="pt" fo:country="BR" officeooo:rsid="00481582" style:letter-kerning="true" style:font-name-asian="Lucida Sans Unicode" style:font-size-asian="10pt" style:language-asian="zh" style:country-asian="CN" style:font-name-complex="Arial2" style:font-size-complex="10pt" style:language-complex="ar" style:country-complex="SA" style:font-weight-complex="bold"/>
    </style:style>
    <style:style style:name="T293" style:family="text">
      <style:text-properties fo:color="#000000" style:font-name="Arial" fo:font-size="10pt" fo:language="pt" fo:country="BR" style:text-underline-style="none" fo:font-weight="bold" style:font-size-asian="10pt" style:language-asian="pt" style:country-asian="BR" style:font-weight-asian="bold" style:font-name-complex="Calibri1" style:font-size-complex="10pt" style:font-weight-complex="bold"/>
    </style:style>
    <style:style style:name="T294" style:family="text">
      <style:text-properties fo:color="#000000" style:font-name="Arial" fo:font-size="10pt" fo:font-weight="normal" style:font-size-asian="10pt" style:font-weight-asian="normal" style:font-name-complex="Calibri1" style:font-size-complex="10pt" style:font-weight-complex="normal"/>
    </style:style>
    <style:style style:name="T295" style:family="text">
      <style:text-properties fo:color="#000000" style:font-name="Arial" fo:font-size="10pt" fo:font-weight="normal" style:font-size-asian="10pt" style:font-weight-asian="normal" style:font-name-complex="Spranq eco sans4" style:font-size-complex="10pt" style:font-weight-complex="normal"/>
    </style:style>
    <style:style style:name="T296" style:family="text">
      <style:text-properties fo:color="#000000" style:font-name="Arial" fo:font-size="10pt" fo:font-weight="normal" style:font-size-asian="10pt" style:font-weight-asian="normal" style:font-name-complex="Spranq eco sans4" style:font-size-complex="10pt" style:font-weight-complex="bold"/>
    </style:style>
    <style:style style:name="T297" style:family="text">
      <style:text-properties fo:color="#000000" style:font-name="Arial" fo:font-size="10pt" fo:font-weight="normal" style:font-size-asian="10pt" style:font-weight-asian="normal" style:font-name-complex="Arial2" style:font-size-complex="10pt" style:font-weight-complex="normal"/>
    </style:style>
    <style:style style:name="T298" style:family="text">
      <style:text-properties fo:color="#000000" style:font-name="Arial" fo:font-size="10pt" fo:font-weight="normal" style:font-size-asian="10pt" style:language-asian="zxx" style:country-asian="none" style:font-weight-asian="normal" style:font-name-complex="Arial2" style:font-size-complex="10pt" style:language-complex="zxx" style:country-complex="none" style:font-weight-complex="normal"/>
    </style:style>
    <style:style style:name="T299" style:family="text">
      <style:text-properties fo:color="#000000" style:font-name="Arial" fo:font-size="10pt" fo:font-weight="normal" officeooo:rsid="003f6667" style:font-size-asian="10pt" style:language-asian="zxx" style:country-asian="none" style:font-weight-asian="normal" style:font-name-complex="Arial2" style:font-size-complex="10pt" style:language-complex="zxx" style:country-complex="none" style:font-weight-complex="normal"/>
    </style:style>
    <style:style style:name="T300" style:family="text">
      <style:text-properties fo:color="#000000" style:font-name="Arial" fo:font-size="10pt" fo:font-weight="normal" style:font-name-asian="Times New Roman2" style:font-size-asian="10pt" style:font-weight-asian="normal" style:font-name-complex="Arial2" style:font-size-complex="10pt" style:font-weight-complex="normal"/>
    </style:style>
    <style:style style:name="T301" style:family="text">
      <style:text-properties fo:color="#000000" style:font-name="Arial" fo:font-size="10pt" fo:font-weight="normal" style:font-name-asian="Times New Roman2" style:font-size-asian="10pt" style:font-weight-asian="normal" style:font-name-complex="Arial2" style:font-size-complex="10pt" style:font-weight-complex="bold"/>
    </style:style>
    <style:style style:name="T302" style:family="text">
      <style:text-properties fo:color="#000000" style:font-name="Arial" fo:font-size="10pt" fo:font-style="normal" fo:font-weight="bold" style:font-size-asian="10pt" style:font-style-asian="normal" style:font-weight-asian="bold" style:font-name-complex="Calibri1" style:font-size-complex="10pt" style:font-style-complex="normal" style:font-weight-complex="bold"/>
    </style:style>
    <style:style style:name="T303" style:family="text">
      <style:text-properties fo:color="#000000" style:font-name="Arial" fo:font-size="10pt" fo:font-style="normal" fo:font-weight="normal" style:font-size-asian="10pt" style:font-style-asian="normal" style:font-weight-asian="normal" style:font-name-complex="Calibri1" style:font-size-complex="10pt" style:font-style-complex="normal" style:font-weight-complex="normal"/>
    </style:style>
    <style:style style:name="T304" style:family="text">
      <style:text-properties fo:color="#000000" style:font-name="Arial" fo:font-size="10pt" fo:font-style="normal" fo:font-weight="normal" officeooo:rsid="0038d696" style:font-size-asian="10pt" style:font-style-asian="normal" style:font-weight-asian="normal" style:font-name-complex="Calibri1" style:font-size-complex="10pt" style:font-style-complex="normal" style:font-weight-complex="normal"/>
    </style:style>
    <style:style style:name="T305" style:family="text">
      <style:text-properties fo:color="#000000" style:font-name="Arial" fo:font-size="10pt"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306" style:family="text">
      <style:text-properties fo:color="#000000" style:font-name="Arial" fo:font-size="10pt" fo:font-style="normal" style:text-underline-style="none" style:font-size-asian="10pt" style:font-style-asian="normal" style:font-name-complex="Arial2" style:font-size-complex="10pt" style:font-style-complex="normal"/>
    </style:style>
    <style:style style:name="T307" style:family="text">
      <style:text-properties fo:color="#000000" style:font-name="Arial" fo:font-size="10pt" style:font-size-asian="10pt" style:font-name-complex="Calibri1" style:font-size-complex="10pt"/>
    </style:style>
    <style:style style:name="T308" style:family="text">
      <style:text-properties fo:color="#000000" style:font-name="Arial" fo:font-size="10pt" style:font-size-asian="10pt" style:language-asian="en" style:country-asian="US" style:font-name-complex="Calibri1" style:font-size-complex="10pt"/>
    </style:style>
    <style:style style:name="T309" style:family="text">
      <style:text-properties fo:color="#000000" style:font-name="Arial" fo:font-size="10pt" style:font-size-asian="10pt" style:language-asian="en" style:country-asian="US" style:font-name-complex="Arial2" style:font-size-complex="10pt"/>
    </style:style>
    <style:style style:name="T310" style:family="text">
      <style:text-properties fo:color="#000000" style:font-name="Arial" fo:font-size="10pt" officeooo:rsid="004243f6" style:font-size-asian="10pt" style:language-asian="en" style:country-asian="US" style:font-name-complex="Arial2" style:font-size-complex="10pt"/>
    </style:style>
    <style:style style:name="T311" style:family="text">
      <style:text-properties fo:color="#000000" style:font-name="Arial" fo:font-size="10pt" officeooo:rsid="0044b12b" style:font-size-asian="10pt" style:language-asian="en" style:country-asian="US" style:font-name-complex="Arial2" style:font-size-complex="10pt"/>
    </style:style>
    <style:style style:name="T312" style:family="text">
      <style:text-properties fo:color="#000000" style:font-name="Arial" fo:font-size="10pt" style:font-size-asian="10pt" style:font-name-complex="Arial2" style:font-size-complex="10pt"/>
    </style:style>
    <style:style style:name="T313" style:family="text">
      <style:text-properties fo:color="#000000" style:font-name="Arial" fo:font-size="10pt" style:font-size-asian="10pt" style:font-name-complex="Arial2" style:font-size-complex="10pt" style:font-weight-complex="bold"/>
    </style:style>
    <style:style style:name="T314" style:family="text">
      <style:text-properties fo:color="#000000" style:font-name="Arial" fo:font-size="10pt" officeooo:rsid="003ca28c" style:font-size-asian="10pt" style:font-name-complex="Arial2" style:font-size-complex="10pt" style:font-weight-complex="bold"/>
    </style:style>
    <style:style style:name="T315" style:family="text">
      <style:text-properties fo:color="#000000" style:font-name="Arial" fo:font-size="10pt" officeooo:rsid="00481582" style:font-size-asian="10pt" style:font-name-complex="Arial2" style:font-size-complex="10pt" style:font-weight-complex="bold"/>
    </style:style>
    <style:style style:name="T316" style:family="text">
      <style:text-properties fo:color="#000000" style:font-name="Arial" fo:font-size="10pt" officeooo:rsid="003f6667" style:font-size-asian="10pt" style:font-name-complex="Arial2" style:font-size-complex="10pt"/>
    </style:style>
    <style:style style:name="T317" style:family="text">
      <style:text-properties fo:color="#000000" style:font-name="Arial" fo:font-size="10pt" officeooo:rsid="00442b3d" style:font-size-asian="10pt" style:font-name-complex="Arial2" style:font-size-complex="10pt"/>
    </style:style>
    <style:style style:name="T318" style:family="text">
      <style:text-properties fo:color="#000000" style:font-name="Arial" fo:font-size="10pt" style:text-underline-style="none" style:font-name-asian="Times New Roman2" style:font-size-asian="10pt" style:language-asian="zxx" style:country-asian="none" style:font-name-complex="Calibri1" style:font-size-complex="10pt" style:language-complex="zxx" style:country-complex="none" style:font-style-complex="italic" style:font-weight-complex="bold"/>
    </style:style>
    <style:style style:name="T319" style:family="text">
      <style:text-properties fo:color="#000000" style:font-name="Arial" fo:font-size="10pt" style:text-underline-style="none" fo:font-weight="bold" style:font-name-asian="Times New Roman2" style:font-size-asian="10pt" style:language-asian="zxx" style:country-asian="none" style:font-weight-asian="bold" style:font-name-complex="Calibri1" style:font-size-complex="10pt" style:language-complex="zxx" style:country-complex="none" style:font-style-complex="italic" style:font-weight-complex="bold"/>
    </style:style>
    <style:style style:name="T320" style:family="text">
      <style:text-properties fo:color="#000000" style:font-name="Arial" fo:font-size="10pt" style:text-underline-style="none" fo:font-weight="bold" officeooo:rsid="003dc581" style:font-name-asian="Times New Roman2" style:font-size-asian="10pt" style:language-asian="zxx" style:country-asian="none" style:font-weight-asian="bold" style:font-name-complex="Calibri1" style:font-size-complex="10pt" style:language-complex="zxx" style:country-complex="none" style:font-style-complex="italic" style:font-weight-complex="bold"/>
    </style:style>
    <style:style style:name="T321" style:family="text">
      <style:text-properties fo:color="#000000" style:font-name="Arial" fo:font-size="10pt" style:text-underline-style="none" style:font-size-asian="10pt" style:font-name-complex="Calibri1" style:font-size-complex="10pt"/>
    </style:style>
    <style:style style:name="T322" style:family="text">
      <style:text-properties fo:color="#000000" style:font-name="Arial" fo:font-size="10pt" style:font-name-asian="Times New Roman2" style:font-size-asian="10pt" style:font-name-complex="Arial2" style:font-size-complex="10pt"/>
    </style:style>
    <style:style style:name="T323" style:family="text">
      <style:text-properties fo:color="#000000" style:font-name="Arial" fo:font-size="10pt" style:font-name-asian="Times New Roman2" style:font-size-asian="10pt" style:font-name-complex="Arial2" style:font-size-complex="10pt" style:font-weight-complex="bold"/>
    </style:style>
    <style:style style:name="T324" style:family="text">
      <style:text-properties fo:color="#000000" style:font-name="Arial" fo:font-size="10pt" style:font-name-asian="Arial2" style:font-size-asian="10pt" style:font-name-complex="Arial2" style:font-size-complex="10pt"/>
    </style:style>
    <style:style style:name="T325" style:family="text">
      <style:text-properties fo:color="#000000" style:font-name="Arial" fo:font-size="10pt" officeooo:rsid="005cd484" style:font-name-asian="Arial2" style:font-size-asian="10pt" style:font-name-complex="Arial2" style:font-size-complex="10pt"/>
    </style:style>
    <style:style style:name="T326" style:family="text">
      <style:text-properties fo:color="#000000" style:font-name="Arial" fo:font-size="10.5pt" fo:language="pt" fo:country="BR" fo:font-weight="bold" style:letter-kerning="true" style:font-name-asian="Arial2" style:font-size-asian="10.5pt" style:language-asian="zh" style:country-asian="CN" style:font-weight-asian="bold" style:font-name-complex="Arial2" style:font-size-complex="12pt" style:language-complex="ar" style:country-complex="SA"/>
    </style:style>
    <style:style style:name="T327" style:family="text">
      <style:text-properties fo:color="#000000" style:font-name="Arial" fo:font-size="10.5pt" fo:language="pt" fo:country="BR" fo:font-weight="bold" officeooo:rsid="0080e7d1" style:letter-kerning="true" style:font-name-asian="Arial2" style:font-size-asian="10.5pt" style:language-asian="zh" style:country-asian="CN" style:font-weight-asian="bold" style:font-name-complex="Arial2" style:font-size-complex="12pt" style:language-complex="ar" style:country-complex="SA"/>
    </style:style>
    <style:style style:name="T328" style:family="text">
      <style:text-properties fo:color="#000000" fo:font-size="10pt" fo:language="pt" fo:country="BR" style:text-underline-style="none" fo:font-weight="bold" style:font-size-asian="10pt" style:language-asian="pt" style:country-asian="BR" style:font-weight-asian="bold" style:font-name-complex="Calibri1" style:font-size-complex="10pt" style:font-weight-complex="bold"/>
    </style:style>
    <style:style style:name="T329" style:family="text">
      <style:text-properties fo:color="#000000" fo:font-size="10pt" fo:language="pt" fo:country="BR" style:text-underline-style="none" fo:font-weight="normal" style:font-size-asian="10pt" style:language-asian="pt" style:country-asian="BR" style:font-weight-asian="normal" style:font-name-complex="Calibri1" style:font-size-complex="10pt" style:font-weight-complex="normal"/>
    </style:style>
    <style:style style:name="T330" style:family="tex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Spranq eco sans4" style:font-size-complex="10pt" style:font-weight-complex="bold" style:text-emphasize="none"/>
    </style:style>
    <style:style style:name="T331" style:family="text">
      <style:text-properties fo:color="#000000" style:text-outline="false" style:text-line-through-style="none" style:text-line-through-type="none" style:font-name="Arial" fo:font-size="10pt" fo:font-style="normal" fo:text-shadow="none" style:text-underline-style="none" fo:font-weight="normal" officeooo:rsid="009e3c84" style:font-size-asian="10pt" style:font-style-asian="normal" style:font-weight-asian="normal" style:font-name-complex="Spranq eco sans4" style:font-size-complex="10pt" style:font-weight-complex="bold" style:text-emphasize="none"/>
    </style:style>
    <style:style style:name="T332" style:family="text">
      <style:text-properties fo:color="#000000" style:text-outline="false" style:text-line-through-style="none" style:text-line-through-type="none" style:font-name="Arial" fo:font-size="10pt" fo:font-style="normal" fo:text-shadow="none" style:text-underline-style="none" fo:font-weight="normal" fo:background-color="#ffffff" loext:char-shading-value="0" style:font-size-asian="10pt" style:font-style-asian="normal" style:font-weight-asian="normal" style:font-name-complex="Spranq eco sans4" style:font-size-complex="10pt" style:font-weight-complex="bold" style:text-emphasize="none"/>
    </style:style>
    <style:style style:name="T333" style:family="text">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Spranq eco sans4" style:font-size-complex="10pt" style:font-weight-complex="bold" style:text-emphasize="none"/>
    </style:style>
    <style:style style:name="T334" style:family="text">
      <style:text-properties fo:color="#000000" style:text-outline="false" style:text-line-through-style="none" style:text-line-through-type="none" style:font-name="Arial" fo:font-size="10pt" fo:font-style="normal" fo:text-shadow="none" style:text-underline-style="none" fo:font-weight="bold" officeooo:rsid="006815e2" style:font-size-asian="10pt" style:font-style-asian="normal" style:font-weight-asian="bold" style:font-name-complex="Spranq eco sans4" style:font-size-complex="10pt" style:font-weight-complex="bold" style:text-emphasize="none"/>
    </style:style>
    <style:style style:name="T335"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336" style:family="text">
      <style:text-properties fo:color="#000000" style:text-outline="false" style:text-line-through-style="none" style:text-line-through-type="none" fo:font-style="normal" fo:text-shadow="none" style:text-underline-style="none" fo:font-weight="normal" officeooo:rsid="008d5ce6" style:font-style-asian="normal" style:font-weight-asian="normal" style:text-emphasize="none"/>
    </style:style>
    <style:style style:name="T337" style:family="text">
      <style:text-properties fo:color="#000000" style:text-outline="false" style:text-line-through-style="none" style:text-line-through-type="none" fo:font-style="normal" fo:text-shadow="none" style:text-underline-style="none" fo:font-weight="normal" officeooo:rsid="00a218ba" style:font-style-asian="normal" style:font-weight-asian="normal" style:text-emphasize="none"/>
    </style:style>
    <style:style style:name="T338" style:family="text">
      <style:text-properties fo:color="#000000" style:text-outline="false" style:text-line-through-style="none" style:text-line-through-type="none" fo:font-style="normal" fo:text-shadow="none" style:text-underline-style="none" fo:font-weight="normal" officeooo:rsid="00a38fc1" style:font-style-asian="normal" style:font-weight-asian="normal" style:text-emphasize="none"/>
    </style:style>
    <style:style style:name="T339" style:family="text">
      <style:text-properties fo:color="#000000" style:font-name-complex="Arial2"/>
    </style:style>
    <style:style style:name="T340" style:family="text">
      <style:text-properties fo:color="#000000" officeooo:rsid="004a408c" style:font-name-complex="Arial2"/>
    </style:style>
    <style:style style:name="T341" style:family="text">
      <style:text-properties fo:color="#000000" officeooo:rsid="004bcd7b" style:font-name-complex="Arial2"/>
    </style:style>
    <style:style style:name="T342" style:family="text">
      <style:text-properties fo:color="#000000" officeooo:rsid="006f271a" style:font-name-complex="Arial2"/>
    </style:style>
    <style:style style:name="T343" style:family="text">
      <style:text-properties fo:color="#000000" officeooo:rsid="007180dd" style:font-name-complex="Arial2"/>
    </style:style>
    <style:style style:name="T344" style:family="text">
      <style:text-properties fo:color="#000000" officeooo:rsid="008e95e1" style:font-name-complex="Arial2"/>
    </style:style>
    <style:style style:name="T345" style:family="text">
      <style:text-properties fo:color="#000000" fo:font-weight="bold" style:font-weight-asian="bold" style:font-name-complex="Arial2"/>
    </style:style>
    <style:style style:name="T346" style:family="text">
      <style:text-properties fo:color="#000000" fo:font-weight="bold" style:font-weight-asian="bold" style:font-name-complex="Arial2" style:font-weight-complex="bold"/>
    </style:style>
    <style:style style:name="T347" style:family="text">
      <style:text-properties fo:color="#000000" fo:font-weight="bold" officeooo:rsid="007180dd" style:font-weight-asian="bold" style:font-name-complex="Arial2" style:font-weight-complex="bold"/>
    </style:style>
    <style:style style:name="T348" style:family="text">
      <style:text-properties fo:color="#000000" fo:font-weight="bold" officeooo:rsid="00735602" style:font-weight-asian="bold" style:font-name-complex="Arial2" style:font-weight-complex="bold"/>
    </style:style>
    <style:style style:name="T349" style:family="text">
      <style:text-properties fo:color="#000000" fo:font-weight="bold" officeooo:rsid="00797921" style:font-weight-asian="bold" style:font-name-complex="Arial2" style:font-weight-complex="bold"/>
    </style:style>
    <style:style style:name="T350" style:family="text">
      <style:text-properties fo:color="#000000" fo:font-weight="bold" officeooo:rsid="006f271a" style:font-weight-asian="bold" style:font-name-complex="Arial2" style:font-weight-complex="bold"/>
    </style:style>
    <style:style style:name="T351" style:family="text">
      <style:text-properties fo:color="#000000" fo:font-weight="bold" officeooo:rsid="007180dd" style:font-weight-asian="bold" style:font-name-complex="Arial2"/>
    </style:style>
    <style:style style:name="T352" style:family="text">
      <style:text-properties fo:color="#000000" fo:font-weight="bold" fo:background-color="#c0c0c0" loext:char-shading-value="0" style:font-weight-asian="bold"/>
    </style:style>
    <style:style style:name="T353" style:family="text">
      <style:text-properties fo:color="#000000" fo:font-weight="bold" officeooo:rsid="003dc581" fo:background-color="#c0c0c0" loext:char-shading-value="0" style:font-weight-asian="bold"/>
    </style:style>
    <style:style style:name="T354" style:family="text">
      <style:text-properties fo:color="#000000" fo:font-weight="bold" fo:background-color="#c0c0c0" loext:char-shading-value="0" style:font-weight-asian="bold" style:font-weight-complex="bold"/>
    </style:style>
    <style:style style:name="T355" style:family="text">
      <style:text-properties fo:color="#000000" fo:font-weight="bold" officeooo:rsid="0047192c" fo:background-color="#c0c0c0" loext:char-shading-value="0" style:font-weight-asian="bold" style:font-weight-complex="bold"/>
    </style:style>
    <style:style style:name="T356" style:family="text">
      <style:text-properties fo:color="#000000" fo:font-weight="normal" style:font-weight-asian="normal" style:font-name-complex="Arial2" style:font-weight-complex="normal"/>
    </style:style>
    <style:style style:name="T357" style:family="text">
      <style:text-properties fo:color="#000000" fo:font-style="normal" fo:font-weight="bold" style:font-style-asian="normal" style:font-weight-asian="bold" style:font-name-complex="Calibri1" style:font-style-complex="normal" style:font-weight-complex="bold"/>
    </style:style>
    <style:style style:name="T358" style:family="text">
      <style:text-properties fo:color="#000000" fo:font-style="normal" fo:font-weight="bold" officeooo:rsid="0038d696" style:font-style-asian="normal" style:font-weight-asian="bold" style:font-name-complex="Calibri1" style:font-style-complex="normal" style:font-weight-complex="bold"/>
    </style:style>
    <style:style style:name="T359" style:family="text">
      <style:text-properties fo:color="#000000" fo:font-style="normal" fo:font-weight="bold" officeooo:rsid="009faa0f" style:font-style-asian="normal" style:font-weight-asian="bold" style:font-name-complex="Calibri1" style:font-style-complex="normal" style:font-weight-complex="bold"/>
    </style:style>
    <style:style style:name="T360" style:family="text">
      <style:text-properties fo:color="#000000" fo:font-style="normal" fo:font-weight="normal" officeooo:rsid="009faa0f" style:font-style-asian="normal" style:font-weight-asian="normal" style:font-name-complex="Calibri1" style:font-style-complex="normal" style:font-weight-complex="normal"/>
    </style:style>
    <style:style style:name="T361" style:family="text">
      <style:text-properties fo:color="#000000" style:font-name="Arial1" officeooo:rsid="01837b21" fo:background-color="transparent" loext:char-shading-value="0" style:font-name-complex="Arial2" style:font-style-complex="italic" style:font-weight-complex="bold"/>
    </style:style>
    <style:style style:name="T362" style:family="text">
      <style:text-properties fo:color="#000000" style:font-name="Arial1" officeooo:rsid="00a8ee84" fo:background-color="transparent" loext:char-shading-value="0" style:font-name-complex="Arial2" style:font-style-complex="italic" style:font-weight-complex="bold"/>
    </style:style>
    <style:style style:name="T363" style:family="text">
      <style:text-properties fo:color="#0d0d0d" style:font-name="Arial" fo:font-size="10pt" fo:language="pt" fo:country="BR" fo:font-weight="bold" style:font-size-asian="10pt" style:language-asian="pt" style:country-asian="BR" style:font-weight-asian="bold" style:font-name-complex="Calibri1" style:font-size-complex="10pt" style:font-weight-complex="bold"/>
    </style:style>
    <style:style style:name="T364" style:family="text">
      <style:text-properties fo:color="#0d0d0d" style:font-name="Arial" fo:font-size="10pt" fo:language="pt" fo:country="BR" fo:font-style="normal" fo:font-weight="bold" style:font-size-asian="10pt" style:language-asian="pt" style:country-asian="BR" style:font-style-asian="normal" style:font-weight-asian="bold" style:font-name-complex="Calibri1" style:font-size-complex="10pt" style:font-weight-complex="bold"/>
    </style:style>
    <style:style style:name="T365" style:family="text">
      <style:text-properties fo:color="#0d0d0d" style:font-name="Arial" fo:font-size="10pt" fo:language="pt" fo:country="BR" style:text-underline-style="none" fo:font-weight="bold" style:font-size-asian="10pt" style:language-asian="pt" style:country-asian="BR" style:font-weight-asian="bold" style:font-name-complex="Calibri1" style:font-size-complex="10pt" style:font-weight-complex="bold"/>
    </style:style>
    <style:style style:name="T366" style:family="text">
      <style:text-properties fo:color="#0d0d0d" style:text-outline="false" style:text-line-through-style="none" style:text-line-through-type="none" style:font-name="Arial1" fo:font-size="11pt" fo:language="pt" fo:country="BR" fo:font-style="normal" fo:text-shadow="none" style:text-underline-style="none" fo:font-weight="bold" style:letter-kerning="true" style:font-name-asian="Lucida Sans Unicode1" style:font-size-asian="11pt" style:language-asian="pt" style:country-asian="BR" style:font-style-asian="normal" style:font-weight-asian="bold" style:font-name-complex="Arial1" style:font-size-complex="11pt" style:language-complex="he" style:country-complex="IL" style:font-weight-complex="bold" style:text-emphasize="none"/>
    </style:style>
    <style:style style:name="T367" style:family="text">
      <style:text-properties fo:color="#0d0d0d" style:text-outline="false" style:text-line-through-style="none" style:text-line-through-type="none" style:font-name="Arial1" fo:font-size="10pt" fo:language="pt" fo:country="BR" fo:font-style="normal" fo:text-shadow="none" style:text-underline-style="none" fo:font-weight="bold" style:letter-kerning="true" style:font-name-asian="Lucida Sans Unicode1" style:font-size-asian="10pt" style:language-asian="pt" style:country-asian="BR" style:font-style-asian="normal" style:font-weight-asian="bold" style:font-name-complex="Arial1" style:font-size-complex="10pt" style:language-complex="he" style:country-complex="IL" style:font-weight-complex="bold" style:text-emphasize="none"/>
    </style:style>
    <style:style style:name="T368" style:family="text">
      <style:text-properties fo:color="#800000" style:font-name="Arial" fo:font-size="10pt" style:font-size-asian="10pt" style:font-name-complex="Calibri1" style:font-size-complex="10pt"/>
    </style:style>
    <style:style style:name="T369" style:family="text">
      <style:text-properties fo:font-variant="normal" fo:text-transform="none" fo:color="#000000" style:font-name="Arial" fo:font-size="10pt" fo:letter-spacing="normal" fo:font-style="normal" fo:font-weight="bold" fo:background-color="#c0c0c0" loext:char-shading-value="0" style:font-size-asian="10pt" style:language-asian="en" style:country-asian="US" style:font-style-asian="normal" style:font-weight-asian="bold" style:font-name-complex="Calibri1" style:font-size-complex="10pt" style:font-style-complex="normal" style:font-weight-complex="normal"/>
    </style:style>
    <style:style style:name="T370" style:family="text">
      <style:text-properties fo:font-variant="normal" fo:text-transform="none" fo:color="#000000" style:font-name="Arial" fo:font-size="10pt" fo:letter-spacing="normal" fo:font-style="normal" fo:font-weight="bold" style:font-size-asian="10pt" style:language-asian="en" style:country-asian="US" style:font-style-asian="normal" style:font-weight-asian="bold" style:font-name-complex="Calibri1" style:font-size-complex="10pt" style:font-style-complex="normal" style:font-weight-complex="bold"/>
    </style:style>
    <style:style style:name="T371" style:family="text">
      <style:text-properties fo:font-variant="normal" fo:text-transform="none" fo:color="#000000" style:font-name="Arial" fo:font-size="10pt" fo:letter-spacing="normal" fo:font-style="normal" fo:font-weight="normal" style:font-size-asian="10pt" style:language-asian="en" style:country-asian="US" style:font-style-asian="normal" style:font-weight-asian="normal" style:font-name-complex="Calibri1" style:font-size-complex="10pt" style:font-style-complex="normal" style:font-weight-complex="normal"/>
    </style:style>
    <style:style style:name="T372" style:family="text">
      <style:text-properties fo:font-variant="normal" fo:text-transform="none" fo:color="#000000" style:font-name="Arial" fo:font-size="10pt" fo:letter-spacing="normal" fo:language="pt" fo:country="BR" fo:font-style="normal" fo:font-weight="bold" fo:background-color="#c0c0c0" loext:char-shading-value="0" style:font-size-asian="10pt" style:language-asian="en" style:country-asian="US" style:font-style-asian="normal" style:font-weight-asian="bold" style:font-name-complex="Calibri1" style:font-size-complex="10pt" style:font-style-complex="normal" style:font-weight-complex="normal"/>
    </style:style>
    <style:style style:name="T373" style:family="text">
      <style:text-properties fo:font-variant="normal" fo:text-transform="none" fo:color="#000000"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style:style>
    <style:style style:name="T374" style:family="text">
      <style:text-properties fo:font-variant="normal" fo:text-transform="none" fo:color="#000000" fo:letter-spacing="normal" fo:language="pt" fo:country="BR" fo:font-style="normal" fo:font-weight="normal" style:letter-kerning="true" fo:background-color="transparent" loext:char-shading-value="0" style:font-name-asian="Lucida Sans Unicode1" style:language-asian="zh" style:country-asian="CN" style:font-style-asian="normal" style:font-weight-asian="normal" style:font-name-complex="Arial1" style:language-complex="ar" style:country-complex="SA" style:font-style-complex="normal" style:font-weight-complex="bold"/>
    </style:style>
    <style:style style:name="T375" style:family="text">
      <style:text-properties fo:font-variant="normal" fo:text-transform="none" fo:color="#000000" fo:letter-spacing="normal" fo:language="pt" fo:country="BR" fo:font-style="normal" fo:font-weight="normal" officeooo:rsid="009faa0f" style:letter-kerning="true" fo:background-color="transparent" loext:char-shading-value="0" style:font-name-asian="Lucida Sans Unicode1" style:language-asian="zh" style:country-asian="CN" style:font-style-asian="normal" style:font-weight-asian="normal" style:font-name-complex="Arial1" style:language-complex="ar" style:country-complex="SA" style:font-style-complex="normal" style:font-weight-complex="bold"/>
    </style:style>
    <style:style style:name="T376" style:family="text">
      <style:text-properties fo:color="#ff3333"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377" style:family="text">
      <style:text-properties fo:color="#00000a" style:font-name="Arial" fo:font-size="10pt" fo:language="pt" fo:country="BR" fo:font-weight="normal" style:letter-kerning="true" style:font-name-asian="ＭＳ 明朝" style:font-size-asian="10pt" style:language-asian="en" style:country-asian="US" style:font-weight-asian="normal" style:font-name-complex="Times New Roman2" style:font-size-complex="10pt" style:language-complex="zxx" style:country-complex="none" style:font-weight-complex="normal"/>
    </style:style>
    <style:style style:name="T378" style:family="text">
      <style:text-properties fo:color="#ff0000" style:font-name="Arial" fo:font-size="10pt" fo:font-weight="bold" style:font-size-asian="10pt" style:font-weight-asian="bold" style:font-name-complex="Calibri1" style:font-size-complex="10pt"/>
    </style:style>
    <style:style style:name="T379" style:family="text">
      <style:text-properties fo:color="#ff0000"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380" style:family="text">
      <style:text-properties fo:color="#ff0000" style:font-name="Arial" fo:font-size="10pt" fo:language="pt" fo:country="BR" fo:font-style="normal" fo:font-weight="normal" style:letter-kerning="true" fo:background-color="transparent" loext:char-shading-value="0" style:font-name-asian="Lucida Sans Unicode" style:font-size-asian="10pt" style:language-asian="en" style:country-asian="US" style:font-style-asian="normal" style:font-weight-asian="normal" style:font-name-complex="Arial2" style:font-size-complex="10pt" style:language-complex="ar" style:country-complex="SA" style:font-weight-complex="normal"/>
    </style:style>
    <style:style style:name="T381" style:family="text">
      <style:text-properties fo:color="#ff0000" style:font-name="Arial" fo:font-size="10pt" fo:language="pt" fo:country="BR" fo:font-style="normal" fo:font-weight="normal" style:font-name-asian="Arial2" style:font-size-asian="10pt" style:font-style-asian="normal" style:font-weight-asian="normal" style:font-name-complex="Times New Roman2" style:font-size-complex="10pt" style:font-weight-complex="bold"/>
    </style:style>
    <style:style style:name="T382" style:family="text">
      <style:text-properties fo:color="#ff0000" style:font-name="Arial" fo:font-size="10pt" fo:language="pt" fo:country="BR" fo:font-style="italic" fo:font-weight="normal" style:font-name-asian="Arial2" style:font-size-asian="10pt" style:font-style-asian="italic" style:font-weight-asian="normal" style:font-name-complex="Times New Roman2" style:font-size-complex="10pt" style:font-weight-complex="bold"/>
    </style:style>
    <style:style style:name="T383" style:family="text">
      <style:text-properties fo:color="#ff0000" style:font-name-complex="Arial2"/>
    </style:style>
    <style:style style:name="T384" style:family="text">
      <style:text-properties fo:text-transform="uppercase" style:font-name="Arial" fo:font-size="10pt" fo:font-weight="bold" style:font-size-asian="10pt" style:font-weight-asian="bold" style:font-name-complex="Calibri1" style:font-size-complex="10pt"/>
    </style:style>
    <style:style style:name="T385" style:family="text">
      <style:text-properties fo:text-transform="uppercase" style:font-name="Arial" fo:font-size="10pt" fo:font-weight="bold" style:font-size-asian="10pt" style:font-weight-asian="bold" style:font-name-complex="Times New Roman2" style:font-size-complex="10pt"/>
    </style:style>
    <style:style style:name="T386" style:family="text">
      <style:text-properties fo:text-transform="uppercase" style:font-name="Arial" fo:font-size="10pt" fo:font-weight="bold" officeooo:rsid="0079d7da" style:font-size-asian="10pt" style:font-weight-asian="bold" style:font-name-complex="Times New Roman2" style:font-size-complex="10pt"/>
    </style:style>
    <style:style style:name="T387" style:family="text">
      <style:text-properties fo:text-transform="uppercase" style:font-name="Arial" fo:font-size="10pt" fo:font-weight="bold" officeooo:rsid="009faa0f" style:font-size-asian="10pt" style:font-weight-asian="bold" style:font-name-complex="Times New Roman2" style:font-size-complex="10pt"/>
    </style:style>
    <style:style style:name="T388" style:family="text">
      <style:text-properties fo:text-transform="uppercase" style:font-name="Arial" fo:font-size="10pt" fo:font-weight="bold" style:font-name-asian="Times New Roman2" style:font-size-asian="10pt" style:font-weight-asian="bold" style:font-name-complex="Times New Roman2" style:font-size-complex="10pt"/>
    </style:style>
    <style:style style:name="T389" style:family="text">
      <style:text-properties fo:text-transform="uppercase" fo:color="#000000" style:font-name="Arial" fo:font-size="10pt" fo:font-weight="bold" officeooo:rsid="0064a1a8" style:font-size-asian="10pt" style:font-weight-asian="bold" style:font-name-complex="Calibri1" style:font-size-complex="10pt" style:font-weight-complex="bold"/>
    </style:style>
    <style:style style:name="T390" style:family="text">
      <style:text-properties fo:text-transform="uppercase" fo:color="#000000" style:font-name="Arial" fo:font-size="10pt" fo:font-weight="bold" officeooo:rsid="009e3c84" style:font-size-asian="10pt" style:font-weight-asian="bold" style:font-name-complex="Calibri1" style:font-size-complex="10pt" style:font-weight-complex="bold"/>
    </style:style>
    <style:style style:name="T391" style:family="text">
      <style:text-properties fo:text-transform="uppercase" fo:color="#000000" style:font-name="Arial" fo:font-size="10pt" fo:font-weight="bold" style:font-name-asian="Times New Roman2" style:font-size-asian="10pt" style:font-weight-asian="bold" style:font-name-complex="Times New Roman2" style:font-size-complex="10pt"/>
    </style:style>
    <style:style style:name="T392" style:family="text">
      <style:text-properties fo:text-transform="uppercase" fo:color="#000000" style:font-name="Arial" fo:font-size="10pt" fo:font-weight="bold" officeooo:rsid="0079d7da" style:font-name-asian="Times New Roman2" style:font-size-asian="10pt" style:font-weight-asian="bold" style:font-name-complex="Times New Roman2" style:font-size-complex="10pt"/>
    </style:style>
    <style:style style:name="T393" style:family="text">
      <style:text-properties fo:font-size="10pt" style:text-underline-style="none" fo:font-weight="bold" style:font-size-asian="10pt" style:font-weight-asian="bold" style:font-name-complex="Calibri1" style:font-size-complex="10pt" style:font-weight-complex="bold"/>
    </style:style>
    <style:style style:name="T394" style:family="text">
      <style:text-properties fo:font-size="10pt" style:text-underline-style="none" fo:font-weight="normal" style:font-size-asian="10pt" style:font-weight-asian="normal" style:font-name-complex="Calibri1" style:font-size-complex="10pt" style:font-weight-complex="normal"/>
    </style:style>
    <style:style style:name="T395" style:family="text">
      <style:text-properties fo:font-size="10pt" style:font-size-asian="10pt" style:language-asian="ar" style:country-asian="SA" style:font-size-complex="10pt"/>
    </style:style>
    <style:style style:name="T396" style:family="text">
      <style:text-properties fo:font-weight="bold" style:font-weight-asian="bold" style:font-weight-complex="bold"/>
    </style:style>
    <style:style style:name="T397" style:family="text">
      <style:text-properties fo:font-weight="bold" officeooo:rsid="00b0e279" style:font-weight-asian="bold" style:font-weight-complex="bold"/>
    </style:style>
    <style:style style:name="T398" style:family="text">
      <style:text-properties fo:font-weight="bold" officeooo:rsid="0047192c" style:font-weight-asian="bold" style:font-name-complex="Arial2" style:font-weight-complex="bold"/>
    </style:style>
    <style:style style:name="T399" style:family="text">
      <style:text-properties fo:font-weight="bold" officeooo:rsid="00709904" style:font-weight-asian="bold" style:font-name-complex="Arial2" style:font-weight-complex="bold"/>
    </style:style>
    <style:style style:name="T400" style:family="text">
      <style:text-properties fo:font-weight="bold" officeooo:rsid="007180dd" style:font-weight-asian="bold" style:font-name-complex="Arial2" style:font-weight-complex="bold"/>
    </style:style>
    <style:style style:name="T401" style:family="text">
      <style:text-properties fo:font-weight="bold" officeooo:rsid="00735602" style:font-weight-asian="bold" style:font-name-complex="Arial2" style:font-weight-complex="bold"/>
    </style:style>
    <style:style style:name="T402" style:family="text">
      <style:text-properties fo:font-weight="bold" officeooo:rsid="0073c96f" style:font-weight-asian="bold" style:font-name-complex="Arial2" style:font-weight-complex="bold"/>
    </style:style>
    <style:style style:name="T403" style:family="text">
      <style:text-properties fo:font-weight="bold" officeooo:rsid="0075522a" style:font-weight-asian="bold" style:font-name-complex="Arial2" style:font-weight-complex="bold"/>
    </style:style>
    <style:style style:name="T404" style:family="text">
      <style:text-properties fo:font-weight="bold" officeooo:rsid="007802c7" style:font-weight-asian="bold" style:font-name-complex="Arial2" style:font-weight-complex="bold"/>
    </style:style>
    <style:style style:name="T405" style:family="text">
      <style:text-properties fo:font-weight="bold" officeooo:rsid="00797921" style:font-weight-asian="bold" style:font-name-complex="Arial2" style:font-weight-complex="bold"/>
    </style:style>
    <style:style style:name="T406" style:family="text">
      <style:text-properties fo:font-weight="bold" officeooo:rsid="008fd787" style:font-weight-asian="bold"/>
    </style:style>
    <style:style style:name="T407" style:family="text">
      <style:text-properties fo:font-weight="bold" officeooo:rsid="00490ddf" style:language-asian="ar" style:country-asian="SA" style:font-weight-asian="bold" style:font-name-complex="Arial2" style:font-weight-complex="bold"/>
    </style:style>
    <style:style style:name="T408" style:family="text">
      <style:text-properties fo:font-weight="bold" officeooo:rsid="004a408c" style:language-asian="ar" style:country-asian="SA" style:font-weight-asian="bold" style:font-name-complex="Arial2" style:font-weight-complex="bold"/>
    </style:style>
    <style:style style:name="T409" style:family="text">
      <style:text-properties fo:font-weight="bold" fo:background-color="#c0c0c0" loext:char-shading-value="0" style:font-weight-asian="bold" style:font-weight-complex="bold"/>
    </style:style>
    <style:style style:name="T410" style:family="text">
      <style:text-properties fo:font-weight="bold" officeooo:rsid="009e3c84" fo:background-color="#c0c0c0" loext:char-shading-value="0" style:font-weight-asian="bold" style:font-weight-complex="bold"/>
    </style:style>
    <style:style style:name="T411" style:family="text">
      <style:text-properties fo:font-weight="normal" style:font-weight-asian="normal" style:font-weight-complex="normal"/>
    </style:style>
    <style:style style:name="T412" style:family="text">
      <style:text-properties fo:font-weight="normal" style:font-name-asian="Arial2" style:font-weight-asian="normal" style:font-name-complex="Arial2"/>
    </style:style>
    <style:style style:name="T413" style:family="text">
      <style:text-properties fo:font-weight="normal" officeooo:rsid="008fd787" style:font-name-asian="Arial2" style:font-weight-asian="normal" style:font-name-complex="Arial2"/>
    </style:style>
    <style:style style:name="T414" style:family="text">
      <style:text-properties officeooo:rsid="00318bc6"/>
    </style:style>
    <style:style style:name="T415" style:family="text">
      <style:text-properties style:font-name="Arial1" fo:font-size="10pt" fo:font-weight="bold" style:font-size-asian="10pt" style:language-asian="he" style:country-asian="IL" style:font-weight-asian="bold" style:font-name-complex="Calibri1" style:font-size-complex="10pt" style:language-complex="he" style:country-complex="IL" style:font-weight-complex="bold"/>
    </style:style>
    <style:style style:name="T416" style:family="text">
      <style:text-properties style:font-name="Arial1" fo:font-size="10pt" fo:font-weight="bold" style:font-size-asian="10pt" style:font-weight-asian="bold" style:font-name-complex="Calibri1" style:font-size-complex="10pt" style:font-weight-complex="bold"/>
    </style:style>
    <style:style style:name="T417" style:family="text">
      <style:text-properties style:font-name="Arial1" fo:font-size="10pt" style:font-size-asian="10pt" style:language-asian="he" style:country-asian="IL" style:font-name-complex="Calibri1" style:font-size-complex="10pt" style:language-complex="he" style:country-complex="IL"/>
    </style:style>
    <style:style style:name="T418" style:family="text">
      <style:text-properties style:font-name="Arial1" fo:font-size="10pt" style:font-size-asian="10pt" style:language-asian="he" style:country-asian="IL" style:font-name-complex="Calibri1" style:font-size-complex="10pt" style:language-complex="he" style:country-complex="IL" style:font-weight-complex="bold"/>
    </style:style>
    <style:style style:name="T419" style:family="text">
      <style:text-properties style:font-name="Arial1" fo:font-size="10pt" officeooo:rsid="009e3997" style:font-size-asian="10pt" style:language-asian="he" style:country-asian="IL" style:font-name-complex="Calibri1" style:font-size-complex="10pt" style:language-complex="he" style:country-complex="IL"/>
    </style:style>
    <style:style style:name="T420" style:family="text">
      <style:text-properties style:font-name="Arial1" fo:font-size="10pt" style:font-size-asian="10pt" style:font-name-complex="Calibri1" style:font-size-complex="10pt"/>
    </style:style>
    <style:style style:name="T421" style:family="text">
      <style:text-properties style:font-name="Arial1" fo:font-size="10pt" style:font-size-asian="10pt" style:font-name-complex="Calibri1" style:font-size-complex="10pt" style:font-weight-complex="bold"/>
    </style:style>
    <style:style style:name="T422" style:family="text">
      <style:text-properties officeooo:rsid="0034d335"/>
    </style:style>
    <style:style style:name="T423" style:family="text">
      <style:text-properties officeooo:rsid="003b044d"/>
    </style:style>
    <style:style style:name="T424" style:family="text">
      <style:text-properties style:font-name-complex="Arial2"/>
    </style:style>
    <style:style style:name="T425" style:family="text">
      <style:text-properties style:font-name-complex="Arial2" style:font-weight-complex="bold"/>
    </style:style>
    <style:style style:name="T426" style:family="text">
      <style:text-properties officeooo:rsid="0047192c" style:font-name-complex="Arial2"/>
    </style:style>
    <style:style style:name="T427" style:family="text">
      <style:text-properties officeooo:rsid="00709904" style:font-name-complex="Arial2"/>
    </style:style>
    <style:style style:name="T428" style:family="text">
      <style:text-properties officeooo:rsid="007180dd" style:font-name-complex="Arial2"/>
    </style:style>
    <style:style style:name="T429" style:family="text">
      <style:text-properties officeooo:rsid="00735602" style:font-name-complex="Arial2"/>
    </style:style>
    <style:style style:name="T430" style:family="text">
      <style:text-properties officeooo:rsid="0076f8c6" style:font-name-complex="Arial2"/>
    </style:style>
    <style:style style:name="T431" style:family="text">
      <style:text-properties officeooo:rsid="008e95e1" style:font-name-complex="Arial2"/>
    </style:style>
    <style:style style:name="T432" style:family="text">
      <style:text-properties officeooo:rsid="00408cbe"/>
    </style:style>
    <style:style style:name="T433" style:family="text">
      <style:text-properties officeooo:rsid="004243f6"/>
    </style:style>
    <style:style style:name="T434" style:family="text">
      <style:text-properties officeooo:rsid="00481582"/>
    </style:style>
    <style:style style:name="T435" style:family="text">
      <style:text-properties style:language-asian="ar" style:country-asian="SA" style:font-name-complex="Arial2"/>
    </style:style>
    <style:style style:name="T436" style:family="text">
      <style:text-properties officeooo:rsid="00490ddf" style:language-asian="ar" style:country-asian="SA" style:font-name-complex="Arial2"/>
    </style:style>
    <style:style style:name="T437" style:family="text">
      <style:text-properties officeooo:rsid="004a408c" style:language-asian="ar" style:country-asian="SA" style:font-name-complex="Arial2"/>
    </style:style>
    <style:style style:name="T438" style:family="text">
      <style:text-properties officeooo:rsid="004ce102"/>
    </style:style>
    <style:style style:name="T439" style:family="text">
      <style:text-properties officeooo:rsid="004dd920"/>
    </style:style>
    <style:style style:name="T440" style:family="text">
      <style:text-properties officeooo:rsid="00533f71"/>
    </style:style>
    <style:style style:name="T441" style:family="text">
      <style:text-properties officeooo:rsid="005b39e2"/>
    </style:style>
    <style:style style:name="T442" style:family="text">
      <style:text-properties style:font-name-asian="Arial2" style:font-name-complex="Arial2"/>
    </style:style>
    <style:style style:name="T443" style:family="text">
      <style:text-properties officeooo:rsid="005e78d9" style:font-name-asian="Arial2" style:font-name-complex="Arial2"/>
    </style:style>
    <style:style style:name="T444" style:family="text">
      <style:text-properties officeooo:rsid="009e3c84" style:font-name-asian="Arial2" style:font-name-complex="Arial2"/>
    </style:style>
    <style:style style:name="T445" style:family="text">
      <style:text-properties officeooo:rsid="005fb6c8"/>
    </style:style>
    <style:style style:name="T446" style:family="text">
      <style:text-properties style:language-asian="en" style:country-asian="US" style:font-name-complex="Arial2"/>
    </style:style>
    <style:style style:name="T447" style:family="text">
      <style:text-properties officeooo:rsid="009e3c84" style:language-asian="en" style:country-asian="US" style:font-name-complex="Arial2"/>
    </style:style>
    <style:style style:name="T448" style:family="text">
      <style:text-properties officeooo:rsid="0064a1a8"/>
    </style:style>
    <style:style style:name="T449"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50" style:family="text">
      <style:text-properties style:text-outline="false" style:text-line-through-style="none" style:text-line-through-type="none" fo:font-style="normal" fo:text-shadow="none" style:text-underline-style="none" fo:font-weight="normal" officeooo:rsid="00a218ba" style:font-style-asian="normal" style:font-weight-asian="normal" style:text-emphasize="none"/>
    </style:style>
    <style:style style:name="T451" style:family="text">
      <style:text-properties style:text-outline="false" style:text-line-through-style="none" style:text-line-through-type="none" fo:font-style="normal" fo:text-shadow="none" style:text-underline-style="none" fo:font-weight="normal" officeooo:rsid="00a38fc1" style:font-style-asian="normal" style:font-weight-asian="normal" style:text-emphasize="none"/>
    </style:style>
    <style:style style:name="T452" style:family="text">
      <style:text-properties officeooo:rsid="006815e2"/>
    </style:style>
    <style:style style:name="T453" style:family="text">
      <style:text-properties style:text-underline-style="solid" style:text-underline-width="auto" style:text-underline-color="font-color" style:font-name-complex="Arial2"/>
    </style:style>
    <style:style style:name="T454" style:family="text">
      <style:text-properties officeooo:rsid="0079d7da"/>
    </style:style>
    <style:style style:name="T455" style:family="text">
      <style:text-properties officeooo:rsid="007f75b9"/>
    </style:style>
    <style:style style:name="T456" style:family="text">
      <style:text-properties officeooo:rsid="0085254e"/>
    </style:style>
    <style:style style:name="T457" style:family="text">
      <style:text-properties officeooo:rsid="0088ac30"/>
    </style:style>
    <style:style style:name="T458" style:family="text">
      <style:text-properties officeooo:rsid="0088ac30" style:font-name-complex="Calibri1"/>
    </style:style>
    <style:style style:name="T459" style:family="text">
      <style:text-properties officeooo:rsid="008fd787"/>
    </style:style>
    <style:style style:name="T460" style:family="text">
      <style:text-properties officeooo:rsid="009e3997"/>
    </style:style>
    <style:style style:name="T461" style:family="text">
      <style:text-properties officeooo:rsid="009e3c84"/>
    </style:style>
    <style:style style:name="T462" style:family="text">
      <style:text-properties fo:background-color="#c0c0c0" loext:char-shading-value="0" style:font-weight-complex="bold"/>
    </style:style>
    <style:style style:name="T463" style:family="text">
      <style:text-properties officeooo:rsid="0060a238" fo:background-color="#c0c0c0" loext:char-shading-value="0" style:font-weight-complex="bold"/>
    </style:style>
    <style:style style:name="T464" style:family="text">
      <style:text-properties fo:background-color="#c0c0c0" loext:char-shading-value="0" style:language-asian="en" style:country-asian="US"/>
    </style:style>
    <style:style style:name="T465" style:family="text">
      <style:text-properties officeooo:rsid="0038d696" fo:background-color="#c0c0c0" loext:char-shading-value="0" style:language-asian="en" style:country-asian="US"/>
    </style:style>
    <style:style style:name="T466" style:family="text">
      <style:text-properties officeooo:rsid="009faa0f"/>
    </style:style>
    <style:style style:name="T467" style:family="text">
      <style:text-properties fo:font-style="italic" style:font-style-asian="italic"/>
    </style:style>
    <style:style style:name="T468" style:family="text">
      <style:text-properties officeooo:rsid="00a38fc1"/>
    </style:style>
    <style:style style:name="T469" style:family="text">
      <style:text-properties officeooo:rsid="00ab14c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style style:name="Sect1" style:family="section">
      <style:section-properties fo:margin-left="-0.025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54"/>
      <text:section text:style-name="Sect1" text:name="TextSection">
        <text:p text:style-name="P20"/>
        <text:p text:style-name="P21">EDITAL</text:p>
        <text:p text:style-name="P21">PREGÃO ELETRÔNICO PARA REGISTRO DE PREÇOS (SRP) <text:s/>Nº <text:span text:style-name="T414">09</text:span>/201<text:span text:style-name="T414">9</text:span></text:p>
        <text:p text:style-name="P20"/>
        <text:p text:style-name="P20">PROCESSO Nº 23351.<text:span text:style-name="T457">001811/2019-61</text:span></text:p>
        <text:p text:style-name="P20"/>
        <text:p text:style-name="P46"/>
        <text:p text:style-name="P38"><text:span text:style-name="T128"><text:tab/></text:span><text:span text:style-name="T415">O Instituto Federal de Educação, Ciência e Tecnologia Catarinense – </text:span><text:span text:style-name="T102">Campus Concórdia</text:span><text:span text:style-name="T418">,</text:span><text:span text:style-name="T415"> </text:span><text:span text:style-name="T417">por intermédio de pregoeiras, designadas pelas Portarias 16</text:span><text:span text:style-name="T419">5</text:span><text:span text:style-name="T417">/201</text:span><text:span text:style-name="T419">9</text:span><text:span text:style-name="T417"> de 0</text:span><text:span text:style-name="T419">2</text:span><text:span text:style-name="T417"> de Maio de 201</text:span><text:span text:style-name="T419">9</text:span><text:span text:style-name="T417"> e 1</text:span><text:span text:style-name="T419">88/2019</text:span><text:span text:style-name="T417"> de </text:span><text:span text:style-name="T419">20</text:span><text:span text:style-name="T417"> de </text:span><text:span text:style-name="T419">M</text:span><text:span text:style-name="T417">ai</text:span><text:span text:style-name="T419">o</text:span><text:span text:style-name="T417"> de 201</text:span><text:span text:style-name="T419">9</text:span><text:span text:style-name="T417">, e da equipe de apoio designada pela Portaria </text:span><text:span text:style-name="T419">77</text:span><text:span text:style-name="T417">/201</text:span><text:span text:style-name="T419">9</text:span><text:span text:style-name="T417"> de 1</text:span><text:span text:style-name="T419">°</text:span><text:span text:style-name="T417"> de ma</text:span><text:span text:style-name="T419">i</text:span><text:span text:style-name="T417">o de 201</text:span><text:span text:style-name="T419">9</text:span><text:span text:style-name="T417">, torna público</text:span><text:span text:style-name="T420"> para conhecimento dos interessados que fará realizar licitação na modalidade </text:span><text:span text:style-name="T416">Pregão</text:span><text:span text:style-name="T420">, para </text:span><text:span text:style-name="T416">Registro de Preços, </text:span><text:span text:style-name="T421">na forma</text:span><text:span text:style-name="T416"> Eletrônica, </text:span><text:span text:style-name="T421">tipo</text:span><text:span text:style-name="T416"> Menor Preço por Item, </text:span><text:span text:style-name="T420">para</text:span><text:span text:style-name="T416"> </text:span><text:bookmark-start text:name="__DdeLink__35708_4228970160"/><text:span text:style-name="T106">eventual aquisição de </text:span><text:span text:style-name="T107">insumos agropecuários, alimentos para animais, sêmen bovino, materiais de manutenção de bens, de copa e cozinha e materiais de consumo </text:span><text:span text:style-name="T108">de uso </text:span><text:span text:style-name="T107">diverso, </text:span><text:span text:style-name="T110">para atendimento às demandas do </text:span><text:span text:style-name="T367">Instituto Federal de Educação, Ciência e Tecnologia Catarinense – Campus Concórdia</text:span><text:span text:style-name="T366">, </text:span><text:span text:style-name="T106"><text:s/></text:span><text:bookmark-end text:name="__DdeLink__35708_4228970160"/><text:span text:style-name="T114">sendo o Campus Concórdia o ÓRGÃO GERENCIADOR, </text:span><text:span text:style-name="T417">nos termos da Lei nº 10.520, de 17 de julho de 2002, do Decreto nº 5.450, de 31 de maio de 2005, do Decreto nº 7.892, de 23 de janeiro de 2013, da Instrução Normativa SEGES/MPDG nº 3, de 26 de abril de 2018, da Lei Complementar n° 123, de 14 de dezembro de 2006, do </text:span><text:span text:style-name="T373">Decreto nº 8.538, de 06 de outubro de 2015</text:span><text:span text:style-name="T417">, aplicando-se, subsidiariamente, a Lei nº 8.666, de 21 de junho de 1993, e as exigências estabelecidas neste Edital.</text:span></text:p>
        <text:p text:style-name="P39"/>
        <text:p text:style-name="P41">Data da sessão: <text:span text:style-name="T397">26/07/2019 <text:s/></text:span></text:p>
        <text:p text:style-name="P41">Horário: <text:span text:style-name="T396">09:00 (Nove horas) - Horário de Brasília- DF</text:span></text:p>
        <text:p text:style-name="P41">Código<text:span text:style-name="T411"> UASG:</text:span><text:span text:style-name="T396"> 158461</text:span></text:p>
        <text:p text:style-name="P35"><text:span text:style-name="T150">Local: Portal de Compras do Governo Federal – </text:span><text:a xlink:type="simple" xlink:href="http://www.comprasgovernamentais.gov.br/" text:style-name="ListLabel_20_74" text:visited-style-name="ListLabel_20_74"><text:span text:style-name="Internet_20_link"><text:span text:style-name="T150">www.comprasgovernamentais.gov.br</text:span></text:span></text:a></text:p>
        <text:p text:style-name="P41"/>
        <text:p text:style-name="P35"><text:span text:style-name="T142">1. DO OBJETO <text:s text:c="13"/></text:span><text:span text:style-name="T143"><text:s text:c="5"/></text:span></text:p>
        <text:p text:style-name="P39"/>
        <text:p text:style-name="P140"><text:span text:style-name="T129">1.1</text:span><text:span text:style-name="T151"> A presente licitação tem por objeto o registro de preços para</text:span><text:span text:style-name="T363"> </text:span><text:span text:style-name="T111">eventual aquisição de </text:span><text:span text:style-name="T112">insumos agropecuários, alimentos para animais, sêmen bovino, materiais de manutenção de bens, materiais de copa e cozinha e materiais de consumo de uso diverso,</text:span><text:span text:style-name="T57"> para atender às necessidades </text:span><text:span text:style-name="T211">do </text:span><text:span text:style-name="T363">Instituto Federal de Educação, Ciência e Tecnologia Catarinense – Campus Concórdia, </text:span><text:span text:style-name="T151">conforme especificações constantes do </text:span><text:span text:style-name="T130">Termo de Referência – Anexo I</text:span><text:span text:style-name="T152"> </text:span><text:span text:style-name="T162">e demais</text:span><text:span text:style-name="T294"> condições, quantidades e exigências estabelecidas neste Edital e seus anexos.</text:span></text:p>
        <text:p text:style-name="P137"/>
        <text:p text:style-name="P138"><text:span text:style-name="T184">1.2</text:span><text:span text:style-name="T294"> </text:span><text:span text:style-name="T151">A licitação será dividida em itens, conforme tabela constante do Termo de Referência, facultando-se ao licitante a participação em quantos itens forem de seu interesse.</text:span></text:p>
        <text:p text:style-name="P135"/>
        <text:p text:style-name="P139"><text:span text:style-name="T130">1.3.</text:span><text:span text:style-name="T151"> </text:span><text:span text:style-name="T306">O critério de julgamento adotado será o menor preço do item, observadas as exigências contidas neste Edital e seus Anexos quanto às especificações do objeto. </text:span></text:p>
        <text:p text:style-name="P136"/>
        <text:p text:style-name="P134">1.<text:span text:style-name="T422">4</text:span> Havendo divergências entre a descrição do objeto constante deste edital e a descrição do objeto constante no site www.comprasnet.gov.br, “SIASG” ou Nota de Empenho, prevalecerá a descrição deste Edital.</text:p>
        <text:p text:style-name="P50"/>
        <text:p text:style-name="P186"><text:span text:style-name="T84">2.</text:span><text:span text:style-name="T85"> DO </text:span><text:span text:style-name="T86">REGISTRO DE PREÇOS</text:span></text:p>
        <text:p text:style-name="P186"><text:span text:style-name="T91">2.1. </text:span><text:span text:style-name="T305">As regras referentes aos órgãos gerenciador e participantes, bem como a eventuais adesões são as que constam da minuta de Ata de Registro de Preços.</text:span></text:p>
        <text:p text:style-name="P191"/>
        <text:p text:style-name="P28"><text:span text:style-name="T423">3</text:span>. DO CREDENCIAMENTO</text:p>
        <text:p text:style-name="P198"/>
        <text:p text:style-name="P201"><text:span text:style-name="T190">3</text:span><text:span text:style-name="T183">.1</text:span><text:span text:style-name="T294"> O Credenciamento é o nível básico do registro cadastral no SICAF, que permite a participação dos interessados </text:span><text:soft-page-break/><text:span text:style-name="T294">na modalidade licitatória Pregão, em sua forma eletrônica.</text:span></text:p>
        <text:p text:style-name="P207"/>
        <text:p text:style-name="P208"><text:span text:style-name="T131">3</text:span><text:span text:style-name="T130">.2 </text:span><text:span text:style-name="T162">O cadastro no SICAF poderá ser </text:span><text:span text:style-name="T163">feito</text:span><text:span text:style-name="T162"> no Portal de Compras do Governo Federal, no sítio www.comprasgovernamentais.gov.br, </text:span><text:span text:style-name="T297">por meio de certificado digital conferido pela Infraestrutura de Chaves Públicas Brasileira – ICP - Brasil.</text:span></text:p>
        <text:p text:style-name="P202"/>
        <text:p text:style-name="P201"><text:span text:style-name="T131">3</text:span><text:span text:style-name="T130">.3</text:span><text:span text:style-name="T151"> O credenciamento junto ao provedor do sistema implica a responsabilidade do licitante ou de seu representante legal e a presunção de sua capacidade técnica para realização das transações inerentes a este Pregão.</text:span></text:p>
        <text:p text:style-name="P205"/>
        <text:p text:style-name="P206"><text:span text:style-name="T130">3.4.</text:span><text:span text:style-name="T151"> </text:span><text:span text:style-name="T312">É de responsabilidade exclusiva do licitante o uso adequado do sistema, cabendo-lhe zelar por todas as transações efetuadas diretamente ou por seu representante.</text:span></text:p>
        <text:p text:style-name="P200"/>
        <text:p text:style-name="P206"><text:span text:style-name="T196">3.5.</text:span><text:span text:style-name="T312">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00"/>
        <text:p text:style-name="P227"><text:span text:style-name="T196">3.5.1.</text:span><text:span text:style-name="T312"> A não observância do disposto no subitem anterior poderá ensejar desclassificação no momento da habilitação</text:span></text:p>
        <text:p text:style-name="P203"/>
        <text:p text:style-name="P35"><text:span text:style-name="T206">4</text:span><text:span text:style-name="T205">.</text:span><text:span text:style-name="T204"> DA PARTICIPAÇÃO NO PREGÃO</text:span></text:p>
        <text:p text:style-name="P43"/>
        <text:p text:style-name="P37"><text:span text:style-name="T149">4</text:span><text:span text:style-name="T144">.1 </text:span><text:span text:style-name="T301">Poderão participar deste Pregão interessados cujo ramo de atividade seja compatível com o objeto desta licitação, e que estejam com Credenciamento regular no</text:span><text:span text:style-name="T300"> Sistema de Cadastramento Unificado de Fornecedores – SICAF, </text:span><text:span text:style-name="T301">conforme disposto no art. 9º da IN SEGES/MP nº 3, de 2018.</text:span></text:p>
        <text:p text:style-name="P33"/>
        <text:p text:style-name="P228"><text:span text:style-name="T396">4.1.1.</text:span> <text:span text:style-name="T339">Os licitantes deverão utilizar o certificado digital para acesso ao Sistema.</text:span></text:p>
        <text:p text:style-name="P226"/>
        <text:p text:style-name="P141"><text:span text:style-name="T346">4.2.</text:span><text:span text:style-name="T339"> </text:span><text:span text:style-name="T361">A </text:span><text:span text:style-name="T362"><text:s/>participação é exclusiva a microempresas e empresas de pequeno porte, nos termos do art. 48 da Lei Complementar nº 123, de 14 de dezembro de 2006.</text:span></text:p>
        <text:p text:style-name="P126"/>
        <text:p text:style-name="P36"><text:span text:style-name="T146">4</text:span><text:span text:style-name="T145">.</text:span><text:span text:style-name="T146">3</text:span><text:span text:style-name="T145"> </text:span><text:span text:style-name="T167">Não poderão participar desta licitação os interessados:</text:span></text:p>
        <text:p text:style-name="P40"/>
        <text:p text:style-name="P210"><text:span text:style-name="T147">4</text:span><text:span text:style-name="T145">.</text:span><text:span text:style-name="T147">3</text:span><text:span text:style-name="T145">.1</text:span><text:span text:style-name="T167"> proibidos de participar de licitações e celebrar contratos administrativos, na forma da legislação vigente;</text:span></text:p>
        <text:p text:style-name="P215"/>
        <text:p text:style-name="P213"><text:span text:style-name="T396">4.3.2.</text:span> <text:span text:style-name="T425">que não atendam às condições deste Edital e seu(s) anexo(s);</text:span></text:p>
        <text:p text:style-name="P214"/>
        <text:p text:style-name="P210"><text:span text:style-name="T147">4</text:span><text:span text:style-name="T145">.</text:span><text:span text:style-name="T147">3</text:span><text:span text:style-name="T145">.</text:span><text:span text:style-name="T147">3</text:span><text:span text:style-name="T167"> estrangeiros que não tenham representação legal no Brasil com poderes expressos para receber citação e responder administrativa ou judicialmente;</text:span></text:p>
        <text:p text:style-name="P212"/>
        <text:p text:style-name="P210"><text:span text:style-name="T147">4</text:span><text:span text:style-name="T145">.</text:span><text:span text:style-name="T147">3</text:span><text:span text:style-name="T145">.</text:span><text:span text:style-name="T147">4</text:span><text:span text:style-name="T167"> que se enquadrem nas vedações previstas no artigo 9º da Lei nº 8.666, de 1993;</text:span></text:p>
        <text:p text:style-name="P212"/>
        <text:p text:style-name="P210"><text:span text:style-name="T147">4</text:span><text:span text:style-name="T145">.</text:span><text:span text:style-name="T147">3</text:span><text:span text:style-name="T145">.</text:span><text:span text:style-name="T147">5</text:span><text:span text:style-name="T167"> que estejam sob falência, concurso de credores, em processo de dissolução ou liquidação;</text:span></text:p>
        <text:p text:style-name="P212"/>
        <text:p text:style-name="P210"><text:span text:style-name="T147">4</text:span><text:span text:style-name="T145">.</text:span><text:span text:style-name="T147">3</text:span><text:span text:style-name="T145">.</text:span><text:span text:style-name="T147">6</text:span><text:span text:style-name="T145"> </text:span><text:span text:style-name="T167">entidades empresariais que estejam reunidas em consórcio, </text:span><text:span text:style-name="T218">vez que a licitação em tela não envolve fornecimento <text:s/>de grande vulto e/ou de alta complexidade técnica.</text:span></text:p>
        <text:p text:style-name="P218"/>
        <text:p text:style-name="P219"><text:span text:style-name="T244">4.3.7.</text:span><text:span text:style-name="T218"> </text:span><text:span text:style-name="T219">Organizações da Sociedade Civil de Interesse Público - OSCIP, atuando nessa condição (Acórdão nº 746/2014-TCU-Plenário).</text:span></text:p>
        <text:p text:style-name="P96"/>
        <text:p text:style-name="P36"><text:span text:style-name="T148">4.4.</text:span><text:span text:style-name="T167"> Como condição para participação no Pregão, a licitante assinalará “sim” ou “não” em campo próprio do sistema eletrônico, relativo às seguintes declarações:</text:span></text:p>
        <text:p text:style-name="P40"/>
        <text:p text:style-name="P210"><text:soft-page-break/><text:span text:style-name="T148">4</text:span><text:span text:style-name="T145">.</text:span><text:span text:style-name="T148">4</text:span><text:span text:style-name="T145">.1</text:span><text:span text:style-name="T167"> que cumpre os requisitos estabelecidos no artigo 3° da Lei Complementar nº 123, de 2006, estando apta a usufruir do tratamento favorecido estabelecido em seus arts. 42 a 49.</text:span></text:p>
        <text:p text:style-name="P215"/>
        <text:list xml:id="list3089133675" text:style-name="WWNum1">
          <text:list-item>
            <text:list>
              <text:list-item>
                <text:list>
                  <text:list-item>
                    <text:list>
                      <text:list-item>
                        <text:p text:style-name="P362"><text:span text:style-name="T197">4.4.1.1.</text:span><text:span text:style-name="T314"> </text:span><text:span text:style-name="T313">nos itens exclusivos para participação de microempresas e empresas de pequeno porte, a assinalação do campo “não” impedirá o prosseguimento no certame;</text:span></text:p>
                      </text:list-item>
                      <text:list-item>
                        <text:p text:style-name="P363"><text:span text:style-name="T207">4.4.1.2. </text:span><text:span text:style-name="T323">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list-item>
                    </text:list>
                  </text:list-item>
                </text:list>
              </text:list-item>
            </text:list>
          </text:list-item>
        </text:list>
        <text:p text:style-name="P212"/>
        <text:p text:style-name="P210"><text:span text:style-name="T148">4</text:span><text:span text:style-name="T145">.</text:span><text:span text:style-name="T148">4</text:span><text:span text:style-name="T145">.2</text:span><text:span text:style-name="T167"> que está ciente e concorda com as condições contidas no Edital e seus anexos, bem como de que cumpre plenamente os requisitos de habilitação definidos no Edital;</text:span></text:p>
        <text:p text:style-name="P212"/>
        <text:p text:style-name="P210"><text:span text:style-name="T148">4</text:span><text:span text:style-name="T145">.</text:span><text:span text:style-name="T148">4</text:span><text:span text:style-name="T145">.3</text:span><text:span text:style-name="T167"> que inexistem fatos impeditivos para sua habilitação no certame, ciente da obrigatoriedade de declarar ocorrências posteriores;</text:span></text:p>
        <text:p text:style-name="P212"/>
        <text:p text:style-name="P210"><text:span text:style-name="T148">4</text:span><text:span text:style-name="T145">.</text:span><text:span text:style-name="T148">4</text:span><text:span text:style-name="T145">.4</text:span><text:span text:style-name="T167"> que não emprega menor de 18 anos em trabalho noturno, perigoso ou insalubre e não emprega menor de 16 anos, salvo menor, a partir de 14 anos, na condição de aprendiz, nos termos do artigo 7°, XXXIII, da Constituição.</text:span></text:p>
        <text:p text:style-name="P212"/>
        <text:p text:style-name="P210"><text:span text:style-name="T148">4</text:span><text:span text:style-name="T145">.</text:span><text:span text:style-name="T148">4</text:span><text:span text:style-name="T145">.5</text:span><text:span text:style-name="T167"> que a proposta foi elaborada de forma independente, nos termos da Instrução Normativa SLTI/MPOG nº 2, de 16 de setembro de 2009;</text:span></text:p>
        <text:p text:style-name="P215"/>
        <text:p text:style-name="P210"><text:span text:style-name="T148">4</text:span><text:span text:style-name="T145">.</text:span><text:span text:style-name="T148">4</text:span><text:span text:style-name="T145">.6</text:span><text:span text:style-name="T167"> Que não possui, em sua cadeia produtiva, empregados executando trabalho degradante ou forçado, observando o disposto nos incisos III e IV do art. 1º e no inciso III do art. 5º da Constituição Federal;</text:span></text:p>
        <text:p text:style-name="P215"/>
        <text:p text:style-name="P210"><text:span text:style-name="T148">4</text:span><text:span text:style-name="T145">.</text:span><text:span text:style-name="T148">4</text:span><text:span text:style-name="T145">.7</text:span><text:span text:style-name="T167"> <text:s/>Que os bens serão forneci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215"/>
        <text:list xml:id="list172703658912543" text:continue-numbering="true" text:style-name="WWNum1">
          <text:list-item>
            <text:list>
              <text:list-item>
                <text:p text:style-name="P355"><text:span text:style-name="T208">4.5. </text:span><text:span text:style-name="T322">A declaração falsa relativa ao cumprimento de qualquer condição sujeitará o licitante às sanções previstas em lei e neste Edital.</text:span></text:p>
              </text:list-item>
            </text:list>
          </text:list-item>
        </text:list>
        <text:p text:style-name="P215"/>
        <text:p text:style-name="P204"><text:span text:style-name="T353">5</text:span><text:span text:style-name="T352">. DO ENVIO DA PROPOSTA</text:span></text:p>
        <text:p text:style-name="P199"/>
        <text:p text:style-name="P201"><text:span text:style-name="T133">5</text:span><text:span text:style-name="T129">.1</text:span><text:span text:style-name="T151"> </text:span><text:span text:style-name="T154">O licitante deverá encaminhar a proposta por meio do sistema eletrônico até a data e horário marcados para abertura da sessão, quando então, encerrar-se-á automaticamente a fase de recebimento de propostas.</text:span></text:p>
        <text:p text:style-name="P205"/>
        <text:p text:style-name="P205"/>
        <text:p text:style-name="P201"><text:span text:style-name="T139">5</text:span><text:span text:style-name="T138">.2</text:span><text:span text:style-name="T154"> Todas as referências de tempo no Edital, no aviso e durante a sessão pública observarão o horário de Brasília – DF.</text:span></text:p>
        <text:p text:style-name="P205"/>
        <text:p text:style-name="P201"><text:span text:style-name="T139">5</text:span><text:span text:style-name="T138">.3</text:span><text:span text:style-name="T154"> O licitante será responsável por todas as transações que forem efetuadas em seu nome no sistema eletrônico, assumindo como firmes e verdadeiras suas propostas e lances.</text:span></text:p>
        <text:p text:style-name="P205"/>
        <text:p text:style-name="P201"><text:span text:style-name="T139">5</text:span><text:span text:style-name="T138">.4</text:span><text:span text:style-name="T154">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205"><text:soft-page-break/></text:p>
        <text:p text:style-name="P201"><text:span text:style-name="T139">5</text:span><text:span text:style-name="T138">.5</text:span><text:span text:style-name="T154"> Até a abertura da sessão, os licitantes poderão retirar ou substituir as propostas apresentadas.</text:span></text:p>
        <text:p text:style-name="P205"/>
        <text:p text:style-name="P201"><text:span text:style-name="T139">5</text:span><text:span text:style-name="T138">.6</text:span><text:span text:style-name="T154"> O licitante deverá enviar sua proposta mediante o preenchimento, no sistema eletrônico, dos seguintes campos:</text:span></text:p>
        <text:p text:style-name="P209"><text:span text:style-name="T139">5</text:span><text:span text:style-name="T138">.6.1</text:span><text:span text:style-name="T154"> valor unitário e total do item, a quantidade de unidades, observada a quantidade mínima fixada no Termo de Referência para cada item, em não havendo quantidade mínima fixada, deverá ser cotada a quantidade total prevista para o item; </text:span></text:p>
        <text:p text:style-name="P220"/>
        <text:p text:style-name="P209"><text:span text:style-name="T139">5</text:span><text:span text:style-name="T138">.6.2</text:span><text:span text:style-name="T154"> Marca e Fabricante;</text:span></text:p>
        <text:p text:style-name="P211"/>
        <text:p text:style-name="P209"><text:span text:style-name="T139">5</text:span><text:span text:style-name="T138">.6.3</text:span><text:span text:style-name="T154"> Descrição detalhada do objeto, </text:span><text:span text:style-name="T318">conforme especificações previstas no Termo de Referência, contendo ainda, entre outras, as seguintes informações: </text:span></text:p>
        <text:p text:style-name="P216"/>
        <text:p text:style-name="P209"><text:span text:style-name="T319"><text:tab/></text:span><text:span text:style-name="T320">5</text:span><text:span text:style-name="T319">.6.3.1 </text:span><text:span text:style-name="T318"><text:s/>A proposta deverá especificar detalhadamente o objeto, contemplando todas as especificações técnicas, com descrição detalhada, quantidade de unidades para cada item, valor unitário e valor global, em algarismo, expressos em real, com no máximo duas casas após a vírgula, nas condições e locais constantes no Termo de Referência</text:span></text:p>
        <text:p text:style-name="P216"/>
        <text:p text:style-name="P209"><text:span text:style-name="T320">5</text:span><text:span text:style-name="T319">.6.3.2 </text:span><text:span text:style-name="T318"><text:s/>No ato de preenchimento da proposta no sistema, pede-se para observarem que o campo “Descrição Detalhada do Objeto Ofertado” conta com espaço para 5.000 (cinco mil) caracteres, sendo obrigatório o preenchimento do detalhamento do objeto ofertado. (Não serão aceitas as descrições que contenham somente : “idem ao edital”, ou “conforme edital” ou <text:s/>outras deste gênero.</text:span></text:p>
        <text:p text:style-name="P216"/>
        <text:p text:style-name="P100"><text:span text:style-name="T139">5</text:span><text:span text:style-name="T138">.7</text:span><text:span text:style-name="T154"> Todas as especificações do objeto contidas na proposta vinculam o fornecedor registrado.</text:span></text:p>
        <text:p text:style-name="P95"/>
        <text:p text:style-name="P100"><text:span text:style-name="T139">5</text:span><text:span text:style-name="T138">.8</text:span><text:span text:style-name="T154"> Nos valores propostos estarão inclusos todos os custos operacionais, encargos previdenciários, trabalhistas, tributários, comerciais e quaisquer outros que incidam direta ou indiretamente no fornecimento dos bens.</text:span></text:p>
        <text:p text:style-name="P95"/>
        <text:p text:style-name="P100"><text:span text:style-name="T139">5</text:span><text:span text:style-name="T138">.9</text:span><text:span text:style-name="T154"> O prazo de validade da proposta será de <text:s/>60 (sessenta) dias, a contar da data de sua apresentação.</text:span></text:p>
        <text:p text:style-name="P97"><text:tab/></text:p>
        <text:p text:style-name="P100"><text:span text:style-name="T138"><text:tab/></text:span><text:span text:style-name="T139">5</text:span><text:span text:style-name="T138">.9.1 <text:s/></text:span><text:span text:style-name="T166">Se por motivo de força maior ou caso fortuito, a adjudicação não puder ocorrer dentro do prazo de validade da proposta, ou seja, 60 (sessenta) dias e caso persista o interesse do Instituto Federal de Educação, Ciência e Tecnologia Catarinense – Campus Concórdia este poderá solicitar prorrogação geral da validade acima referida, por igual prazo, no mínimo.</text:span></text:p>
        <text:p text:style-name="P98"/>
        <text:p text:style-name="P101"><text:span text:style-name="T139">5</text:span><text:span text:style-name="T138">.10 </text:span><text:span text:style-name="T298">Os preços ofertados, tanto na proposta inicial, quanto na etapa de lances, serão de exclusiva responsabilidade do licitante, não lhe assistindo o direito de pleitear qualquer alteração, sob alegação de erro, omissão ou qualquer outro pretexto.</text:span></text:p>
        <text:list xml:id="list58238694" text:style-name="WWNum12">
          <text:list-item>
            <text:list>
              <text:list-header>
                <text:p text:style-name="P322"><text:span text:style-name="T198">5.11.</text:span><text:span text:style-name="T316"> </text:span><text:span text:style-name="T312">Os licitantes devem respeitar os preços máximos estabelecidos nas normas de regência de contratações públicas federais, quando participarem de licitações públicas (Acórdão nº 1455/2018 -TCU - Plenário);</text:span></text:p>
                <text:list>
                  <text:list-header>
                    <text:p text:style-name="P329"><text:span text:style-name="T201">5.11.1.</text:span><text:span text:style-name="T299"> </text:span><text:span text:style-name="T298">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list-header>
                </text:list>
              </text:list-header>
            </text:list>
          </text:list-item>
        </text:list>
        <text:p text:style-name="P99"/>
        <text:p text:style-name="P28"><text:span text:style-name="T433">6</text:span>. DA <text:span text:style-name="T432">ABERTURA DA SESSÃO, CLASSIFICAÇÃO DAS PROPOSTAS E </text:span>FORMULAÇÃO DOS LANCES </text:p>
        <text:p text:style-name="P26"/>
        <text:p text:style-name="P35"><text:span text:style-name="T191">6</text:span><text:span text:style-name="T183">.1 </text:span><text:span text:style-name="T307">A abertura da presente licitação dar-se-á em sessão pública, por meio de sistema eletrônico, na data, horário e </text:span><text:soft-page-break/><text:span text:style-name="T307">local indicados neste Edital.</text:span></text:p>
        <text:p text:style-name="P29"/>
        <text:p text:style-name="P35"><text:span text:style-name="T185">6</text:span><text:span text:style-name="T184">.2</text:span><text:span text:style-name="T307"> O Pregoeiro verificará as propostas apresentadas, desclassificando desde logo aquelas que não estejam em conformidade com os requisitos estabelecidos neste Edital, forem omissas ou apresentarem irregularidades insanáveis.</text:span></text:p>
        <text:list xml:id="list172704569513337" text:continue-numbering="true" text:style-name="WWNum12">
          <text:list-item>
            <text:list>
              <text:list-item>
                <text:list>
                  <text:list-header>
                    <text:p text:style-name="P364"><text:span text:style-name="T202">6.2.1.</text:span><text:span text:style-name="T310"> </text:span><text:span text:style-name="T309">Também será desclassificada a proposta que identifique o licitante.</text:span></text:p>
                  </text:list-header>
                </text:list>
              </text:list-item>
            </text:list>
          </text:list-item>
        </text:list>
        <text:p text:style-name="P29"/>
        <text:p text:style-name="P229"><text:span text:style-name="T185">6</text:span><text:span text:style-name="T184">.2.</text:span><text:span text:style-name="T185">2</text:span><text:span text:style-name="T307"> A desclassificação será sempre fundamentada e registrada no sistema, com acompanhamento em tempo real por todos os participantes.</text:span></text:p>
        <text:p text:style-name="P225"/>
        <text:p text:style-name="P223"><text:span text:style-name="T185">6</text:span><text:span text:style-name="T184">.2.</text:span><text:span text:style-name="T185">3</text:span><text:span text:style-name="T307"> A não desclassificação da proposta não impede o seu julgamento definitivo em sentido contrário, levado a efeito na fase de aceitação.</text:span></text:p>
        <text:p text:style-name="P217"/>
        <text:p text:style-name="P35"><text:span text:style-name="T186">6</text:span><text:span text:style-name="T184">.3</text:span><text:span text:style-name="T307"> O sistema ordenará automaticamente as propostas classificadas, sendo que somente estas participarão da fase de lances.</text:span></text:p>
        <text:p text:style-name="P29"/>
        <text:p text:style-name="P35"><text:span text:style-name="T186">6</text:span><text:span text:style-name="T184">.4</text:span><text:span text:style-name="T307"> O sistema disponibilizará campo próprio para troca de mensagem entre o Pregoeiro e os licitantes.</text:span></text:p>
        <text:p text:style-name="P29"/>
        <text:p text:style-name="P35"><text:span text:style-name="T186">6</text:span><text:span text:style-name="T184">.5</text:span><text:span text:style-name="T307"> Iniciada a etapa competitiva, os licitantes deverão encaminhar lances exclusivamente por meio de sistema eletrônico, sendo imediatamente informados do seu recebimento e do valor consignado no registro. </text:span></text:p>
        <text:p text:style-name="P29"/>
        <text:p text:style-name="P209"><text:span text:style-name="T186">6</text:span><text:span text:style-name="T184">.5.1</text:span><text:span text:style-name="T307"> O lance deverá ser ofertado pelo valor (unitário).</text:span></text:p>
        <text:p text:style-name="P29"/>
        <text:p text:style-name="P35"><text:span text:style-name="T186">6</text:span><text:span text:style-name="T184">.6</text:span><text:span text:style-name="T307"> Os licitantes poderão oferecer lances sucessivos, observando o horário fixado para abertura da sessão e as regras estabelecidas no Edital.</text:span></text:p>
        <text:p text:style-name="P29"/>
        <text:p text:style-name="P35"><text:span text:style-name="T186">6</text:span><text:span text:style-name="T184">.7</text:span><text:span text:style-name="T307"> O licitante somente poderá oferecer lance inferior ao último por ele ofertado e registrado pelo sistema. </text:span></text:p>
        <text:p text:style-name="P29"/>
        <text:p text:style-name="P229"><text:span text:style-name="T186">6</text:span><text:span text:style-name="T184">.7.1</text:span><text:span text:style-name="T307"> O intervalo entre os lances enviados pelo mesmo licitante não poderá ser inferior a vinte (20) segundos e o intervalo entre lances não poderá ser inferior a três (3) segundos</text:span></text:p>
        <text:list xml:id="list172702661309817" text:continue-numbering="true" text:style-name="WWNum12">
          <text:list-item>
            <text:list>
              <text:list-header>
                <text:p text:style-name="P330"><text:span text:style-name="T136">6.7.2.</text:span><text:span text:style-name="T156"> </text:span><text:span text:style-name="T155">Em caso de falha no sistema, os lances em desacordo com o subitem anterior deverão ser desconsiderados pelo pregoeiro, devendo a ocorrência ser comunicada imediatamente à Secretaria de Gestão do Ministério do Planejamento, Desenvolvimento e Gestão;</text:span></text:p>
                <text:list text:continue-numbering="true">
                  <text:list-header>
                    <text:p text:style-name="P330"><text:span text:style-name="T199">6.7.3.</text:span><text:span text:style-name="T317"> </text:span><text:span text:style-name="T312">Na hipótese do subitem anterior, a ocorrência será registrada em campo próprio do sistema.</text:span></text:p>
                  </text:list-header>
                </text:list>
              </text:list-header>
            </text:list>
          </text:list-item>
        </text:list>
        <text:p text:style-name="P29"/>
        <text:p text:style-name="P35"><text:span text:style-name="T186">6</text:span><text:span text:style-name="T184">.8</text:span><text:span text:style-name="T307"> Não serão aceitos dois ou mais lances de mesmo valor, prevalecendo aquele que for recebido e registrado em primeiro lugar. </text:span></text:p>
        <text:p text:style-name="P29"/>
        <text:p text:style-name="P35"><text:span text:style-name="T186">6</text:span><text:span text:style-name="T184">.9</text:span><text:span text:style-name="T307"> Durante o transcurso da sessão pública, os licitantes serão informados, em tempo real, do valor do menor lance registrado, vedada a identificação do licitante. </text:span></text:p>
        <text:p text:style-name="P29"/>
        <text:p text:style-name="P35"><text:span text:style-name="T187">6</text:span><text:span text:style-name="T184">.10</text:span><text:span text:style-name="T307"> No caso de desconexão com o Pregoeiro, no decorrer da etapa competitiva do Pregão, o sistema eletrônico poderá permanecer acessível aos licitantes para a recepção dos lances. </text:span></text:p>
        <text:p text:style-name="P29"/>
        <text:p text:style-name="P35"><text:span text:style-name="T187">6</text:span><text:span text:style-name="T184">.11</text:span><text:span text:style-name="T307"> Se a desconexão perdurar por tempo superior a 10 (dez) minutos, a sessão será suspensa e terá reinício somente após comunicação expressa do Pregoeiro aos participantes. </text:span></text:p>
        <text:p text:style-name="P29"/>
        <text:p text:style-name="P35"><text:span text:style-name="T187">6</text:span><text:span text:style-name="T184">.12</text:span><text:span text:style-name="T307"> O Critério de julgamento adotado será o menor preço por item, conforme definido neste Edital e seus anexos. </text:span></text:p>
        <text:p text:style-name="P29"/>
        <text:p text:style-name="P35"><text:soft-page-break/><text:span text:style-name="T187">6</text:span><text:span text:style-name="T184">.1</text:span><text:span text:style-name="T187">3</text:span><text:span text:style-name="T307"> 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span></text:p>
        <text:p text:style-name="P29"/>
        <text:p text:style-name="P35"><text:span text:style-name="T187">6</text:span><text:span text:style-name="T184">.1</text:span><text:span text:style-name="T187">4</text:span><text:span text:style-name="T307"> Caso o licitante não apresente lances, concorrerá com o valor de sua proposta e, na hipótese de desistência de apresentar outros lances, valerá o último lance por ele ofertado, para efeito de ordenação das propostas.</text:span></text:p>
        <text:p text:style-name="P29"/>
        <text:list xml:id="list172703287054182" text:continue-numbering="true" text:style-name="WWNum12">
          <text:list-item>
            <text:list>
              <text:list-header>
                <text:p text:style-name="P323"><text:span text:style-name="T203">6.15</text:span><text:span text:style-name="T311">. </text:span><text:span text:style-name="T309">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323"><text:span text:style-name="T203">6.16.</text:span><text:span text:style-name="T311"> </text:span><text:span text:style-name="T309">Nessas condições, as propostas de microempresas e empresas de pequeno porte que se encontrarem na faixa de até 5% (cinco por cento) acima da proposta ou lance de menor preço serão consideradas empatadas com a primeira colocada.</text:span></text:p>
                <text:p text:style-name="P323"><text:span text:style-name="T203">6.17.</text:span><text:span text:style-name="T311"> </text:span><text:span text:style-name="T309">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323"><text:span text:style-name="T203">6.18.</text:span><text:span text:style-name="T311"> </text:span><text:span text:style-name="T309">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323"><text:span text:style-name="T203">6.19.</text:span><text:span text:style-name="T311"> </text:span><text:span text:style-name="T309">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323"><text:span text:style-name="T203">6.20.</text:span><text:span text:style-name="T311"> </text:span><text:span text:style-name="T309">Quando houver propostas beneficiadas com as margens de preferência em relação ao produto estrangeiro, o critério de desempate será aplicado exclusivamente entre as propostas que fizerem jus às margens de preferência, conforme regulamento. </text:span></text:p>
                <text:p text:style-name="P323"><text:span text:style-name="T203">6.21.</text:span><text:span text:style-name="T311"> </text:span><text:span text:style-name="T309">Só se considera empate entre propostas iguais, não seguidas de lances. Lances equivalentes não serão considerados iguais, uma vez que a ordem de apresentação pelos licitantes é utilizada como um dos critérios de classificação.</text:span></text:p>
                <text:p text:style-name="P323"><text:span text:style-name="T203">6.22.</text:span><text:span text:style-name="T311"> </text:span><text:span text:style-name="T309">Havendo eventual empate entre propostas, o critério de desempate será aquele previsto no art. 3º, § 2º, da Lei nº 8.666, de 1993, assegurando-se a preferência, sucessivamente, aos bens fornecidos:</text:span></text:p>
                <text:list text:continue-numbering="true">
                  <text:list-header>
                    <text:p text:style-name="P330"><text:span text:style-name="T203">6.22.1.</text:span><text:span text:style-name="T311"> </text:span><text:span text:style-name="T309">por empresas brasileiras; </text:span></text:p>
                    <text:p text:style-name="P334"><text:span text:style-name="T203">6.22.2.</text:span><text:span text:style-name="T311"> </text:span><text:span text:style-name="T309">por empresas que invistam em pesquisa e no desenvolvimento de tecnologia no País;</text:span></text:p>
                    <text:p text:style-name="P334"><text:span text:style-name="T203">6.22.3</text:span><text:span text:style-name="T311"> </text:span><text:span text:style-name="T309">por empresas que comprovem cumprimento de reserva de cargos prevista em lei para pessoa com </text:span><text:soft-page-break/><text:span text:style-name="T309">deficiência ou para reabilitado da Previdência Social e que atendam às regras de acessibilidade previstas na legislação.</text:span></text:p>
                  </text:list-header>
                </text:list>
                <text:p text:style-name="P323"><text:span text:style-name="T203">6.23.</text:span><text:span text:style-name="T311"> </text:span><text:span text:style-name="T309">Persistindo o empate entre propostas, será aplicado o sorteio como critério de desempate. </text:span></text:p>
                <text:p text:style-name="P323"><text:span text:style-name="T203">6.24</text:span><text:span text:style-name="T311">. </text:span><text:span text:style-name="T309">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span></text:p>
                <text:p text:style-name="P323"><text:span text:style-name="T203">6.25.</text:span><text:span text:style-name="T311"> </text:span><text:span text:style-name="T309">A negociação será realizada por meio do sistema, podendo ser acompanhada pelos demais licitantes.</text:span></text:p>
                <text:p text:style-name="P323"><text:span text:style-name="T203">6.26</text:span><text:span text:style-name="T311">. </text:span><text:span text:style-name="T309">Após a negociação do preço, o Pregoeiro iniciará a fase de aceitação e julgamento da proposta.</text:span></text:p>
              </text:list-header>
            </text:list>
          </text:list-item>
        </text:list>
        <text:p text:style-name="P29"/>
        <text:p text:style-name="P35"><text:span text:style-name="T188">6.27.</text:span><text:span text:style-name="T307"> </text:span><text:span text:style-name="T321">Se, após o término da fase competitiva, o licitante solicitar pedido de desclassificação de sua proposta ou lance, poderá ele ser submetido a processo administrativo, em cumprimento do art. 7º da Lei nº 10.520/02, para apuração da sua responsabilidade quanto à oferta de lance e posterior desistência ou não encaminhamento da proposta quando solicitada, observadas, ainda, as sanções administrativas previstas neste Edital.</text:span></text:p>
        <text:p text:style-name="P29"/>
        <text:p text:style-name="P40"><text:span text:style-name="T355">7</text:span><text:span text:style-name="T354">. DA ACEITABILIDADE E DO ENCAMINHAMENTO DA PROPOSTA VENCEDORA</text:span></text:p>
        <text:p text:style-name="P22"/>
        <text:p text:style-name="P35"><text:span text:style-name="T189">7</text:span><text:span text:style-name="T184">.1</text:span><text:span text:style-name="T307"> Encerrada a etapa de lances e depois da verificação de possível empate, o Pregoeiro examinará a proposta classificada em primeiro lugar quanto ao preço, a sua exequibilidade, bem como quanto ao cumprimento das especificações do objeto.</text:span></text:p>
        <text:p text:style-name="P29"/>
        <text:p text:style-name="P35"><text:span text:style-name="T189">7</text:span><text:span text:style-name="T184">.2</text:span><text:span text:style-name="T307"> Será desclassificada a proposta ou o lance vencedor </text:span><text:span text:style-name="T308">nos termos do item 9.1 do Anexo VII-A da In SEGES/MPDG n. 5/2017, que:</text:span></text:p>
        <text:p text:style-name="P31"/>
        <text:p text:style-name="P222"><text:span text:style-name="T135">7</text:span><text:span text:style-name="T134">.2.1 <text:s/></text:span><text:span text:style-name="T164">contenha vício insanável ou ilegalidade;</text:span></text:p>
        <text:p text:style-name="P224"/>
        <text:p text:style-name="P222"><text:span text:style-name="T135">7</text:span><text:span text:style-name="T134">.2.2.</text:span><text:span text:style-name="T164"> não apresente as especificações técnicas exigidas pelo Termo de Referência;</text:span></text:p>
        <text:p text:style-name="P224"/>
        <text:p text:style-name="P222"><text:span text:style-name="T135">7</text:span><text:span text:style-name="T134">.2.3</text:span><text:span text:style-name="T164"> a</text:span><text:span text:style-name="T165">presentar preço final superior ao preço máximo fixado, ou que apresentar preço manifestamente inexequível;</text:span></text:p>
        <text:p text:style-name="P224"/>
        <text:p text:style-name="P241"><text:span text:style-name="T135">7</text:span><text:span text:style-name="T134">.2.3.1 </text:span><text:span text:style-name="T164">Considera-se inexequível a proposta de preços ou menor lance que </text:span><text:span text:style-name="T284">comprovadamente</text:span><text:span text:style-name="T288">,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246"/>
        <text:p text:style-name="P35"><text:span text:style-name="T189">7.</text:span><text:span text:style-name="T184">3</text:span><text:span text:style-name="T307"> O licitante qualificado como produtor rural pessoa física deverá incluir, na sua proposta, os percentuais das contribuições previstas no art. 176 da Instrução Normativa RFB n. 971, de 2009, em razão do disposto no art. 184, inciso V, sob pena de desclassificação.</text:span></text:p>
        <text:p text:style-name="P29"/>
        <text:p text:style-name="P35"><text:span text:style-name="T189">7</text:span><text:span text:style-name="T184">.4</text:span><text:span text:style-name="T307"> O Pregoeiro poderá convocar o licitante para enviar documento digital</text:span><text:span text:style-name="T368"> </text:span><text:span text:style-name="T307">por meio de funcionalidade disponível no sistema, estabelecendo no “chat” prazo máximo de 2 (duas horas), sob pena de não aceitação da proposta.</text:span></text:p>
        <text:p text:style-name="P29"/>
        <text:p text:style-name="P229"><text:span text:style-name="T189">7</text:span><text:span text:style-name="T184">.4.1</text:span><text:span text:style-name="T307"> Dentre os documentos passíveis de solicitação pelo Pregoeiro, destacam-se os que contenham as características do material ofertado, tais como marca, modelo, tipo, fabricante e procedência, além de outras informações pertinentes, a exemplo de catálogos, folhetos ou proposta (conforme Anexo III), encaminhados </text:span><text:soft-page-break/><text:span text:style-name="T307">por meio eletrônico, ou, se for o caso, por outro meio e prazo indicados pelo Pregoeiro, sem prejuízo do seu ulterior envio pelo sistema eletrônico, sob pena de não aceitação da proposta.</text:span></text:p>
        <text:p text:style-name="P217"/>
        <text:p text:style-name="P229"><text:span text:style-name="T189">7</text:span><text:span text:style-name="T184">.4.2. </text:span><text:span text:style-name="T307">O prazo estabelecido pelo Pregoeiro poderá ser prorrogado, por igual período, por <text:tab/>solicitação escrita <text:tab/>e justificada do licitante, no “chat” do comprasnet, ou no e-mail <text:tab/></text:span><text:a xlink:type="simple" xlink:href="mailto:compras.concordia@ifc.edu.br" text:style-name="ListLabel_20_75" text:visited-style-name="ListLabel_20_75"><text:span text:style-name="Internet_20_link"><text:span text:style-name="T153">compras.concordia@ifc.edu.br</text:span></text:span></text:a><text:span text:style-name="T307">., formulada antes de findo o prazo estabelecido, e <text:tab/>formalmente aceita pelo Pregoeiro.</text:span></text:p>
        <text:p text:style-name="P249"/>
        <text:p text:style-name="P247"><text:span text:style-name="T184"><text:tab/></text:span><text:span text:style-name="T189">7</text:span><text:span text:style-name="T184">.4.3 </text:span><text:span text:style-name="T294">A proposta final do licitante, caso solicitada pelo Pregoeiro deverá:</text:span></text:p>
        <text:p text:style-name="P248"/>
        <text:p text:style-name="P83"><text:span text:style-name="T58"><text:tab/></text:span><text:span text:style-name="T59">7</text:span><text:span text:style-name="T58">.4.3.1</text:span><text:span text:style-name="T71"> ser redigida em língua portuguesa, digitada, em uma via, sem emendas, rasuras, entrelinhas <text:tab/>ou ressalvas, devendo a última folha ser assinada e as demais rubricadas pelo licitante ou seu <text:tab/><text:tab/>representante legal, preferencialmente em formato PDF. </text:span></text:p>
        <text:p text:style-name="P85"><text:tab/></text:p>
        <text:p text:style-name="P83"><text:span text:style-name="T58"><text:tab/></text:span><text:span text:style-name="T59">7</text:span><text:span text:style-name="T58">.4.3.2 </text:span><text:span text:style-name="T71">Fazer menção ao número deste Edital, conter a razão social da licitante, seu CNPJ/MF e <text:tab/>endereço completo, Fone, e-mail e Nome do Representante. A ausência do CNPJ e/ou endereço <text:tab/>completo poderá ser preenchida pelos dados constantes no sistema eletrônico. Conter a indicação <text:tab/>do banco, número da conta e agência do licitante vencedor, para fins de pagamento.</text:span></text:p>
        <text:p text:style-name="P85"/>
        <text:p text:style-name="P83"><text:span text:style-name="T58"><text:tab/></text:span><text:span text:style-name="T59">7</text:span><text:span text:style-name="T58">.4.3.3 </text:span><text:span text:style-name="T72">Indicar o preço unitário, bem como o preço total por item.</text:span></text:p>
        <text:p text:style-name="P88"/>
        <text:p text:style-name="P83"><text:span text:style-name="T73"><text:tab/></text:span><text:span text:style-name="T74">7</text:span><text:span text:style-name="T73">.4.3.4</text:span><text:span text:style-name="T75"> </text:span><text:span text:style-name="T77">Fazer constar na proposta de preço oferta firme e precisa, sem alternativa de preços ou <text:tab/>qualquer outra condição que induza o julgamento a ter mais de um resultado.</text:span></text:p>
        <text:p text:style-name="P89"/>
        <text:p text:style-name="P221"/>
        <text:p text:style-name="P58"><text:span text:style-name="T132">7</text:span><text:span text:style-name="T130">.5</text:span><text:span text:style-name="T151"> Se a proposta ou lance vencedor for desclassificado, o Pregoeiro examinará a proposta ou lance subsequente, e, assim sucessivamente, na ordem de classificação.</text:span></text:p>
        <text:p text:style-name="P59"/>
        <text:p text:style-name="P58"><text:span text:style-name="T132">7</text:span><text:span text:style-name="T130">.6 </text:span><text:span text:style-name="T151">Havendo necessidade, o Pregoeiro suspenderá a sessão, informando no “chat” a nova data e horário para a continuidade da mesma.</text:span></text:p>
        <text:p text:style-name="P60"/>
        <text:p text:style-name="P58"><text:span text:style-name="T132">7</text:span><text:span text:style-name="T130">.7 </text:span><text:span text:style-name="T151">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0"/>
        <text:p text:style-name="P93"><text:span text:style-name="T132">7</text:span><text:span text:style-name="T130">.7.1</text:span><text:span text:style-name="T151"> Também nas hipóteses em que o Pregoeiro não aceitar a proposta e passar à subsequente, poderá negociar com o licitante para que seja obtido preço melhor.</text:span></text:p>
        <text:p text:style-name="P94"/>
        <text:p text:style-name="P93"><text:span text:style-name="T132">7</text:span><text:span text:style-name="T130">.7.2</text:span><text:span text:style-name="T151"> A negociação será realizada por meio do sistema, podendo ser acompanhada pelos demais licitantes.</text:span></text:p>
        <text:p text:style-name="P60"/>
        <text:list xml:id="list172704698783560" text:continue-numbering="true" text:style-name="WWNum12">
          <text:list-item>
            <text:list>
              <text:list-header>
                <text:p text:style-name="P325"><text:span text:style-name="T398">7.8.</text:span><text:span text:style-name="T426"> </text:span><text:span text:style-name="T424">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list-header>
            </text:list>
          </text:list-item>
        </text:list>
        <text:p text:style-name="P58"><text:span text:style-name="T132">7</text:span><text:span text:style-name="T130">.</text:span><text:span text:style-name="T132">9</text:span><text:span text:style-name="T130"> </text:span><text:span text:style-name="T162">o julgamento das propostas, o Pregoeiro poderá sanar erros ou falhas que não alterem sua substância, mediante despacho fundamentado, registrado em ata e acessível a todos, atribuindo-lhes validade e eficácia para fins de classificação.</text:span></text:p>
        <text:p text:style-name="P61"/>
        <text:p text:style-name="P58"><text:span text:style-name="T132">7</text:span><text:span text:style-name="T130">.</text:span><text:span text:style-name="T132">10</text:span><text:span text:style-name="T130"> </text:span><text:span text:style-name="T162">Sendo aceitável a proposta do licitante detentor do menor preço este deverá comprovar sua condição de habilitação, na forma determinada neste Edital.</text:span></text:p>
        <text:p text:style-name="P59"/>
        <text:p text:style-name="P58"><text:span text:style-name="T132">7</text:span><text:span text:style-name="T130">.1</text:span><text:span text:style-name="T132">1</text:span><text:span text:style-name="T130"> </text:span><text:span text:style-name="T162">A proposta final deverá ser documentada nos autos e será levada em consideração no decorrer da execução do fornecimento <text:s/>e aplicação de eventual sanção à Contratada, se for o caso.</text:span></text:p>
        <text:p text:style-name="P59"><text:soft-page-break/></text:p>
        <text:p text:style-name="P58"><text:span text:style-name="T132">7</text:span><text:span text:style-name="T130">.1</text:span><text:span text:style-name="T132">2</text:span><text:span text:style-name="T130"> </text:span><text:span text:style-name="T162">Todas as especificações do objeto contidas na proposta vinculam a Contratada.</text:span></text:p>
        <text:p text:style-name="P60"/>
        <text:p text:style-name="P76"><text:span text:style-name="T434">8</text:span>. DA HABILITAÇÃO</text:p>
        <text:p text:style-name="P50"/>
        <text:p text:style-name="P47"><text:span text:style-name="T60">8</text:span><text:span text:style-name="T58">.1</text:span><text:span text:style-name="T71">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51"/>
        <text:p text:style-name="P83"><text:span text:style-name="T60">8</text:span><text:span text:style-name="T58">.1.1</text:span><text:span text:style-name="T71"> SICAF;</text:span></text:p>
        <text:p text:style-name="P90"/>
        <text:p text:style-name="P83"><text:span text:style-name="T60">8</text:span><text:span text:style-name="T58">.1.2</text:span><text:span text:style-name="T71"> Cadastro Nacional de Empresas Inidôneas e Suspensas – CEIS, mantido pela Controladoria-Geral da União (</text:span><text:a xlink:type="simple" xlink:href="http://www.portaldatransparencia.gov.br/ceis" text:style-name="ListLabel_20_76" text:visited-style-name="ListLabel_20_76"><text:span text:style-name="Internet_20_link"><text:span text:style-name="T71">www.portaldatransparencia.gov.br/ceis</text:span></text:span></text:a><text:span text:style-name="T71">);</text:span></text:p>
        <text:p text:style-name="P90"/>
        <text:p text:style-name="P83"><text:span text:style-name="T60">8</text:span><text:span text:style-name="T58">.1.3</text:span><text:span text:style-name="T71"> Cadastro Nacional de Condenações Cíveis por Atos de Improbidade Administrativa, mantido pelo Conselho Nacional de Justiça (</text:span><text:a xlink:type="simple" xlink:href="http://www.cnj.jus.br/improbidade_adm/consultar_requerido.php" text:style-name="ListLabel_20_76" text:visited-style-name="ListLabel_20_76"><text:span text:style-name="Internet_20_link"><text:span text:style-name="T71">www.cnj.jus.br/improbidade_adm/consultar_requerido.php</text:span></text:span></text:a><text:span text:style-name="T71">).</text:span></text:p>
        <text:p text:style-name="P90"/>
        <text:p text:style-name="P83"><text:span text:style-name="T60">8</text:span><text:span text:style-name="T58">.1.4 </text:span><text:span text:style-name="T71">Lista de Inidôneos, mantida pelo Tribunal de Contas da União – TCU;</text:span></text:p>
        <text:p text:style-name="P50"/>
        <text:p text:style-name="P83"><text:span text:style-name="T60">8</text:span><text:span text:style-name="T58">.1.5</text:span><text:span text:style-name="T71">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0"/>
        <text:list xml:id="list172703929990289" text:continue-numbering="true" text:style-name="WWNum12">
          <text:list-item>
            <text:list>
              <text:list-item>
                <text:list>
                  <text:list-item>
                    <text:list>
                      <text:list-header>
                        <text:p text:style-name="P339"><text:span text:style-name="T200">8.1.5.1.</text:span><text:span text:style-name="T315"> </text:span><text:span text:style-name="T313">Caso conste na Consulta de Situação do Fornecedor a existência de Ocorrências Impeditivas Indiretas, o gestor diligenciará para verificar se houve fraude por parte das empresas apontadas no Relatório de Ocorrências Impeditivas Indiretas.</text:span></text:p>
                        <text:p text:style-name="P340"><text:span text:style-name="T200">8.1.5.2.</text:span><text:span text:style-name="T315"> </text:span><text:span text:style-name="T313">A tentativa de burla será verificada por meio dos vínculos societários, linhas de fornecimento similares, dentre outros.</text:span></text:p>
                        <text:p text:style-name="P341"><text:span text:style-name="T217">8.1.5.3.</text:span><text:span text:style-name="T292"> </text:span><text:span text:style-name="T291">O licitante será convocado para manifestação previamente à sua desclassificação.</text:span></text:p>
                      </text:list-header>
                    </text:list>
                  </text:list-item>
                </text:list>
              </text:list-item>
            </text:list>
          </text:list-item>
        </text:list>
        <text:p text:style-name="P90"/>
        <text:p text:style-name="P295"><text:span text:style-name="T60">8</text:span><text:span text:style-name="T58">.1.6</text:span><text:span text:style-name="T71"> Constatada a existência de sanção, o Pregoeiro reputará o licitante inabilitado, por falta de condição de participação.</text:span></text:p>
        <text:p text:style-name="P90"/>
        <text:list xml:id="list172703171435896" text:continue-numbering="true" text:style-name="WWNum12">
          <text:list-item>
            <text:list>
              <text:list-item>
                <text:list>
                  <text:list-header>
                    <text:p text:style-name="P331"><text:span text:style-name="T217">8.1.7</text:span><text:span text:style-name="T292">. </text:span><text:span text:style-name="T291">No caso de inabilitação, haverá nova verificação, pelo sistema, da eventual ocorrência do empate ficto, previsto nos arts. 44 e 45 da Lei Complementar nº 123, de 2006, seguindo-se a disciplina antes estabelecida para aceitação da proposta subsequente.</text:span></text:p>
                  </text:list-header>
                </text:list>
              </text:list-item>
            </text:list>
          </text:list-item>
        </text:list>
        <text:p text:style-name="P90"/>
        <text:list xml:id="list172703775548182" text:continue-numbering="true" text:style-name="WWNum12">
          <text:list-item>
            <text:list>
              <text:list-header>
                <text:p text:style-name="P331"><text:span text:style-name="T140">8.1.8.</text:span><text:span text:style-name="T160"> </text:span><text:span text:style-name="T159">Não ocorrendo inabilitação, o Pregoeiro consultará o Sistema de Cadastro Unificado de Fornecedores – SICAF, em relação à habilitação jurídica, à regularidade fiscal, à qualificação econômica financeira e habilitação técnica, conforme o disposto nos arts.</text:span><text:span text:style-name="T395">10, 11, 12, 13, 14, 15 </text:span><text:span text:style-name="T159">e 16 da Instrução Normativa SEGES/MP nº 03, de 2018.</text:span></text:p>
                <text:list text:continue-numbering="true">
                  <text:list-header>
                    <text:p text:style-name="P339"><text:span text:style-name="T140">8.1.8.1.</text:span><text:span text:style-name="T160"> </text:span><text:span text:style-name="T159">O interessado, para efeitos de habilitação prevista na Instrução Normativa SEGES/MP nº 03, de 2018 mediante utilização do sistema, deverá atender às condições exigidas no cadastramento no SICAF </text:span><text:soft-page-break/><text:span text:style-name="T159">até o terceiro dia útil anterior à data prevista para recebimento das propostas;</text:span></text:p>
                  </text:list-header>
                </text:list>
                <text:p text:style-name="P332"><text:span text:style-name="T407">8.1.9.</text:span><text:span text:style-name="T436"> </text:span><text:span text:style-name="T435">Também poderão ser consultados os sítios oficiais emissores de certidões, especialmente quando o licitante esteja com alguma documentação vencida junto ao SICAF.</text:span></text:p>
                <text:p text:style-name="P342"><text:span text:style-name="T141">8.1.10.</text:span><text:span text:style-name="T161"> </text:span><text:span text:style-name="T159">Caso o Pregoeiro não logre êxito em obter a certidão correspondente por meio do sítio oficial, ou na hipótese de ela se encontrar vencida no referido sistema, o licitante será convocado a encaminhar, no prazo de </text:span><text:span text:style-name="T161">2</text:span><text:span text:style-name="T159"> (</text:span><text:span text:style-name="T161">duas</text:span><text:span text:style-name="T159">) horas, </text:span><text:span text:style-name="T30">por meio de funcionalidade presente no sistema (upload), após solicitação do Pregoeiro, podendo referido prazo ser prorrogado por igual período, desde que solicitado pelo licitante no chat do Comprasnet, </text:span><text:span text:style-name="T159">documento válido que comprove o atendimento das exigências deste Edital, sob pena de inabilitação. </text:span><text:span text:style-name="T30">Somente mediante autorização do Pregoeiro e em caso de indisponibilidade do sistema, será aceito o envio da documentação por meio do e-mail </text:span><text:a xlink:type="simple" xlink:href="mailto:compras.concordia@ifc.edu.br" text:style-name="Internet_20_link" text:visited-style-name="Visited_20_Internet_20_Link">compras.concordia@ifc.edu.br</text:a><text:span text:style-name="T30">.</text:span></text:p>
                <text:list text:continue-numbering="true">
                  <text:list-header>
                    <text:p text:style-name="P343"><text:span text:style-name="T408">8.1.10.1.</text:span><text:span text:style-name="T437"> </text:span><text:span text:style-name="T435">As Microempresas e Empresas de Pequeno Porte deverão encaminhar a documentação de habilitação, ainda que haja alguma restrição, nos termos do art. 43, § 1º da LC nº 123, de 2006.</text:span></text:p>
                  </text:list-header>
                </text:list>
              </text:list-header>
            </text:list>
          </text:list-item>
        </text:list>
        <text:list xml:id="list843280320" text:style-name="WWNum17">
          <text:list-item>
            <text:list>
              <text:list-header>
                <text:p text:style-name="P333"><text:span text:style-name="T408">8.1.11.</text:span><text:span text:style-name="T437"> </text:span><text:span text:style-name="T435">Os licitantes que não estiverem cadastrados no Sistema de Cadastro Unificado de Fornecedores – SICAF além do nível de credenciamento exigido pela Instrução Normativa SEGES/MP nº 3, de 2018, deverão apresentar a seguinte documentação relativa à Habilitação Jurídica e à Regularidade Fiscal e trabalhista, bem como a Qualificação Econômico-Financeira, nas condições descritas adiante.</text:span></text:p>
              </text:list-header>
            </text:list>
          </text:list-item>
        </text:list>
        <text:p text:style-name="P90"/>
        <text:p text:style-name="P47"><text:span text:style-name="T60">8</text:span><text:span text:style-name="T58">.</text:span><text:span text:style-name="T60">2</text:span><text:span text:style-name="T58">. Habilitação jurídica:</text:span><text:span text:style-name="T71"> </text:span></text:p>
        <text:p text:style-name="P51"/>
        <text:p text:style-name="P295"><text:span text:style-name="T62">8</text:span><text:span text:style-name="T58">.</text:span><text:span text:style-name="T62">2</text:span><text:span text:style-name="T58">.1</text:span><text:span text:style-name="T71"> No caso de empresário individual: inscrição no Registro Público de Empresas Mercantis, a cargo da Junta Comercial da respectiva sede;</text:span></text:p>
        <text:p text:style-name="P296"/>
        <text:p text:style-name="P297"><text:span text:style-name="T62">8</text:span><text:span text:style-name="T58">.</text:span><text:span text:style-name="T62">2</text:span><text:span text:style-name="T58">.2</text:span><text:span text:style-name="T71"> Em se tratando de microempreendedor individual – MEI: Certificado da Condição de Microempreendedor Individual - CCMEI, cuja aceitação ficará condicionada à verificação da autenticidade no sítio www.portaldoempreendedor.gov.br;</text:span></text:p>
        <text:p text:style-name="P296"/>
        <text:p text:style-name="P297"><text:span text:style-name="T62">8</text:span><text:span text:style-name="T58">.</text:span><text:span text:style-name="T62">2</text:span><text:span text:style-name="T58">.3 </text:span><text:span text:style-name="T7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96"/>
        <text:p text:style-name="P297"><text:span text:style-name="T62">8</text:span><text:span text:style-name="T58">.</text:span><text:span text:style-name="T62">2</text:span><text:span text:style-name="T58">.4</text:span><text:span text:style-name="T71"> No caso de sociedade simples: inscrição do ato constitutivo no Registro Civil das Pessoas Jurídicas do local de sua sede, acompanhada de prova da indicação dos seus administradores;</text:span></text:p>
        <text:p text:style-name="P296"/>
        <text:p text:style-name="P297"><text:span text:style-name="T62">8</text:span><text:span text:style-name="T58">.</text:span><text:span text:style-name="T62">2</text:span><text:span text:style-name="T58">.5</text:span><text:span text:style-name="T71"> No caso de microempresa ou empresa de pequeno porte: certidão expedida pela Junta Comercial ou pelo Registro Civil das Pessoas Jurídicas, conforme o caso, que comprove a condição de microempresa ou empresa de pequeno porte, segundo determinado pelo Departamento de Registro Empresarial e Integração – DREI;</text:span></text:p>
        <text:p text:style-name="P296"/>
        <text:p text:style-name="P297"><text:span text:style-name="T62">8</text:span><text:span text:style-name="T58">.</text:span><text:span text:style-name="T62">2</text:span><text:span text:style-name="T58">.6</text:span><text:span text:style-name="T71">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296"/>
        <text:p text:style-name="P297"><text:span text:style-name="T62">8</text:span><text:span text:style-name="T58">.</text:span><text:span text:style-name="T62">2</text:span><text:span text:style-name="T58">.7 </text:span><text:span text:style-name="T71">No caso de agricultor familiar: Declaração de Aptidão ao Pronaf – DAP ou DAP-P válida, ou, ainda, outros documentos definidos nos termos do art. 4º, §2º do Decreto n. 7.775, de 2012.</text:span></text:p>
        <text:p text:style-name="P296"/>
        <text:p text:style-name="P297"><text:soft-page-break/><text:span text:style-name="T62">8</text:span><text:span text:style-name="T58">.</text:span><text:span text:style-name="T62">2</text:span><text:span text:style-name="T58">.8</text:span><text:span text:style-name="T71"> No caso de produtor rural: matrícula no Cadastro Específico do INSS – CEI, que comprove a qualificação como produtor rural pessoa física, nos termos da Instrução Normativa RFB n. 971, de 2009 (arts. 17 a 19 e 165).</text:span></text:p>
        <text:p text:style-name="P90"/>
        <text:p text:style-name="P295"><text:span text:style-name="T62">8</text:span><text:span text:style-name="T58">.</text:span><text:span text:style-name="T62">2</text:span><text:span text:style-name="T58">.9</text:span><text:span text:style-name="T71"> No caso de empresa ou sociedade estrangeira em funcionamento no País: decreto de autorização;</text:span></text:p>
        <text:p text:style-name="P296"/>
        <text:p text:style-name="P297"><text:span text:style-name="T62">8</text:span><text:span text:style-name="T58">.</text:span><text:span text:style-name="T62">2</text:span><text:span text:style-name="T58">.10 </text:span><text:span text:style-name="T79">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86"/>
        <text:list xml:id="list172703640752723" text:continue-list="list172703775548182" text:style-name="WWNum12">
          <text:list-item>
            <text:list>
              <text:list-item>
                <text:list>
                  <text:list-header>
                    <text:p text:style-name="P344"><text:span text:style-name="T341">8</text:span><text:span text:style-name="T340">.</text:span><text:span text:style-name="T341">2</text:span><text:span text:style-name="T340">.11. </text:span><text:span text:style-name="T356">inscrição no Registro Público de Empresas Mercantis onde opera, com averbação no Registro onde tem sede a matriz, no caso de ser o participante sucursal, filial ou agência;</text:span></text:p>
                  </text:list-header>
                </text:list>
              </text:list-item>
            </text:list>
          </text:list-item>
        </text:list>
        <text:p text:style-name="P293"><text:span text:style-name="T62">8</text:span><text:span text:style-name="T58">.</text:span><text:span text:style-name="T62">2</text:span><text:span text:style-name="T58">.1</text:span><text:span text:style-name="T61">2</text:span><text:span text:style-name="T58"> </text:span><text:span text:style-name="T71">Os documentos acima deverão estar acompanhados de todas as alterações ou da consolidação respectiva;</text:span></text:p>
        <text:p text:style-name="P112"><text:span text:style-name="T438">8.3</text:span>. Regularidade fiscal e trabalhista:</text:p>
        <text:p text:style-name="P231"><text:span text:style-name="T63">8</text:span><text:span text:style-name="T58">.</text:span><text:span text:style-name="T63">3</text:span><text:span text:style-name="T58">.1 </text:span><text:span text:style-name="T78">prova de inscrição no Cadastro Nacional de Pessoas Jurídicas ou no Cadastro de Pessoas Físicas, conforme o caso;</text:span></text:p>
        <text:p text:style-name="P236"><text:span text:style-name="T63">8</text:span><text:span text:style-name="T58">.</text:span><text:span text:style-name="T63">3</text:span><text:span text:style-name="T58">.2 </text:span><text:span text:style-name="T7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236"><text:span text:style-name="T63">8</text:span><text:span text:style-name="T58">.</text:span><text:span text:style-name="T63">3</text:span><text:span text:style-name="T58">.3</text:span><text:span text:style-name="T78"> prova de regularidade com o Fundo de Garantia do Tempo de Serviço (FGTS)</text:span></text:p>
        <text:p text:style-name="P236"><text:span text:style-name="T63">8</text:span><text:span text:style-name="T58">.</text:span><text:span text:style-name="T63">3</text:span><text:span text:style-name="T58">.</text:span><text:span text:style-name="T63">4</text:span><text:span text:style-name="T78">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235"><text:span text:style-name="T58">8.3.5.</text:span><text:span text:style-name="T78"> </text:span><text:span text:style-name="T287">prova de inscrição no cadastro de contribuintes estadual, relativo ao domicílio ou sede do licitante, pertinente ao seu ramo de atividade e compatível com o objeto contratual;</text:span></text:p>
        <text:list xml:id="list2722338109" text:style-name="WWNum5">
          <text:list-item>
            <text:list>
              <text:list-item>
                <text:list>
                  <text:list-header>
                    <text:p text:style-name="P365"><text:span text:style-name="T216">8.3.6.</text:span><text:span text:style-name="T287"> prova de regularidade com a Fazenda Estadual do domicílio ou sede do licitante, relativa à atividade em cujo exercício contrata ou concorre;</text:span></text:p>
                    <text:p text:style-name="P365"><text:span text:style-name="T216">8.3.7.</text:span><text:span text:style-name="T287"> caso o licitante seja considerado isento dos tributos municipais relacionados ao objeto licitatório, deverá comprovar tal condição mediante declaração da Fazenda Municipal do seu domicílio ou sede, ou outra equivalente, na forma da lei; </text:span></text:p>
                  </text:list-header>
                </text:list>
              </text:list-item>
            </text:list>
          </text:list-item>
        </text:list>
        <text:p text:style-name="P230"><text:span text:style-name="T63">8.3.8.</text:span><text:span text:style-name="T78"> </text:span><text:span text:style-name="T80">caso </text:span><text:span text:style-name="T78">o licitante detentor do menor preço qualificado como microempresa ou empresa de pequeno porte deverá apresentar toda a documentação exigida para efeito de comprovação de regularidade fiscal, mesmo que esta apresente alguma restrição, sob pena de inabilitação.</text:span></text:p>
        <text:p text:style-name="P110"><text:span text:style-name="T439">8.4.</text:span> Qualificação econômico-financeira</text:p>
        <text:p text:style-name="P250"><text:soft-page-break/><text:span text:style-name="T24">8.4</text:span><text:span text:style-name="T23">.1</text:span><text:span text:style-name="T31"> </text:span><text:span text:style-name="T30">Certidão negativa de falência expedida pelo distribuidor da sede da pessoa jurídica;</text:span></text:p>
        <text:p text:style-name="P250"><text:span text:style-name="T24">8.4</text:span><text:span text:style-name="T23">.2 </text:span><text:span text:style-name="T30">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301"><text:span text:style-name="T24">8.4</text:span><text:span text:style-name="T23">.2.1</text:span><text:span text:style-name="T30"> </text:span><text:span text:style-name="T34">n</text:span><text:span text:style-name="T30">o caso de empresa constituída no exercício social vigente, admite-se a apresentação de balanço patrimonial e demonstrações contábeis referentes ao período de existência da sociedade;</text:span></text:p>
        <text:p text:style-name="P302"><text:span text:style-name="T39">8.4.2.2. </text:span><text:span text:style-name="T278">é admissível o balanço intermediário, se decorrer de lei ou contrato social/estatuto social.</text:span></text:p>
        <text:p text:style-name="P302"><text:span text:style-name="T283">8.4.2.3.</text:span><text:span text:style-name="T278">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span></text:p>
        <text:p text:style-name="P231"><text:span text:style-name="T24">8.4</text:span><text:span text:style-name="T23">.3</text:span><text:span text:style-name="T30"> A comprovação da situação financeira da empresa será constatada mediante obtenção de índices de Liquidez Geral (LG), Solvência Geral (SG) e Liquidez Corrente (LC), resultantes da aplicação das fórmulas:</text:span></text:p>
        <table:table table:name="Tabela1" table:style-name="Tabela1">
          <table:table-column table:style-name="Tabela1.A"/>
          <table:table-column table:style-name="Tabela1.B"/>
          <table:table-row table:style-name="Tabela1.1">
            <table:table-cell table:style-name="Tabela1.A1" table:number-rows-spanned="2" office:value-type="string">
              <text:p text:style-name="P13">LG =</text:p>
            </table:table-cell>
            <table:table-cell table:style-name="Tabela1.B1" office:value-type="string">
              <text:p text:style-name="P14">Ativo Circulante + Realizável a Longo Prazo</text:p>
            </table:table-cell>
          </table:table-row>
          <table:table-row table:style-name="Tabela1.1">
            <table:covered-table-cell/>
            <table:table-cell table:style-name="Tabela1.B2" office:value-type="string">
              <text:p text:style-name="P14">Passivo Circulante + Passivo Não Circulante</text:p>
            </table:table-cell>
          </table:table-row>
        </table:table>
        <text:p text:style-name="P242"/>
        <table:table table:name="Tabela2" table:style-name="Tabela2">
          <table:table-column table:style-name="Tabela2.A"/>
          <table:table-column table:style-name="Tabela2.B"/>
          <table:table-row table:style-name="Tabela2.1">
            <table:table-cell table:style-name="Tabela2.A1" table:number-rows-spanned="2" office:value-type="string">
              <text:p text:style-name="P13">SG =</text:p>
            </table:table-cell>
            <table:table-cell table:style-name="Tabela2.B1" office:value-type="string">
              <text:p text:style-name="P15">Ativo Total</text:p>
            </table:table-cell>
          </table:table-row>
          <table:table-row table:style-name="Tabela2.1">
            <table:covered-table-cell/>
            <table:table-cell table:style-name="Tabela2.B2" office:value-type="string">
              <text:p text:style-name="P15">Passivo Circulante + Passivo Não Circulante</text:p>
            </table:table-cell>
          </table:table-row>
        </table:table>
        <text:p text:style-name="P242"/>
        <table:table table:name="Tabela3" table:style-name="Tabela3">
          <table:table-column table:style-name="Tabela3.A"/>
          <table:table-column table:style-name="Tabela3.B"/>
          <table:table-row table:style-name="Tabela3.1">
            <table:table-cell table:style-name="Tabela3.A1" table:number-rows-spanned="2" office:value-type="string">
              <text:p text:style-name="P13">LC =</text:p>
            </table:table-cell>
            <table:table-cell table:style-name="Tabela3.B1" office:value-type="string">
              <text:p text:style-name="P15">Ativo Circulante</text:p>
            </table:table-cell>
          </table:table-row>
          <table:table-row table:style-name="Tabela3.1">
            <table:covered-table-cell/>
            <table:table-cell table:style-name="Tabela3.B2" office:value-type="string">
              <text:p text:style-name="P15">Passivo Circulante</text:p>
            </table:table-cell>
          </table:table-row>
        </table:table>
        <text:p text:style-name="P231"><text:span text:style-name="T24">8.4.4</text:span><text:span text:style-name="T30"> As empresas, cadastradas ou não no SICAF, que apresentarem resultado inferior ou igual a 1(um) em qualquer dos índices de Liquidez Geral (LG), Solvência Geral (SG) e Liquidez Corrente (LC), deverão comprovar patrimônio líquido de 10% (dez por cento) do valor estimado da contratação ou item pertinente.</text:span></text:p>
        <text:list xml:id="list1998406365" text:style-name="WWNum11">
          <text:list-item>
            <text:list>
              <text:list-header>
                <text:p text:style-name="P335"><text:span text:style-name="T406">8.4.5.</text:span><text:span text:style-name="T459"> </text:span>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list-header>
            </text:list>
          </text:list-item>
        </text:list>
        <text:p text:style-name="P300"><text:span text:style-name="T25">8.</text:span><text:span text:style-name="T28">5</text:span><text:span text:style-name="T23">.</text:span><text:span text:style-name="T30"> Os documentos exigidos para habilitação, relacionados nos subitens acima, que não forem comprovados quando em consulta online no SICAF ou ao sítio oficial da autoridade administrativa vinculada, deverão ser apresentados em meio digital pelos licitantes, por meio de funcionalidade presente no sistema (upload), no prazo de 02 (duas) horas, após solicitação do Pregoeiro no sistema eletrônico, sob pena de inabilitação, podendo referido prazo ser prorrogado por igual período, desde que solicitado pelo licitante no chat do Comprasnet ou no e-mail compras.concordia@ifc.edu.br. Somente mediante autorização do Pregoeiro e em caso de indisponibilidade do sistema, será aceito o envio da documentação por meio do e-mail compras.concordia@ifc.edu.br.</text:span></text:p>
        <text:p text:style-name="P233"><text:span text:style-name="T23">8.5.1.</text:span><text:span text:style-name="T30"> </text:span><text:span text:style-name="T37">Somente haverá a necessidade de comprovação do preenchimento de requisitos mediante apresentação dos documentos originais não-digitais quando houver dúvida em relação à integridade do documento digital.</text:span></text:p>
        <text:p text:style-name="P231"><text:soft-page-break/><text:span text:style-name="T25">8.5</text:span><text:span text:style-name="T23">.</text:span><text:span text:style-name="T25">2</text:span><text:span text:style-name="T23">.</text:span><text:span text:style-name="T30"> Não serão aceitos documentos com indicação de CNPJ/CPF diferentes, salvo aqueles legalmente permitidos.</text:span></text:p>
        <text:p text:style-name="P238"><text:span text:style-name="T39">8.5.3. </text:span><text:span text:style-name="T38">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238"><text:span text:style-name="T40">8.5.4.</text:span><text:span text:style-name="T38"> </text:span><text:span text:style-name="T36">Serão aceitos registros de CNPJ de licitante matriz e filial com diferenças de números de documentos pertinentes ao CND e ao CRF/FGTS, quando for comprovada a centralização do recolhimento dessas contribuições.</text:span></text:p>
        <text:p text:style-name="P103"><text:span text:style-name="T25">8.6.</text:span><text:span text:style-name="T35"> </text:span><text:span text:style-name="T30">Também poderão ser consultados os sítios oficiais emissores de certidões, especialmente quando o licitante esteja com alguma documentação vencida junto ao SICAF.</text:span></text:p>
        <text:p text:style-name="P121"><text:span text:style-name="T25">8.7</text:span><text:span text:style-name="T33">. </text:span><text:span text:style-name="T32">Caso o Pregoeiro não logre êxito em obter a certidão correspondente através do sítio oficial, ou na hipótese de se encontrar vencida no referido sistema, o licitante será convocado a encaminhar, no prazo de 02 (DUAS) horas, podendo referido prazo ser prorrogado por igual período, desde que solicitado pelo licitante no chat do Comprasnet ou no e-mail compras.concordia@ifc.edu.br, documento válido que comprove o atendimento das exigências deste Edital, sob pena de inabilitação, ressalvado o disposto quanto à comprovação da regularidade fiscal das licitantes qualificadas como microempresas ou empresas de pequeno porte, conforme estatui o art. 43, § 1º da LC nº 123, de 2006.</text:span></text:p>
        <text:p text:style-name="P103"><text:span text:style-name="T25">8.8</text:span><text:span text:style-name="T30"> A existência de restrição relativamente à regularidade fiscal não impede que a licitante qualificada como microempresa ou empresa de pequeno porte seja declarada vencedora, uma vez que atenda a todas as demais exigências do edital.</text:span></text:p>
        <text:p text:style-name="P231"><text:span text:style-name="T25">8</text:span><text:span text:style-name="T23">.8.1</text:span><text:span text:style-name="T30"> A declaração do vencedor acontecerá no momento imediatamente posterior à fase de habilitação.</text:span></text:p>
        <text:p text:style-name="P104"><text:span text:style-name="T26">8.9.</text:span><text:span text:style-name="T23"> </text:span><text:span text:style-name="T38">Caso a </text:span><text:span text:style-name="T277">proposta mais vantajosa seja ofertada por licitante qualificada como microempresa ou empresa de pequeno porte, e uma vez</text:span><text:span text:style-name="T281"> </text:span><text:span text:style-name="T282">c</text:span><text:span text:style-name="T30">onstatada a existência de alguma restrição no que tange à regularidade fiscal, a licitante vencedor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104"><text:span text:style-name="T26">8.10</text:span><text:span text:style-name="T30"> </text:span><text:span text:style-name="T27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75"> </text:span></text:p>
        <text:p text:style-name="P103"><text:span text:style-name="T26">8.11</text:span><text:span text:style-name="T30"> Havendo necessidade de analisar minuciosamente os documentos exigidos, o Pregoeiro suspenderá a sessão, informando no “chat” a nova data e horário para a continuidade da mesma.</text:span></text:p>
        <text:p text:style-name="P103"><text:span text:style-name="T26">8.12.</text:span><text:span text:style-name="T30"> Será inabilitado o licitante que não comprovar sua habilitação, deixar de apresentar quaisquer dos documentos exigidos para a habilitação, ou apresentá-los em desacordo com o estabelecido neste Edital.</text:span></text:p>
        <text:p text:style-name="P113"><text:span text:style-name="T23">8.13</text:span><text:span text:style-name="T30">. </text:span><text:span text:style-name="T275">Nos itens não exclusivos a microempresas e empresas de pequeno porte, em havendo inabilitação, haverá </text:span><text:soft-page-break/><text:span text:style-name="T275">nova verificação, pelo sistema, da eventual ocorrência do empate ficto, previsto nos artigos 44 e 45 da LC nº 123, de 2006, seguindo-se a disciplina antes estabelecida para aceitação da proposta subsequente.</text:span></text:p>
        <text:p text:style-name="P113"><text:span text:style-name="T281">8.14.</text:span><text:span text:style-name="T275">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104"><text:span text:style-name="T26">8</text:span><text:span text:style-name="T23">.15 </text:span><text:span text:style-name="T276">Constatado o atendimento às exigências de habilitação fixadas no Edital, o licitante será declarado vencedor.</text:span></text:p>
        <text:p text:style-name="P62"/>
        <text:p text:style-name="P63"><text:span text:style-name="T440">9</text:span>. DOS RECURSOS</text:p>
        <text:p text:style-name="P52"/>
        <text:p text:style-name="P48"><text:span text:style-name="T64">9</text:span><text:span text:style-name="T58">.1 </text:span><text:span text:style-name="T71">Declarado o vencedor e decorrida a fase de regularização fiscal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span></text:p>
        <text:p text:style-name="P54"/>
        <text:p text:style-name="P48"><text:span text:style-name="T65">9</text:span><text:span text:style-name="T58">.2 </text:span><text:span text:style-name="T71">Havendo quem se manifeste, caberá ao Pregoeiro verificar a tempestividade e a existência de motivação da intenção de recorrer, para decidir se admite ou não o recurso, fundamentadamente.</text:span></text:p>
        <text:p text:style-name="P52"/>
        <text:p text:style-name="P84"><text:span text:style-name="T65">9</text:span><text:span text:style-name="T58">.2.1</text:span><text:span text:style-name="T71"> Nesse momento o Pregoeiro não adentrará no mérito recursal, mas apenas verificará as condições de admissibilidade do recurso.</text:span></text:p>
        <text:p text:style-name="P91"/>
        <text:p text:style-name="P84"><text:span text:style-name="T65">9</text:span><text:span text:style-name="T58">.2.2 </text:span><text:span text:style-name="T71">A falta de manifestação motivada do licitante quanto à intenção de recorrer importará a decadência desse direito.</text:span></text:p>
        <text:p text:style-name="P87"/>
        <text:p text:style-name="P84"><text:span text:style-name="T65">9</text:span><text:span text:style-name="T58">.2.3</text:span><text:span text:style-name="T71">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52"/>
        <text:p text:style-name="P48"><text:span text:style-name="T66">9</text:span><text:span text:style-name="T58">.3 </text:span><text:span text:style-name="T71">O acolhimento do recurso invalida tão somente os atos insuscetíveis de aproveitamento.</text:span></text:p>
        <text:p text:style-name="P52"/>
        <text:p text:style-name="P57"><text:span text:style-name="T119">9</text:span><text:span text:style-name="T9">.4 </text:span><text:span text:style-name="T117">Os autos do processo permanecerão com vista franqueada aos interessados, no endereço constante neste Edital.</text:span></text:p>
        <text:p text:style-name="P56"/>
        <text:p text:style-name="P62">10. DA REABERTURA DA SESSÃO PÚBLICA</text:p>
        <text:p text:style-name="P51"/>
        <text:p text:style-name="P47"><text:span text:style-name="T58">10.1</text:span><text:span text:style-name="T71"> A sessão pública poderá ser reaberta:</text:span></text:p>
        <text:p text:style-name="P51"/>
        <text:p text:style-name="P83"><text:span text:style-name="T58">10.1.1</text:span><text:span text:style-name="T71">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90"/>
        <text:p text:style-name="P83"><text:span text:style-name="T58">10.1.2</text:span><text:span text:style-name="T71"> 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span></text:p>
        <text:p text:style-name="P90"/>
        <text:p text:style-name="P47"><text:span text:style-name="T58">10.2</text:span><text:span text:style-name="T71"> Todos os licitantes remanescentes deverão ser convocados para acompanhar a sessão reaberta.</text:span></text:p>
        <text:p text:style-name="P51"/>
        <text:p text:style-name="P83"><text:soft-page-break/><text:span text:style-name="T58">10.2.1</text:span><text:span text:style-name="T71"> A convocação se dará por meio do sistema eletrônico (“chat”) e <text:s/>e-mail, de acordo com a fase do procedimento licitatório.</text:span></text:p>
        <text:p text:style-name="P83"><text:span text:style-name="T58">10.2.2 </text:span><text:span text:style-name="T377">A convocação feita por e-mail dar-se-á de acordo com os dados contidos no SICAF, sendo responsabilidade do licitante manter seus dados cadastrais atualizados.</text:span></text:p>
        <text:p text:style-name="P92"/>
        <text:p text:style-name="P82">1<text:span text:style-name="T461">1</text:span>. DA ADJUDICAÇÃO E HOMOLOGAÇÃO</text:p>
        <text:p text:style-name="P55"/>
        <text:p text:style-name="P49"><text:span text:style-name="T58">1</text:span><text:span text:style-name="T67">1</text:span><text:span text:style-name="T58">.1</text:span><text:span text:style-name="T71"> O objeto da licitação será adjudicado ao licitante declarado vencedor, por ato do Pregoeiro, caso não haja interposição de recurso, ou pela autoridade competente, após a regular decisão dos recursos apresentados.</text:span></text:p>
        <text:p text:style-name="P53"/>
        <text:p text:style-name="P80"><text:span text:style-name="T23">1</text:span><text:span text:style-name="T29">1</text:span><text:span text:style-name="T23">.2</text:span><text:span text:style-name="T32"> Após a fase recursal, constatada a regularidade dos atos praticados, a autoridade competente homologará o procedimento licitatório.</text:span></text:p>
        <text:p text:style-name="P81"/>
        <text:list xml:id="list3948258778" text:style-name="WWNum3">
          <text:list-header>
            <text:p text:style-name="P361"><text:span text:style-name="T68">1</text:span><text:span text:style-name="T70">2</text:span><text:span text:style-name="T68">. DA </text:span><text:span text:style-name="T69">GARANTIA DE EXECUÇÃO</text:span></text:p>
          </text:list-header>
        </text:list>
        <text:p text:style-name="P42"/>
        <text:list xml:id="list172704330665837" text:continue-numbering="true" text:style-name="WWNum3">
          <text:list-item>
            <text:list>
              <text:list-header>
                <text:p text:style-name="P327"><text:span text:style-name="T173">1</text:span><text:span text:style-name="T174">2</text:span><text:span text:style-name="T173">.1.</text:span><text:span text:style-name="T172"> </text:span><text:span text:style-name="T171">Não haverá exigência de garantia de execução para a presente contratação.</text:span></text:p>
              </text:list-header>
            </text:list>
          </text:list-item>
        </text:list>
        <text:p text:style-name="P51"/>
        <text:p text:style-name="P75"><text:span text:style-name="T409">1</text:span><text:span text:style-name="T410">3</text:span><text:span text:style-name="T409">. DA ATA DE REGISTRO DE PREÇOS</text:span></text:p>
        <text:p text:style-name="P62"/>
        <text:p text:style-name="P103"><text:span text:style-name="T58">1</text:span><text:span text:style-name="T67">3</text:span><text:span text:style-name="T58">.1</text:span><text:span text:style-name="T78"> Homologado o resultado da licitação, terá o adjudicatário o prazo de 3 (três) dias úteis, contados a partir da data de sua convocação, para assinar a Ata de Registro de Preços, cujo prazo de validade</text:span><text:span text:style-name="T285"> </text:span><text:span text:style-name="T78">encontra-se nela</text:span><text:span text:style-name="T285"> </text:span><text:span text:style-name="T78">fixado, sob pena de decair do direito à contratação, sem prejuízo das sanções previstas neste Edital. </text:span></text:p>
        <text:p text:style-name="P103"><text:span text:style-name="T58">1</text:span><text:span text:style-name="T67">3</text:span><text:span text:style-name="T58">.2</text:span><text:span text:style-name="T78"> Alternativamente à convocação para comparecer perante o órgão ou entidade</text:span><text:span text:style-name="T81"> </text:span><text:span text:style-name="T41">para a assinatura da Ata de Registro de Preços, a Administração poderá encaminhá-la para assinatura, mediante correspondência postal com aviso de recebimento (AR) ou meio eletrônico, para que seja(m) assinada(s) no prazo de 3 (três) dias úteis, a contar da data de seu recebimento.</text:span></text:p>
        <text:p text:style-name="P103"><text:span text:style-name="T10">1</text:span><text:span text:style-name="T16">3</text:span><text:span text:style-name="T10">.3</text:span><text:span text:style-name="T41"> O prazo estabelecido no subitem anterior para assinatura da Ata de Registro de Preços poderá ser prorrogado uma única vez, por igual período, quando solicitado pelo(s) licitante(s) vencedor(s), durante o seu transcurso, e desde que devidamente aceito.</text:span></text:p>
        <text:p text:style-name="P103"><text:span text:style-name="T10">1</text:span><text:span text:style-name="T16">3</text:span><text:span text:style-name="T10">.4</text:span><text:span text:style-name="T41"> 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254"><text:span text:style-name="T10">1</text:span><text:span text:style-name="T16">3</text:span><text:span text:style-name="T10">.4.1</text:span><text:span text:style-name="T41">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64"/>
        <text:p text:style-name="P67">1<text:span text:style-name="T461">4</text:span>. D<text:span text:style-name="T441">O TERMO DE CONTRATO OU INSTRUMENTO EQUIVALENTE</text:span></text:p>
        <text:p text:style-name="P64"/>
        <text:p text:style-name="P69">1<text:span text:style-name="T461">4</text:span>.1. <text:span text:style-name="T412">Após a homologação da licitação, em sendo realizada a contratação, será firmado Termo de Contrato ou emitido instrumento equivalente.</text:span></text:p>
        <text:p text:style-name="P73"/>
        <text:p text:style-name="P70"><text:soft-page-break/><text:span text:style-name="T442">1</text:span><text:span text:style-name="T444">4</text:span><text:span text:style-name="T442">.2</text:span><text:span text:style-name="T412">. O adjudicatário terá o prazo de </text:span><text:span text:style-name="T413">5 </text:span><text:span text:style-name="T412">(</text:span><text:span text:style-name="T413">cinco</text:span><text:span text:style-name="T412">)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text:span></text:p>
        <text:p text:style-name="P74"/>
        <text:p text:style-name="P294"><text:span text:style-name="T442">1</text:span><text:span text:style-name="T444">4</text:span><text:span text:style-name="T442">.2.1.</text:span><text:span text:style-name="T412"> 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text:span><text:span text:style-name="T413">5</text:span><text:span text:style-name="T412"> (</text:span><text:span text:style-name="T413">cinco</text:span><text:span text:style-name="T412">) dias, a contar da data de seu recebimento.</text:span></text:p>
        <text:p text:style-name="P298"/>
        <text:p text:style-name="P299"><text:span text:style-name="T442">1</text:span><text:span text:style-name="T444">4</text:span><text:span text:style-name="T442">.2.2.</text:span><text:span text:style-name="T412">O prazo previsto no subitem anterior poderá ser prorrogado, por igual período, por solicitação justificada do adjudicatário e aceita pela Administração.</text:span></text:p>
        <text:p text:style-name="P74"/>
        <text:p text:style-name="P70"><text:span text:style-name="T442">1</text:span><text:span text:style-name="T444">4</text:span><text:span text:style-name="T442">.3. </text:span><text:span text:style-name="T412">O Aceite da Nota de Empenho ou do instrumento equivalente, emitida à empresa adjudicada, implica no reconhecimento de que:</text:span></text:p>
        <text:list xml:id="list172703463750096" text:continue-list="list172703640752723" text:style-name="WWNum12">
          <text:list-item>
            <text:list>
              <text:list-item>
                <text:list>
                  <text:list-header>
                    <text:p text:style-name="P336"><text:span text:style-name="T209">1</text:span><text:span text:style-name="T210">4</text:span><text:span text:style-name="T209">.3.1.</text:span><text:span text:style-name="T325"> </text:span><text:span text:style-name="T324">referida Nota está substituindo o contrato, aplicando-se à relação de negócios ali estabelecida as disposições da Lei nº 8.666, de 1993;</text:span></text:p>
                    <text:p text:style-name="P337"><text:span text:style-name="T209">1</text:span><text:span text:style-name="T210">4</text:span><text:span text:style-name="T209">.3.2.</text:span><text:span text:style-name="T325"> </text:span><text:span text:style-name="T324">a contratada se vincula à sua proposta e às previsões contidas no edital e seus anexos;</text:span></text:p>
                    <text:p text:style-name="P338">a contratada reconhece que as hipóteses de rescisão são aquelas previstas nos artigos 77 e 78 da Lei nº 8.666/93 e reconhece os direitos da Administração previstos nos artigos 79 e 80 da mesma Lei.</text:p>
                  </text:list-header>
                </text:list>
              </text:list-item>
            </text:list>
          </text:list-item>
        </text:list>
        <text:list xml:id="list2152446194" text:style-name="WWNum7">
          <text:list-item>
            <text:list>
              <text:list-header>
                <text:p text:style-name="P349"><text:span text:style-name="T225">1</text:span><text:span text:style-name="T227">4</text:span><text:span text:style-name="T225">.4.</text:span><text:span text:style-name="T268"> O prazo de vigência da contratação é de </text:span><text:span text:style-name="T270">12 (doze) meses</text:span><text:span text:style-name="T268">.</text:span></text:p>
                <text:p text:style-name="P376"/>
                <text:p text:style-name="P349"><text:span text:style-name="T226">1</text:span><text:span text:style-name="T227">4</text:span><text:span text:style-name="T226">.5.</text:span><text:span text:style-name="T269"> </text:span><text:span text:style-name="T179">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span></text:p>
                <text:list>
                  <text:list-header>
                    <text:p text:style-name="P350"><text:span text:style-name="T181">1</text:span><text:span text:style-name="T182">4</text:span><text:span text:style-name="T181">.5.1.</text:span><text:span text:style-name="T180"> </text:span><text:span text:style-name="T179">Nos casos em que houver necessidade de assinatura do instrumento de contrato, e o fornecedor não estiver inscrito no SICAF, este deverá proceder ao seu cadastramento, sem ônus, antes da contratação.</text:span></text:p>
                    <text:p text:style-name="P351"><text:span text:style-name="T181">1</text:span><text:span text:style-name="T182">4</text:span><text:span text:style-name="T181">.5.2.</text:span><text:span text:style-name="T180"> </text:span><text:span text:style-name="T179">Na hipótese de irregularidade do registro no SICAF, o contratado deverá regularizar a sua situação perante o cadastro no prazo de até 05 (cinco) dias úteis, sob pena de aplicação das penalidades previstas no edital e anexos.</text:span></text:p>
                  </text:list-header>
                </text:list>
                <text:p text:style-name="P352"/>
                <text:p text:style-name="P353"><text:span text:style-name="T443">1</text:span><text:span text:style-name="T444">4</text:span><text:span text:style-name="T443">.6. </text:span><text:span text:style-name="T412">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p>
              </text:list-header>
            </text:list>
          </text:list-item>
        </text:list>
        <text:p text:style-name="P72"/>
        <text:p text:style-name="P64">1<text:span text:style-name="T461">5.</text:span> DO <text:span text:style-name="T445">REAJUSTE</text:span></text:p>
        <text:p text:style-name="P105"><text:span text:style-name="T10">1</text:span><text:span text:style-name="T16">5.</text:span><text:span text:style-name="T10">1</text:span><text:span text:style-name="T41"> </text:span><text:span text:style-name="T261">As regras </text:span><text:span text:style-name="T267">acerca</text:span><text:span text:style-name="T261"> do reajuste do valor contratual são as estabelecidas no Termo de Referência, anexo a este Edital.</text:span></text:p>
        <text:p text:style-name="P77"><text:span text:style-name="T228">1</text:span><text:span text:style-name="T230">6</text:span><text:span text:style-name="T228">. D</text:span><text:span text:style-name="T229">O RECEBIMENTO</text:span><text:span text:style-name="T228"> DO OBJETO E DA FISCALIZAÇÃO</text:span></text:p>
        <text:p text:style-name="P103"><text:span text:style-name="T10">1</text:span><text:span text:style-name="T16">6</text:span><text:span text:style-name="T10">.1</text:span><text:span text:style-name="T41"> Os critérios de recebimento e aceitação do objeto e de fiscalização estão previstos no Termo de Referência.</text:span></text:p>
        <text:p text:style-name="P77"><text:span text:style-name="T228">1</text:span><text:span text:style-name="T230">7</text:span><text:span text:style-name="T228">. DAS OBRIGAÇÕES DA CONTRATANTE E DA CONTRATADA</text:span></text:p>
        <text:p text:style-name="P103"><text:soft-page-break/><text:span text:style-name="T10">1</text:span><text:span text:style-name="T16">7</text:span><text:span text:style-name="T10">.1</text:span><text:span text:style-name="T41"> As obrigações da Contratante e da Contratada são as estabelecidas no Termo de Referência.</text:span></text:p>
        <text:p text:style-name="P64"/>
        <text:p text:style-name="P64">1<text:span text:style-name="T461">8</text:span>. DO PAGAMENTO</text:p>
        <text:p text:style-name="P105"><text:span text:style-name="T10">1</text:span><text:span text:style-name="T16">8</text:span><text:span text:style-name="T10">.1</text:span><text:span text:style-name="T41"> </text:span><text:span text:style-name="T265">As regras acerca do pagamento são as estabelecidas no Termo de Referência, anexo a este Edital.</text:span></text:p>
        <text:p text:style-name="P78"><text:span text:style-name="T230">19</text:span><text:span text:style-name="T228">. DAS SANÇÕES ADMINISTRATIVAS</text:span></text:p>
        <text:p text:style-name="P105"><text:span text:style-name="T16">19</text:span><text:span text:style-name="T10">.1 </text:span><text:span text:style-name="T41">Comete infração administrativa, nos termos da Lei nº 10.520, de 2002, o licitante/adjudicatário que: </text:span></text:p>
        <text:p text:style-name="P251"><text:span text:style-name="T16">19</text:span><text:span text:style-name="T10">.1.1</text:span><text:span text:style-name="T41"> não assinar a ata de registro de preços quando convocado dentro do prazo de validade da proposta, não aceitar/retirar a nota de empenho ou não assinar a ata de registro de preços;</text:span></text:p>
        <text:p text:style-name="P251"><text:span text:style-name="T16">19</text:span><text:span text:style-name="T10">.1.2</text:span><text:span text:style-name="T41"> apresentar documentação falsa;</text:span></text:p>
        <text:p text:style-name="P251"><text:span text:style-name="T16">19</text:span><text:span text:style-name="T10">.1.3</text:span><text:span text:style-name="T41"> deixar de entregar os documentos exigidos no certame;</text:span></text:p>
        <text:p text:style-name="P251"><text:span text:style-name="T16">19</text:span><text:span text:style-name="T10">.1.4</text:span><text:span text:style-name="T41"> ensejar o retardamento da execução do objeto;</text:span></text:p>
        <text:p text:style-name="P251"><text:span text:style-name="T16">19</text:span><text:span text:style-name="T10">.1.5</text:span><text:span text:style-name="T41"> não mantiver a proposta;</text:span></text:p>
        <text:p text:style-name="P251"><text:span text:style-name="T16">19</text:span><text:span text:style-name="T10">.1.6</text:span><text:span text:style-name="T41"> cometer fraude fiscal;</text:span></text:p>
        <text:p text:style-name="P251"><text:span text:style-name="T16">19</text:span><text:span text:style-name="T10">.1.7</text:span><text:span text:style-name="T41"> comportar-se de modo inidôneo.</text:span></text:p>
        <text:p text:style-name="P105"><text:span text:style-name="T16">19</text:span><text:span text:style-name="T10">.2.</text:span><text:span text:style-name="T41">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05"><text:span text:style-name="T16">19</text:span><text:span text:style-name="T10">.3</text:span><text:span text:style-name="T41"> O licitante/adjudicatário que cometer qualquer das infrações discriminadas no subitem anterior ficará sujeito, sem prejuízo da responsabilidade civil e criminal, às seguintes sanções:</text:span></text:p>
        <text:p text:style-name="P234"><text:span text:style-name="T54">19</text:span><text:span text:style-name="T53">.3.1. </text:span><text:span text:style-name="T43">a</text:span><text:span text:style-name="T49">dvertência por faltas leves, assim entendidas como aquelas que não acarretarem prejuízos significativos ao objeto da contratação;</text:span></text:p>
        <text:p text:style-name="P232"><text:span text:style-name="T16">19</text:span><text:span text:style-name="T10">.3.</text:span><text:span text:style-name="T11">2</text:span><text:span text:style-name="T41"> </text:span><text:span text:style-name="T44">m</text:span><text:span text:style-name="T41">ulta de 10% (dez por cento)</text:span><text:span text:style-name="T376"> </text:span><text:span text:style-name="T41">sobre o valor estimado do(s) item(s) prejudicado(s) pela conduta do licitante;</text:span></text:p>
        <text:p text:style-name="P239"><text:span text:style-name="T16">19</text:span><text:span text:style-name="T10">.3.3.</text:span><text:span text:style-name="T41"> s</text:span><text:span text:style-name="T48">uspensão de licitar e impedimento de contratar com o órgão, entidade ou unidade administrativa pela qual a Administração Pública opera e atua concretamente, pelo prazo de até dois anos;</text:span></text:p>
        <text:p text:style-name="P237"><text:span text:style-name="T16">19</text:span><text:span text:style-name="T10">.3.</text:span><text:span text:style-name="T11">4</text:span><text:span text:style-name="T41"> </text:span><text:span text:style-name="T44">i</text:span><text:span text:style-name="T41">mpedimento de licitar e de contratar com a União e descredenciamento no SICAF, pelo prazo de até cinco anos;</text:span></text:p>
        <text:p text:style-name="P240"><text:span text:style-name="T16">19</text:span><text:span text:style-name="T10">.3.5</text:span><text:span text:style-name="T41">. </text:span><text:span text:style-name="T48">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106"><text:soft-page-break/><text:span text:style-name="T16">19</text:span><text:span text:style-name="T10">.4</text:span><text:span text:style-name="T41"> A penalidade de multa pode ser aplicada cumulativamente com a</text:span><text:span text:style-name="T45">s demais sanções</text:span><text:span text:style-name="T41">.</text:span></text:p>
        <text:p text:style-name="P106"><text:span text:style-name="T20">19</text:span><text:span text:style-name="T19">.5.</text:span><text:span text:style-name="T50"> </text:span><text:span text:style-name="T48">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114"><text:span text:style-name="T56">19</text:span><text:span text:style-name="T55">.6. </text:span><text:span text:style-name="T49">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14"><text:span text:style-name="T56">19</text:span><text:span text:style-name="T55">.7.</text:span><text:span text:style-name="T49">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list xml:id="list1435397738" text:style-name="WWNum13">
          <text:list-item>
            <text:list>
              <text:list-header>
                <text:p text:style-name="P328"><text:span text:style-name="T56">19</text:span><text:span text:style-name="T55">.8.</text:span><text:span text:style-name="T49"> Caso o valor da multa não seja suficiente para cobrir os prejuízos causados pela conduta do licitante, a União ou Entidade poderá cobrar o valor remanescente judicialmente, conforme artigo 419 do Código Civil.</text:span></text:p>
              </text:list-header>
            </text:list>
          </text:list-item>
        </text:list>
        <text:p text:style-name="P122"><text:span text:style-name="T16">19.</text:span><text:span text:style-name="T12">9.</text:span><text:span text:style-name="T45"> </text:span><text:span text:style-name="T41">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05"><text:span text:style-name="T16">19</text:span><text:span text:style-name="T12">.10</text:span><text:span text:style-name="T41"> A autoridade competente, na aplicação das sanções, levará em consideração a gravidade da conduta do infrator, o caráter educativo da pena, bem como o dano causado à Administração, observado o princípio da proporcionalidade,</text:span></text:p>
        <text:p text:style-name="P105"><text:span text:style-name="T16">19</text:span><text:span text:style-name="T12">.11. </text:span><text:span text:style-name="T41"><text:s/>As penalidades serão obrigatoriamente registradas no SICAF.</text:span></text:p>
        <text:p text:style-name="P105"><text:span text:style-name="T16">19</text:span><text:span text:style-name="T12">.12. </text:span><text:span text:style-name="T41"><text:s/>As sanções por atos praticados no decorrer da contratação estão previstas no Termo de Referência.</text:span></text:p>
        <text:p text:style-name="P71"><text:span text:style-name="T463">20</text:span><text:span text:style-name="T462">. DA FORMAÇÃO DO CADASTRO DE RESERVA</text:span></text:p>
        <text:p text:style-name="P106"><text:span text:style-name="T12">2</text:span><text:span text:style-name="T16">0</text:span><text:span text:style-name="T10">.1</text:span><text:span text:style-name="T41"> Após o encerramento da etapa competitiva, os licitantes poderão reduzir seus preços ao valor da proposta do licitante mais bem classificado.</text:span></text:p>
        <text:p text:style-name="P252"><text:span text:style-name="T12">2</text:span><text:span text:style-name="T16">0</text:span><text:span text:style-name="T10">.1.1</text:span><text:span text:style-name="T41"> A apresentação de novas propostas na forma deste item não prejudicará o resultado do certame em relação ao licitante melhor classificado.</text:span></text:p>
        <text:p text:style-name="P106"><text:span text:style-name="T12">2</text:span><text:span text:style-name="T16">0</text:span><text:span text:style-name="T10">.2</text:span><text:span text:style-name="T41"> Havendo um ou mais licitantes que aceitem cotar suas propostas em valor igual ao do licitante vencedor, estes serão classificados segundo a ordem da última proposta individual apresentada durante a fase competitiva.</text:span></text:p>
        <text:p text:style-name="P106"><text:span text:style-name="T12">2</text:span><text:span text:style-name="T16">0</text:span><text:span text:style-name="T10">.3</text:span><text:span text:style-name="T41"> 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65"><text:span text:style-name="T446">2</text:span><text:span text:style-name="T447">1.</text:span><text:span text:style-name="T446"> DA IMPUGNAÇÃO AO EDITAL E DO PEDI</text:span>DO DE ESCLARECIMENTO</text:p>
        <text:p text:style-name="P106"><text:span text:style-name="T10">2</text:span><text:span text:style-name="T16">1</text:span><text:span text:style-name="T10">.1</text:span><text:span text:style-name="T41"> Até 02 (dois) dias úteis antes da data designada para a abertura da sessão pública, qualquer pessoa poderá impugnar este Edital.</text:span></text:p>
        <text:p text:style-name="P106"><text:soft-page-break/><text:span text:style-name="T10">2</text:span><text:span text:style-name="T16">1</text:span><text:span text:style-name="T10">.2</text:span><text:span text:style-name="T41"> A impugnação poderá ser realizada por forma eletrônica, pelo e-mail compras.concordia@ifc.edu.br, ou por petição dirigida ou protocolada no endereço Rodovia SC 283, Km 17, Fragosos, CEP 89.703-720, Concórdia, SC, nos dias úteis, no horário das 08</text:span><text:span text:style-name="T45">h</text:span><text:span text:style-name="T41"> </text:span><text:span text:style-name="T45">às 11h e das 14h</text:span><text:span text:style-name="T41"> às 17h.</text:span></text:p>
        <text:p text:style-name="P106"><text:span text:style-name="T10">2</text:span><text:span text:style-name="T16">1</text:span><text:span text:style-name="T10">.3</text:span><text:span text:style-name="T41"> Caberá ao Pregoeiro decidir sobre a impugnação no prazo de vinte e quatro horas, anteriores a data/hora da sessão de abertura.</text:span></text:p>
        <text:p text:style-name="P106"><text:span text:style-name="T10">2</text:span><text:span text:style-name="T16">1</text:span><text:span text:style-name="T10">.4</text:span><text:span text:style-name="T41"> Acolhida a impugnação, será definida e publicada nova data para a realização do certame.</text:span></text:p>
        <text:p text:style-name="P106"><text:span text:style-name="T10">2</text:span><text:span text:style-name="T16">1</text:span><text:span text:style-name="T10">.5</text:span><text:span text:style-name="T41"> 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06"><text:span text:style-name="T10">2</text:span><text:span text:style-name="T16">1</text:span><text:span text:style-name="T10">.6</text:span><text:span text:style-name="T41"> As impugnações e pedidos de esclarecimentos não suspendem os prazos previstos no certame.</text:span></text:p>
        <text:p text:style-name="P68"><text:span text:style-name="T127">21</text:span><text:span text:style-name="T9">.7</text:span><text:span text:style-name="T116"> As respostas às impugnações e os esclarecimentos prestados pelo Pregoeiro serão entranhados nos autos do processo licitatório e estarão disponíveis para consulta por qualquer interessado.</text:span></text:p>
        <text:p text:style-name="P79"/>
        <text:p text:style-name="P66">2<text:span text:style-name="T461">2</text:span>. DAS DISPOSIÇÕES GERAIS</text:p>
        <text:list xml:id="list3059355675" text:style-name="WWNum8">
          <text:list-item>
            <text:list>
              <text:list-header>
                <text:p text:style-name="P358"><text:span text:style-name="T222">2</text:span><text:span text:style-name="T223">2</text:span><text:span text:style-name="T222">.1. </text:span><text:span text:style-name="T263">Da sessão pública do Pregão divulgar-se-á Ata no sistema eletrônico.</text:span></text:p>
              </text:list-header>
            </text:list>
          </text:list-item>
        </text:list>
        <text:p text:style-name="P107"><text:span text:style-name="T10">2</text:span><text:span text:style-name="T16">2</text:span><text:span text:style-name="T10">.</text:span><text:span text:style-name="T13">2</text:span><text:span text:style-name="T4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list xml:id="list172703926992418" text:continue-numbering="true" text:style-name="WWNum8">
          <text:list-item>
            <text:list>
              <text:list-header>
                <text:p text:style-name="P358"><text:span text:style-name="T222">2</text:span><text:span text:style-name="T223">2</text:span><text:span text:style-name="T222">.3. </text:span><text:span text:style-name="T261">Todas as referências de tempo no Edital, no aviso e durante a sessão pública observarão o horário de Brasília – DF.</text:span></text:p>
                <text:p text:style-name="P356"><text:span text:style-name="T222">2</text:span><text:span text:style-name="T223">2</text:span><text:span text:style-name="T222">.4.</text:span><text:span text:style-name="T264"> </text:span><text:span text:style-name="T261">O licitante será responsável por todas as transações que forem efetuadas em seu nome no sistema eletrônico, assumindo como firmes e verdadeiras suas propostas e lances.</text:span></text:p>
                <text:p text:style-name="P356"><text:span text:style-name="T222">23.5</text:span><text:span text:style-name="T264">. </text:span><text:span text:style-name="T261">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list-header>
            </text:list>
          </text:list-item>
        </text:list>
        <text:p text:style-name="P107"><text:span text:style-name="T13">2</text:span><text:span text:style-name="T16">2</text:span><text:span text:style-name="T13">.6.</text:span><text:span text:style-name="T41">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07"><text:span text:style-name="T10">2</text:span><text:span text:style-name="T16">2</text:span><text:span text:style-name="T13">.7.</text:span><text:span text:style-name="T41"> A homologação do resultado desta licitação não implicará direito à contratação.</text:span></text:p>
        <text:p text:style-name="P107"><text:span text:style-name="T10">2</text:span><text:span text:style-name="T16">2</text:span><text:span text:style-name="T13">.8.</text:span><text:span text:style-name="T41"> As normas disciplinadoras da licitação serão sempre interpretadas em favor da ampliação da disputa</text:span><text:span text:style-name="T245"> </text:span><text:span text:style-name="T41">entre os interessados, desde que não comprometam o interesse da Administração, o princípio da isonomia, a finalidade e a segurança da contratação.</text:span></text:p>
        <text:p text:style-name="P107"><text:span text:style-name="T10">2</text:span><text:span text:style-name="T16">2</text:span><text:span text:style-name="T13">.9</text:span><text:span text:style-name="T41"> Os licitantes assumem todos os custos de preparação e apresentação de suas propostas e a Administração não será, em nenhum caso, responsável por esses custos, independentemente da condução ou do resultado do processo licitatório.</text:span></text:p>
        <text:p text:style-name="P107"><text:soft-page-break/><text:span text:style-name="T10">2</text:span><text:span text:style-name="T16">2.</text:span><text:span text:style-name="T13">10</text:span><text:span text:style-name="T41"> Na contagem dos prazos estabelecidos neste Edital e seus Anexos, excluir-se-á o dia do início e incluir-se-á o do vencimento. Só se iniciam e vencem os prazos em dias de expediente na Administração.</text:span></text:p>
        <text:p text:style-name="P107"><text:span text:style-name="T10">2</text:span><text:span text:style-name="T16">2</text:span><text:span text:style-name="T10">.</text:span><text:span text:style-name="T13">11</text:span><text:span text:style-name="T10"> </text:span><text:span text:style-name="T41">O desatendimento de exigências formais não essenciais não importará o afastamento do licitante, desde que seja possível o aproveitamento do ato, observados os princípios da isonomia e do interesse público.</text:span></text:p>
        <text:p text:style-name="P107"><text:span text:style-name="T10">2</text:span><text:span text:style-name="T16">2</text:span><text:span text:style-name="T13">.12.</text:span><text:span text:style-name="T41"> Em caso de divergência entre disposições deste Edital e de seus anexos ou demais peças que compõem o processo, prevalecerá as deste Edital.</text:span></text:p>
        <text:p text:style-name="P107"><text:span text:style-name="T10">2</text:span><text:span text:style-name="T16">2</text:span><text:span text:style-name="T13">.13</text:span><text:span text:style-name="T10"> </text:span><text:span text:style-name="T43">Todos os documentos solicitados pelo pregoeiro no transcurso da sessão pública, deverão preferencialmente, ser encaminhados em formato PDF.</text:span></text:p>
        <text:p text:style-name="P108"><text:span text:style-name="T10">2</text:span><text:span text:style-name="T16">2</text:span><text:span text:style-name="T10">.</text:span><text:span text:style-name="T13">14</text:span><text:span text:style-name="T42"> </text:span><text:span text:style-name="T276">A Administração do Instituto Federal Catarinense – </text:span><text:span text:style-name="T290">Campus</text:span><text:span text:style-name="T276"> Concórdia poderá revogar a presente licitação por razões de interesse público decorrente de fato superveniente devidamente comprovado, pertinente e suficiente para justificar tal conduta, devendo anulá-la por ilegalidade de ofício ou mediante provocação de terceiros, nos termos do art. 49 da Lei nº 8.666/93.</text:span></text:p>
        <text:p text:style-name="P108"><text:span text:style-name="T23">2</text:span><text:span text:style-name="T29">2</text:span><text:span text:style-name="T23">.</text:span><text:span text:style-name="T27">15</text:span><text:span text:style-name="T31"> O órgão promotor do certame não disponibilizará suas instalações bem como equipamentos ou conexões com o provedor do sistema eletrônico às licitantes interessadas em participar deste Pregão.</text:span></text:p>
        <text:p text:style-name="P107"><text:span text:style-name="T10">2</text:span><text:span text:style-name="T16">2</text:span><text:span text:style-name="T13">.16</text:span><text:span text:style-name="T41"> O Edital está disponibilizado, na íntegra, no endereço eletrônico </text:span><text:a xlink:type="simple" xlink:href="http://www.concordia.ifc.edu.br/" text:style-name="ListLabel_20_77" text:visited-style-name="ListLabel_20_77"><text:span text:style-name="Internet_20_link"><text:span text:style-name="T41">www.concordia</text:span></text:span></text:a><text:a xlink:type="simple" xlink:href="http://www.concordia.ifc.edu.br/" text:style-name="ListLabel_20_78" text:visited-style-name="ListLabel_20_78"><text:span text:style-name="Internet_20_link">.ifc.edu.br</text:span></text:a>, <text:span text:style-name="T41">e também poderão ser lidos e/ou obtidos no endereço , nos dias úteis, no horário das 08h </text:span><text:span text:style-name="T46">11h e da</text:span><text:span text:style-name="T41">s </text:span><text:span text:style-name="T46">13h30 ás </text:span><text:span text:style-name="T41">17h, mesmo endereço e período no qual os autos do processo administrativo permanecerão com vista franqueada aos interessados.</text:span></text:p>
        <text:p text:style-name="P107"><text:span text:style-name="T13">2</text:span><text:span text:style-name="T16">2</text:span><text:span text:style-name="T13">.17. </text:span><text:span text:style-name="T41"><text:s/>Integram este Edital, para todos os fins e efeitos, os seguintes anexos:</text:span></text:p>
        <text:p text:style-name="P243"><text:span text:style-name="T258"><text:s/></text:span><text:span text:style-name="T259">ANEXO I - Termo de Referência;</text:span></text:p>
        <text:p text:style-name="P244">ANEXO II – Minuta Ata de Registro de Preços;</text:p>
        <text:p text:style-name="P245">ANEXO III – <text:s/>Modelo de Proposta </text:p>
        <text:p text:style-name="P24"/>
        <text:p text:style-name="P45"><text:span text:style-name="T183">Concórdia, SC, </text:span><text:span text:style-name="T193">12</text:span><text:span text:style-name="T183"> de </text:span><text:span text:style-name="T194">Julho </text:span><text:span text:style-name="T183">de</text:span><text:span text:style-name="T378"> </text:span><text:span text:style-name="T183">201</text:span><text:span text:style-name="T192">9</text:span><text:span text:style-name="T183">.</text:span></text:p>
        <text:p text:style-name="P16"/>
        <text:p text:style-name="P16"/>
        <text:p text:style-name="P258"/>
        <text:p text:style-name="P258"/>
        <text:p text:style-name="P258"/>
        <text:p text:style-name="P259">Fabio André Negri Balbo</text:p>
        <text:p text:style-name="P260">Diretor Geral do IFC – Campus Concórdia <text:s text:c="6"/></text:p>
        <text:p text:style-name="P261"><text:span text:style-name="T280"><text:s text:c="5"/></text:span><text:span text:style-name="T262">(Documento Assinado Digitalmente)</text:span></text:p>
        <text:p text:style-name="P262"/>
        <text:p text:style-name="P263">ANEXO I </text:p>
        <text:p text:style-name="P170"/>
        <text:p text:style-name="P384">termo de referência <text:s/></text:p>
        <text:p text:style-name="P383"><text:span text:style-name="T384">PREGÃO ELETRÔNICO srp </text:span><text:span text:style-name="T389">0</text:span><text:span text:style-name="T390">9/</text:span><text:span text:style-name="T389">2019</text:span></text:p>
        <text:p text:style-name="P23"/>
        <text:p text:style-name="P173">PROCESSO Nº <text:span text:style-name="T109"><text:s/></text:span><text:span text:style-name="T460"><text:s/>23351.001811/2019-61</text:span></text:p>
        <text:p text:style-name="P174"/>
        <text:p text:style-name="P166"/>
        <text:p text:style-name="P266">1. DO OBJETO</text:p>
        <text:p text:style-name="P265"/>
        <text:p text:style-name="P167"><text:span text:style-name="T393">1.1 </text:span><text:span text:style-name="T394">O presente procedimento licitatório visa registrar preço para</text:span><text:span text:style-name="T393"> </text:span><text:span text:style-name="T105">eventual </text:span><text:span text:style-name="T111">aquisição de </text:span><text:span text:style-name="T112">insumos agropecuários, alimentos para animais, sêmen bovino, materiais de manutenção de bens, </text:span><text:span text:style-name="T113">materiais </text:span><text:span text:style-name="T112">de copa e cozinha e materiais de consumo </text:span><text:span text:style-name="T113">de uso </text:span><text:span text:style-name="T112">diverso,</text:span><text:span text:style-name="T76"> para atender às necessidades </text:span><text:span text:style-name="T293">do </text:span><text:span text:style-name="T365">Instituto Federal de Educação, Ciência e Tecnologia Catarinense – Campus Concórdia </text:span><text:span text:style-name="T328">,</text:span><text:span text:style-name="T329"> conforme condições, quantidades, exigências e estimativas, estabelecidas neste instrumento:</text:span></text:p>
        <text:p text:style-name="P346"/>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308">ITEM</text:p>
            </table:table-cell>
            <table:table-cell table:style-name="Tabela8.B1" office:value-type="string">
              <text:p text:style-name="P308">UN</text:p>
            </table:table-cell>
            <table:table-cell table:style-name="Tabela8.B1" office:value-type="string">
              <text:p text:style-name="P309">DESCRIÇÃO</text:p>
            </table:table-cell>
            <table:table-cell table:style-name="Tabela8.B1" office:value-type="string">
              <text:p text:style-name="P308">QTD</text:p>
            </table:table-cell>
            <table:table-cell table:style-name="Tabela8.B1" office:value-type="string">
              <text:p text:style-name="P308">PREÇO UNITÁRIO <text:span text:style-name="T469">REFERENCIAL </text:span></text:p>
            </table:table-cell>
          </table:table-row>
          <table:table-row>
            <table:table-cell table:style-name="Tabela8.A2" office:value-type="string">
              <text:p text:style-name="P317">1</text:p>
            </table:table-cell>
            <table:table-cell table:style-name="Tabela8.B2" office:value-type="string">
              <text:p text:style-name="P319">UN</text:p>
            </table:table-cell>
            <table:table-cell table:style-name="Tabela8.B2" office:value-type="string">
              <text:p text:style-name="P314">ADITIVO ACIDIFICANTE PARA RAÇÕES DE SUÍNOS. MESCLA SINÉRGICA DE ÁCIDOS ORGÂNICO E EXTRATOS VEGETAIS ESPECÍFICOS. COMPOSIÇÃO: MESCLA SINÉRGICA DE ÁCIDOS CÍTRICO, FUMÁRICO E OS SAIS FORMIATO E PROPIONATO DE CÁLCIO, ALÉM DE EXTRATOS VEGETAIS ESPECÍFICOS 45%. APRESENTAÇÃO: SACO DE PAPEL MULTIFOLIADO DE 25 KG. O PRODUTO DEVERÁ SER REGISTRADO NO MINISTÉRIO DE AGRICULTURA, PECUÁRIA E ABASTECIMENTO.</text:p>
            </table:table-cell>
            <table:table-cell table:style-name="Tabela8.B2" office:value-type="string">
              <text:p text:style-name="P313">25</text:p>
            </table:table-cell>
            <table:table-cell table:style-name="Tabela8.E2" office:value-type="string">
              <text:p text:style-name="P321">R$307,89</text:p>
            </table:table-cell>
          </table:table-row>
          <table:table-row>
            <table:table-cell table:style-name="Tabela8.A2" office:value-type="string">
              <text:p text:style-name="P317">2</text:p>
            </table:table-cell>
            <table:table-cell table:style-name="Tabela8.B2" office:value-type="string">
              <text:p text:style-name="P319">UN</text:p>
            </table:table-cell>
            <table:table-cell table:style-name="Tabela8.B2" office:value-type="string">
              <text:p text:style-name="P314">ADITIVO PROBIÓTICO EM ALTA CONCENTRAÇÃO, PASTA ORAL, COM 4 BACTÉRIAS BENÉFICAS E 1 LEVEDURA, COMO MEIO AUXILIAR NA PREVENÇÃO E CURA DE DISTÚRBIOS DIGESTIVOS DOS BOVINOS. NÍVEIS MÍNIMOS DE GARANTIA: BIFIDOBACTERIUM BIFIDUM 3,33 X 107 UFC/G, ENTEROCOCCUS FAECIUM 1,66 X 107 UFC/G, LACTOBACILUS ACIDOPHILUS 3,33 X 107 UFC/G, LACTOBACILUS PLANTARUM 1,66 X 107 UFC/G, SACCHAROYCES CEREVISIAE 3,33 X 105 UFC/G, TOTAL DE CÉLULAS VIÁVEIS: 108 UFC/G. APRESENTAÇÃO: SERINGA CONTENDO 34G.</text:p>
            </table:table-cell>
            <table:table-cell table:style-name="Tabela8.B2" office:value-type="string">
              <text:p text:style-name="P312">50</text:p>
            </table:table-cell>
            <table:table-cell table:style-name="Tabela8.E3" office:value-type="string">
              <text:p text:style-name="P317">R$27,38</text:p>
            </table:table-cell>
          </table:table-row>
          <table:table-row>
            <table:table-cell table:style-name="Tabela8.A2" office:value-type="string">
              <text:p text:style-name="P317">3</text:p>
            </table:table-cell>
            <table:table-cell table:style-name="Tabela8.B2" office:value-type="string">
              <text:p text:style-name="P319">UN</text:p>
            </table:table-cell>
            <table:table-cell table:style-name="Tabela8.B2" office:value-type="string">
              <text:p text:style-name="P314">ADSORVENTE DE MICOTOXINAS PARA RAÇÃO ANIMAL, COM EFICIENCIA NA AÇÃO SOBRE AFLATOXINA, FUMOMIZINA E ZEARALENONA, COM INDICAÇÃO PARA RUMINANTES, EQUINOS E SUÍNOS. COMPOSIÇÃO: MANANOLIGOSSACARÍDEOS E B-GLUCANOS 20%; LEVEDURA SECA 10%; SILICATOS 37,1%; ÓXIDO DE ALUMÍNIO 12,6%; ÓXIDO DE FERRO 6,7%; ÓXIDO DE POTÁSSIO 2,1%; ÓXIDO DE MAGNÉSIO 1,7%; ÓXIDO DE CÁLCIO 1,6%; ÓXIDO DE TITÂNEO 0,7%; PH 7,0; TEOR DE UMIDADE MÉDIO 6,0%; ISENTO DE METAIS PESADOS E LIVRE DE ORGANISMOS GENETICAMENTE MODIFICADOS. APRESENTAÇÃO: SACO DE 25 KG. O PRODUTO DEVERÁ SER REGISTRADO NO MINISTÉRIO DE AGRICULTURA, PECUÁRIA E ABASTECIMENTO</text:p>
            </table:table-cell>
            <table:table-cell table:style-name="Tabela8.B2" office:value-type="string">
              <text:p text:style-name="P312">250</text:p>
            </table:table-cell>
            <table:table-cell table:style-name="Tabela8.E4" office:value-type="string">
              <text:p text:style-name="P317">R$245,07</text:p>
            </table:table-cell>
          </table:table-row>
          <table:table-row>
            <table:table-cell table:style-name="Tabela8.A2" office:value-type="string">
              <text:p text:style-name="P317">4</text:p>
            </table:table-cell>
            <table:table-cell table:style-name="Tabela8.B2" office:value-type="string">
              <text:p text:style-name="P319">UN</text:p>
            </table:table-cell>
            <table:table-cell table:style-name="Tabela8.B2" office:value-type="string">
              <text:p text:style-name="P314">ALICATE IMOBILIZADOR NASAL TIPO FORMIGA 30 CM PARA BOVINOS</text:p>
            </table:table-cell>
            <table:table-cell table:style-name="Tabela8.B2" office:value-type="string">
              <text:p text:style-name="P312">6</text:p>
            </table:table-cell>
            <table:table-cell table:style-name="Tabela8.E5" office:value-type="string">
              <text:p text:style-name="P317">R$58,47</text:p>
            </table:table-cell>
          </table:table-row>
          <table:table-row>
            <table:table-cell table:style-name="Tabela8.A2" office:value-type="string">
              <text:p text:style-name="P317">5</text:p>
            </table:table-cell>
            <table:table-cell table:style-name="Tabela8.B2" office:value-type="string">
              <text:p text:style-name="P319">UN</text:p>
            </table:table-cell>
            <table:table-cell table:style-name="Tabela8.B2" office:value-type="string">
              <text:p text:style-name="P314">ANTIBIÓTICO PREMIX PARA USO EM RAÇÃO DE SUÍNOS. COMPOSIÇÃO PARA CADA 100 G DO PRODUTO: FLORFENICOL 2,0 G. APRESENTAÇÃO: EMBALAGEM INDIVIDUAL DE 1 KG. TEMPO DE CARÊNCIA PARA ABATE MÁXIMO: 24 HORAS.</text:p>
            </table:table-cell>
            <table:table-cell table:style-name="Tabela8.B2" office:value-type="string">
              <text:p text:style-name="P312">200</text:p>
            </table:table-cell>
            <table:table-cell table:style-name="Tabela8.E6" office:value-type="string">
              <text:p text:style-name="P317">R$42,22</text:p>
            </table:table-cell>
          </table:table-row>
          <table:table-row>
            <table:table-cell table:style-name="Tabela8.A2" office:value-type="string">
              <text:p text:style-name="P317">6</text:p>
            </table:table-cell>
            <table:table-cell table:style-name="Tabela8.B2" office:value-type="string">
              <text:p text:style-name="P319">UN</text:p>
            </table:table-cell>
            <table:table-cell table:style-name="Tabela8.B2" office:value-type="string">
              <text:p text:style-name="P314">APLICADOR BRINCO ANIMAL, MATERIAL: ALUMÍNIO, COMPRIMENTO: 25 CM, APLICAÇÃO: BOVINO, TIPO: ALICATE, MATERIAL AGULHA: AÇO</text:p>
            </table:table-cell>
            <table:table-cell table:style-name="Tabela8.B2" office:value-type="string">
              <text:p text:style-name="P312">1</text:p>
            </table:table-cell>
            <table:table-cell table:style-name="Tabela8.E7" office:value-type="string">
              <text:p text:style-name="P317">R$94,00</text:p>
            </table:table-cell>
          </table:table-row>
          <table:table-row>
            <table:table-cell table:style-name="Tabela8.A2" office:value-type="string">
              <text:p text:style-name="P317">7</text:p>
            </table:table-cell>
            <table:table-cell table:style-name="Tabela8.B2" office:value-type="string">
              <text:p text:style-name="P310">un</text:p>
            </table:table-cell>
            <table:table-cell table:style-name="Tabela8.B2" office:value-type="string">
              <text:p text:style-name="P311">ARAME GALVANIZADO N°14, ROLO COM APROXIMADAMENTE 1 KG</text:p>
            </table:table-cell>
            <table:table-cell table:style-name="Tabela8.B2" office:value-type="string">
              <text:p text:style-name="P310">2</text:p>
            </table:table-cell>
            <table:table-cell table:style-name="Tabela8.E8" office:value-type="string">
              <text:p text:style-name="P317">R$12,03</text:p>
            </table:table-cell>
          </table:table-row>
          <table:table-row>
            <table:table-cell table:style-name="Tabela8.A2" office:value-type="string">
              <text:p text:style-name="P317">8</text:p>
            </table:table-cell>
            <table:table-cell table:style-name="Tabela8.B2" office:value-type="string">
              <text:p text:style-name="P310">un</text:p>
            </table:table-cell>
            <table:table-cell table:style-name="Tabela8.B2" office:value-type="string">
              <text:p text:style-name="P311">ARAME GALVANIZADO N°18, ROLO COM APROXIMADAMENTE 1 KG</text:p>
            </table:table-cell>
            <table:table-cell table:style-name="Tabela8.B2" office:value-type="string">
              <text:p text:style-name="P310">2</text:p>
            </table:table-cell>
            <table:table-cell table:style-name="Tabela8.E9" office:value-type="string">
              <text:p text:style-name="P317">R$17,83</text:p>
            </table:table-cell>
          </table:table-row>
          <table:table-row>
            <table:table-cell table:style-name="Tabela8.A2" office:value-type="string">
              <text:p text:style-name="P317">9</text:p>
            </table:table-cell>
            <table:table-cell table:style-name="Tabela8.B2" office:value-type="string">
              <text:p text:style-name="P319">UN</text:p>
            </table:table-cell>
            <table:table-cell table:style-name="Tabela8.B2" office:value-type="string">
              <text:p text:style-name="P320">ARMADILHA ECOLÓGICA PEGAJOSA PARA CONTROLE DE INSETOS, COM COLA, SEM VENENO, TAMANHO 25 X 10 PAINEL AMARELO.</text:p>
            </table:table-cell>
            <table:table-cell table:style-name="Tabela8.B2" office:value-type="string">
              <text:p text:style-name="P319">5</text:p>
            </table:table-cell>
            <table:table-cell table:style-name="Tabela8.E10" office:value-type="string">
              <text:p text:style-name="P317">R$5,46</text:p>
            </table:table-cell>
          </table:table-row>
          <table:table-row>
            <table:table-cell table:style-name="Tabela8.A2" office:value-type="string">
              <text:p text:style-name="P317">10</text:p>
            </table:table-cell>
            <table:table-cell table:style-name="Tabela8.B11" office:value-type="string">
              <text:p text:style-name="P319">Unidade</text:p>
            </table:table-cell>
            <table:table-cell table:style-name="Tabela8.C11" office:value-type="string">
              <text:p text:style-name="P320">BANDEJA PARA REFEIÇÃO, NA COR BRANCA, DESENVOLVIDA EM PP (POLIPROPILENO); BANDEJA COM PAREDES GROSSAS E REFORÇADAS; PERMITE FÁCIL HIGIENIZAÇÃO E ESTERILIZAÇÃO; SUPORTA TEMPERATURA DE LAVADORAS DE PRATO; FORMATO RETANGULAR <text:soft-page-break/>COM AS BORDAS ARREDONDADAS, COM ALÇA E EMPILHÁVEL; MATERIAL VIRGEM, ATÓXICO E INODORO. MEDIDAS (CXLXA): 48,0 X 33,0 X 2,0 CM</text:p>
            </table:table-cell>
            <table:table-cell table:style-name="Tabela8.D11" office:value-type="string">
              <text:p text:style-name="P319">40</text:p>
            </table:table-cell>
            <table:table-cell table:style-name="Tabela8.E11" office:value-type="string">
              <text:p text:style-name="P317">R$25,88</text:p>
            </table:table-cell>
          </table:table-row>
          <table:table-row>
            <table:table-cell table:style-name="Tabela8.A2" office:value-type="string">
              <text:p text:style-name="P317">11</text:p>
            </table:table-cell>
            <table:table-cell table:style-name="Tabela8.B12" office:value-type="string">
              <text:p text:style-name="P319">un</text:p>
            </table:table-cell>
            <table:table-cell table:style-name="Tabela8.C12" office:value-type="string">
              <text:p text:style-name="P320">BANDEJA PLÁSTICA POLIETILENO DE 25 CM (LARGURA) X 50 CM (COMPRIMENTO) X 15 CM (ALTURA);</text:p>
            </table:table-cell>
            <table:table-cell table:style-name="Tabela8.D12" office:value-type="string">
              <text:p text:style-name="P319">15</text:p>
            </table:table-cell>
            <table:table-cell table:style-name="Tabela8.E12" office:value-type="string">
              <text:p text:style-name="P317">R$20,85</text:p>
            </table:table-cell>
          </table:table-row>
          <table:table-row>
            <table:table-cell table:style-name="Tabela8.A2" office:value-type="string">
              <text:p text:style-name="P317">12</text:p>
            </table:table-cell>
            <table:table-cell table:style-name="Tabela8.B2" office:value-type="string">
              <text:p text:style-name="P319">UN</text:p>
            </table:table-cell>
            <table:table-cell table:style-name="Tabela8.B2" office:value-type="string">
              <text:p text:style-name="P314">BEBEDOURO AUTOMÁTICO EM POLIETILENO 07 LITROS, COM PROTEÇÃO PARA BOIA REGULÁVEL DE 1/2, BORDAS ABAULADAS E SISTEMA DE ESGOTAMENTO.</text:p>
            </table:table-cell>
            <table:table-cell table:style-name="Tabela8.B2" office:value-type="string">
              <text:p text:style-name="P312">6</text:p>
            </table:table-cell>
            <table:table-cell table:style-name="Tabela8.B2" office:value-type="string">
              <text:p text:style-name="P317">R$77,39</text:p>
            </table:table-cell>
          </table:table-row>
          <table:table-row>
            <table:table-cell table:style-name="Tabela8.A2" office:value-type="string">
              <text:p text:style-name="P317">13</text:p>
            </table:table-cell>
            <table:table-cell table:style-name="Tabela8.B2" office:value-type="string">
              <text:p text:style-name="P319">UN</text:p>
            </table:table-cell>
            <table:table-cell table:style-name="Tabela8.B2" office:value-type="string">
              <text:p text:style-name="P314">BEBEDOURO SUÍNO MÓVEL SIMPLES LONGO 45º, FABRICADO EM TUBO DE AÇO GALVANIZADO COM PAREDE DE 2,25 MM, CHAPA DE FIXAÇÃO EM AÇO GALVANIZADO DE 2,7 MM, CHAPAS DE ACIONAMENTO DE MOLA EM AÇO GALVANIZADO DE 3,7MM, MOLA REFORÇADA (2,7MM) EM AÇO GALVANIZADO.</text:p>
            </table:table-cell>
            <table:table-cell table:style-name="Tabela8.B2" office:value-type="string">
              <text:p text:style-name="P312">30</text:p>
            </table:table-cell>
            <table:table-cell table:style-name="Tabela8.E14" office:value-type="string">
              <text:p text:style-name="P317">R$61,77</text:p>
            </table:table-cell>
          </table:table-row>
          <table:table-row>
            <table:table-cell table:style-name="Tabela8.A2" office:value-type="string">
              <text:p text:style-name="P317">14</text:p>
            </table:table-cell>
            <table:table-cell table:style-name="Tabela8.B2" office:value-type="string">
              <text:p text:style-name="P319">UN</text:p>
            </table:table-cell>
            <table:table-cell table:style-name="Tabela8.B2" office:value-type="string">
              <text:p text:style-name="P314">CABO ISOLADOR DE PORTEIRA PARA CERCA ELÉTRICA, EM POLIPROPILENO, MOLA INTERNA E GANCHO, DESENHO ANATÔMICO QUE ASSEGURE O AGARRE E O ISOLAMENTO EM TODO TIPO DE CONDIÇÃO CLIMÁTICA.</text:p>
            </table:table-cell>
            <table:table-cell table:style-name="Tabela8.B2" office:value-type="string">
              <text:p text:style-name="P312">30</text:p>
            </table:table-cell>
            <table:table-cell table:style-name="Tabela8.E15" office:value-type="string">
              <text:p text:style-name="P317">R$22,19</text:p>
            </table:table-cell>
          </table:table-row>
          <table:table-row>
            <table:table-cell table:style-name="Tabela8.A2" office:value-type="string">
              <text:p text:style-name="P317">15</text:p>
            </table:table-cell>
            <table:table-cell table:style-name="Tabela8.B16" office:value-type="string">
              <text:p text:style-name="P319">Unidade</text:p>
            </table:table-cell>
            <table:table-cell table:style-name="Tabela8.C16" office:value-type="string">
              <text:p text:style-name="P320">CAIXA BRANCA VAZADA NA COR BRANCA, DIMENSÕES EXTERNAS 24 ALT X 40 LARG X 60 COMP, CAPACIDADE DE 45,5 LITROS.</text:p>
            </table:table-cell>
            <table:table-cell table:style-name="Tabela8.D16" office:value-type="string">
              <text:p text:style-name="P319">12</text:p>
            </table:table-cell>
            <table:table-cell table:style-name="Tabela8.E16" office:value-type="string">
              <text:p text:style-name="P317">R$39,63</text:p>
            </table:table-cell>
          </table:table-row>
          <table:table-row>
            <table:table-cell table:style-name="Tabela8.A2" office:value-type="string">
              <text:p text:style-name="P317">16</text:p>
            </table:table-cell>
            <table:table-cell table:style-name="Tabela8.B2" office:value-type="string">
              <text:p text:style-name="P319">UNIDADE</text:p>
            </table:table-cell>
            <table:table-cell table:style-name="Tabela8.B2" office:value-type="string">
              <text:p text:style-name="P320">CAIXA DE ÁGUA EM POLIETILINO, COM TAMPA, CAPACIDADE DE 2.000 LITROS</text:p>
            </table:table-cell>
            <table:table-cell table:style-name="Tabela8.B2" office:value-type="string">
              <text:p text:style-name="P319">2</text:p>
            </table:table-cell>
            <table:table-cell table:style-name="Tabela8.E17" office:value-type="string">
              <text:p text:style-name="P317">R$774,85</text:p>
            </table:table-cell>
          </table:table-row>
          <table:table-row>
            <table:table-cell table:style-name="Tabela8.A2" office:value-type="string">
              <text:p text:style-name="P317">17</text:p>
            </table:table-cell>
            <table:table-cell table:style-name="Tabela8.B18" office:value-type="string">
              <text:p text:style-name="P319">un</text:p>
            </table:table-cell>
            <table:table-cell table:style-name="Tabela8.C18" office:value-type="string">
              <text:p text:style-name="P320">CAIXA EM POLIPROPILENO COM TAMPA: VOLUME APROXIMADO DE 38 LITROS, MEDIDAS APROXIMADAS: : 54,5 X 37 X 27,5 CM (LARG X COMP X ALT). DEVE POSSUIR REFORÇOS NAS LATERAIS E SER EMPILHÁVEL COM E SEM TAMPA.</text:p>
            </table:table-cell>
            <table:table-cell table:style-name="Tabela8.D18" office:value-type="string">
              <text:p text:style-name="P319">10</text:p>
            </table:table-cell>
            <table:table-cell table:style-name="Tabela8.E18" office:value-type="string">
              <text:p text:style-name="P317">R$53,95</text:p>
            </table:table-cell>
          </table:table-row>
          <table:table-row>
            <table:table-cell table:style-name="Tabela8.A2" office:value-type="string">
              <text:p text:style-name="P317">18</text:p>
            </table:table-cell>
            <table:table-cell table:style-name="Tabela8.B19" office:value-type="string">
              <text:p text:style-name="P319">un</text:p>
            </table:table-cell>
            <table:table-cell table:style-name="Tabela8.C19" office:value-type="string">
              <text:p text:style-name="P320">CAIXA EM POLIPROPILENO COM TAMPA: VOLUME APROXIMADO DE 61 LITROS, MEDIDAS APROXIMADAS: 62 X 39 X 32 CM (LARG X COMP X ALT). DEVE POSSUIR REFORÇOS NAS LATERAIS E SER EMPILHÁVEL COM E SEM TAMPA.</text:p>
            </table:table-cell>
            <table:table-cell table:style-name="Tabela8.D19" office:value-type="string">
              <text:p text:style-name="P319">10</text:p>
            </table:table-cell>
            <table:table-cell table:style-name="Tabela8.E19" office:value-type="string">
              <text:p text:style-name="P317">R$50,25</text:p>
            </table:table-cell>
          </table:table-row>
          <table:table-row>
            <table:table-cell table:style-name="Tabela8.A2" office:value-type="string">
              <text:p text:style-name="P317">19</text:p>
            </table:table-cell>
            <table:table-cell table:style-name="Tabela8.B20" office:value-type="string">
              <text:p text:style-name="P319">un</text:p>
            </table:table-cell>
            <table:table-cell table:style-name="Tabela8.C20" office:value-type="string">
              <text:p text:style-name="P320">CAIXA EM POLIPROPILENO COM TAMPA: VOLUME APROXIMADO DE 70 LITROS, MEDIDAS APROXIMADAS: 71 X 35,5 X 35 CM (LARG X COMP X ALT). DEVE POSSUIR REFORÇOS NAS LATERAIS E SER EMPILHÁVEL COM E SEM TAMPA.</text:p>
            </table:table-cell>
            <table:table-cell table:style-name="Tabela8.D20" office:value-type="string">
              <text:p text:style-name="P319">5</text:p>
            </table:table-cell>
            <table:table-cell table:style-name="Tabela8.E20" office:value-type="string">
              <text:p text:style-name="P317">R$82,37</text:p>
            </table:table-cell>
          </table:table-row>
          <table:table-row>
            <table:table-cell table:style-name="Tabela8.A2" office:value-type="string">
              <text:p text:style-name="P317">20</text:p>
            </table:table-cell>
            <table:table-cell table:style-name="Tabela8.B21" office:value-type="string">
              <text:p text:style-name="P319">Pacote</text:p>
            </table:table-cell>
            <table:table-cell table:style-name="Tabela8.C21" office:value-type="string">
              <text:p text:style-name="P320">CARVÃO TIPO ESPECIAL NÃO MISTO, PACOTE DE 5 KG.</text:p>
            </table:table-cell>
            <table:table-cell table:style-name="Tabela8.D21" office:value-type="string">
              <text:p text:style-name="P319">3000</text:p>
            </table:table-cell>
            <table:table-cell table:style-name="Tabela8.E21" office:value-type="string">
              <text:p text:style-name="P317">R$22,61</text:p>
            </table:table-cell>
          </table:table-row>
          <table:table-row>
            <table:table-cell table:style-name="Tabela8.A2" office:value-type="string">
              <text:p text:style-name="P317">21</text:p>
            </table:table-cell>
            <table:table-cell table:style-name="Tabela8.B2" office:value-type="string">
              <text:p text:style-name="P319">UN</text:p>
            </table:table-cell>
            <table:table-cell table:style-name="Tabela8.B2" office:value-type="string">
              <text:p text:style-name="P320">CONDIMENTO SALAME ITALIANO. INGREDIENTES: SAL, MALTODEXTRINA, ESTABILIZANTE, REALÇADOR DE SABOR, ANTIOXIDANTE, ESPECIARIAS NATURAIS, CONSERVANTE E AROMA NATURAL DE ESPECIARIAS. EMBALAGENS DE 01 KG PARA PREPARO DE NO MÍNIMO 20 KG DE MASSA TOTAL PARA EMBUTIMENTO. DATA DE FABRICAÇÃO NÃO SUPERIOR A 30 DIAS DA DATA DE ENTREGA</text:p>
            </table:table-cell>
            <table:table-cell table:style-name="Tabela8.B2" office:value-type="string">
              <text:p text:style-name="P319">2</text:p>
            </table:table-cell>
            <table:table-cell table:style-name="Tabela8.E22" office:value-type="string">
              <text:p text:style-name="P317">R$10,60</text:p>
            </table:table-cell>
          </table:table-row>
          <table:table-row>
            <table:table-cell table:style-name="Tabela8.A2" office:value-type="string">
              <text:p text:style-name="P317">22</text:p>
            </table:table-cell>
            <table:table-cell table:style-name="Tabela8.B2" office:value-type="string">
              <text:p text:style-name="P319">UN</text:p>
            </table:table-cell>
            <table:table-cell table:style-name="Tabela8.B2" office:value-type="string">
              <text:p text:style-name="P320">CONDIMENTO DE ALHO EM PÓ PARA EMBUTIDOS CÁRNEOS, EMBALAGEM DE 500G</text:p>
            </table:table-cell>
            <table:table-cell table:style-name="Tabela8.B2" office:value-type="string">
              <text:p text:style-name="P319">75</text:p>
            </table:table-cell>
            <table:table-cell table:style-name="Tabela8.E23" office:value-type="string">
              <text:p text:style-name="P317">R$11,03</text:p>
            </table:table-cell>
          </table:table-row>
          <table:table-row>
            <table:table-cell table:style-name="Tabela8.A2" office:value-type="string">
              <text:p text:style-name="P317">23</text:p>
            </table:table-cell>
            <table:table-cell table:style-name="Tabela8.B2" office:value-type="string">
              <text:p text:style-name="P319">UN</text:p>
            </table:table-cell>
            <table:table-cell table:style-name="Tabela8.B2" office:value-type="string">
              <text:p text:style-name="P320">CONDIMENTO PARA HAMBÚRGUER BOVINO, EMBALAGEM 1000G.</text:p>
            </table:table-cell>
            <table:table-cell table:style-name="Tabela8.B2" office:value-type="string">
              <text:p text:style-name="P319">100</text:p>
            </table:table-cell>
            <table:table-cell table:style-name="Tabela8.E24" office:value-type="string">
              <text:p text:style-name="P317">R$12,93</text:p>
            </table:table-cell>
          </table:table-row>
          <table:table-row>
            <table:table-cell table:style-name="Tabela8.A2" office:value-type="string">
              <text:p text:style-name="P317">24</text:p>
            </table:table-cell>
            <table:table-cell table:style-name="Tabela8.B2" office:value-type="string">
              <text:p text:style-name="P319">UN</text:p>
            </table:table-cell>
            <table:table-cell table:style-name="Tabela8.B2" office:value-type="string">
              <text:p text:style-name="P320">CONDIMENTO PARA MORTADELA. INGREDIENTES: SAL REFINADO, REALÇADOR DE SABOR GLUTAMATO MONOSSÓDICO, HIDROLISADO PROTÉICO PROCESSADO, ESPECIARIAS E AROMATIZANTES. NÃO CONTER GLÚTEN. TEOR DE SAL ENTRE 85 E 88%. DOSAGEM ORIENTADA 500G/100KG DE PRODUTO FINAL. VALIDADE 06 MESES, COM DATA DE FABRICAÇÃO NÃO SUPERIOR A 30 DIAS DA DATA DE ENTREGA. EMBALAGEM: SACOS MULTIFOLHADOS COM EMBALAGEM PLÁSTICA. EMBALAGEM DE 1 KG.</text:p>
            </table:table-cell>
            <table:table-cell table:style-name="Tabela8.B2" office:value-type="string">
              <text:p text:style-name="P319">2</text:p>
            </table:table-cell>
            <table:table-cell table:style-name="Tabela8.E25" office:value-type="string">
              <text:p text:style-name="P317">R$9,18</text:p>
            </table:table-cell>
          </table:table-row>
          <table:table-row>
            <table:table-cell table:style-name="Tabela8.A2" office:value-type="string">
              <text:p text:style-name="P317">25</text:p>
            </table:table-cell>
            <table:table-cell table:style-name="Tabela8.B2" office:value-type="string">
              <text:p text:style-name="P319">UN</text:p>
            </table:table-cell>
            <table:table-cell table:style-name="Tabela8.B2" office:value-type="string">
              <text:p text:style-name="P320">CONDIMENTO PARA PREPARO DE PRESUNTO ­ COMPOSIÇÃO: SAL REFINADO / ESPECIARIAS / CONSERVADORES NITRATO DE SÓDIO INS 251 / NITRITO DE SÓDIO INS 250 / ANTIOXIDANTE ERITORBATO DE SÓDIO INS 316 / ESTABILIZANTE TRIPOLIFOSFATO DE SÓDIO INS 451I / AROMAS NATURAIS. EMBALAGENS DE 01 KG PARA PREPARO DE NO MÍNIMO 20 KG DE MASSA TOTAL PARA EMBUTIMENTO. DATA DE FABRICAÇÃO NÃO SUPERIOR A 30 DIAS DA DATA DE ENTREGA.</text:p>
            </table:table-cell>
            <table:table-cell table:style-name="Tabela8.B2" office:value-type="string">
              <text:p text:style-name="P319">2</text:p>
            </table:table-cell>
            <table:table-cell table:style-name="Tabela8.E26" office:value-type="string">
              <text:p text:style-name="P317">R$11,54</text:p>
            </table:table-cell>
          </table:table-row>
          <table:table-row>
            <table:table-cell table:style-name="Tabela8.A2" office:value-type="string">
              <text:p text:style-name="P317">26</text:p>
            </table:table-cell>
            <table:table-cell table:style-name="Tabela8.B2" office:value-type="string">
              <text:p text:style-name="P319">UN</text:p>
            </table:table-cell>
            <table:table-cell table:style-name="Tabela8.B2" office:value-type="string">
              <text:p text:style-name="P320">CONDIMENTO: FIXADOR DE COR PARA PRODUTOS COZIDOS A BASE DE ERITORBATO DE SÓDIO, EMBALAGEM DE 250G. (MESMO FABRICANTE SAL DE CURA PARA QUE AMBOS TENHAM A REAÇÃO DESEJADA DO PRODUTO)</text:p>
            </table:table-cell>
            <table:table-cell table:style-name="Tabela8.B2" office:value-type="string">
              <text:p text:style-name="P319">50</text:p>
            </table:table-cell>
            <table:table-cell table:style-name="Tabela8.E27" office:value-type="string">
              <text:p text:style-name="P317">R$10,77</text:p>
            </table:table-cell>
          </table:table-row>
          <table:table-row>
            <table:table-cell table:style-name="Tabela8.A2" office:value-type="string">
              <text:p text:style-name="P317">27</text:p>
            </table:table-cell>
            <table:table-cell table:style-name="Tabela8.B2" office:value-type="string">
              <text:p text:style-name="P319">UN</text:p>
            </table:table-cell>
            <table:table-cell table:style-name="Tabela8.B2" office:value-type="string">
              <text:p text:style-name="P320">CONDIMENTO: FIXADOR DE COR PARA PRODUTOS FRESCAIS A BASE DE ERITORBATO DE SÓDIO, EMBALAGEM DE 1000G. (MESMO FABRICANTE <text:soft-page-break/>SAL DE CURA PARA QUE AMBOS TENHAM A REAÇÃO DESEJADA DO PRODUTO)</text:p>
            </table:table-cell>
            <table:table-cell table:style-name="Tabela8.B2" office:value-type="string">
              <text:p text:style-name="P319">50</text:p>
            </table:table-cell>
            <table:table-cell table:style-name="Tabela8.E28" office:value-type="string">
              <text:p text:style-name="P317">R$17,67</text:p>
            </table:table-cell>
          </table:table-row>
          <table:table-row>
            <table:table-cell table:style-name="Tabela8.A2" office:value-type="string">
              <text:p text:style-name="P317">28</text:p>
            </table:table-cell>
            <table:table-cell table:style-name="Tabela8.B2" office:value-type="string">
              <text:p text:style-name="P319"/>
            </table:table-cell>
            <table:table-cell table:style-name="Tabela8.B2" office:value-type="string">
              <text:p text:style-name="P314">CONDIMENTO: SAL DE CURA A BASE DE NITRITO E NITRATO DE SÓDIO PARA PRODUTOS COZIDOS, EMBALAGEM DE 1000G. (MESMO FABRICANTE FIXADOR DE COR PARA QUE AMBOS TENHAM A REAÇÃO DESEJADA DO PRODUTO)</text:p>
            </table:table-cell>
            <table:table-cell table:style-name="Tabela8.B2" office:value-type="string">
              <text:p text:style-name="P319">30</text:p>
            </table:table-cell>
            <table:table-cell table:style-name="Tabela8.E29" office:value-type="string">
              <text:p text:style-name="P317">R$12,70</text:p>
            </table:table-cell>
          </table:table-row>
          <table:table-row>
            <table:table-cell table:style-name="Tabela8.A2" office:value-type="string">
              <text:p text:style-name="P317">29</text:p>
            </table:table-cell>
            <table:table-cell table:style-name="Tabela8.B2" office:value-type="string">
              <text:p text:style-name="P319">UN</text:p>
            </table:table-cell>
            <table:table-cell table:style-name="Tabela8.B2" office:value-type="string">
              <text:p text:style-name="P320">CONDIMENTO: SAL DE CURA A BASE DE NITRITO E NITRATO DE SÓDIO PARA PRODUTOS FRESCAIS, EMBALAGEM DE 1000G. (MESMO FABRICANTE FIXADOR DE COR PARA QUE AMBOS TENHAM A REAÇÃO DESEJADA DO PRODUTO)</text:p>
            </table:table-cell>
            <table:table-cell table:style-name="Tabela8.B2" office:value-type="string">
              <text:p text:style-name="P319">30</text:p>
            </table:table-cell>
            <table:table-cell table:style-name="Tabela8.E30" office:value-type="string">
              <text:p text:style-name="P317">R$8,41</text:p>
            </table:table-cell>
          </table:table-row>
          <table:table-row>
            <table:table-cell table:style-name="Tabela8.A2" office:value-type="string">
              <text:p text:style-name="P317">30</text:p>
            </table:table-cell>
            <table:table-cell table:style-name="Tabela8.B31" office:value-type="string">
              <text:p text:style-name="P319">Pacote</text:p>
            </table:table-cell>
            <table:table-cell table:style-name="Tabela8.C31" office:value-type="string">
              <text:p text:style-name="P320">COPOS DESCARTÁVEIS TRANSPARENTE COM CAPACIDADE 300 ML (PACOTE CONTENDO 50 UNIDADES CADA), PARA BEBIDAS QUENTES E FRIAS.</text:p>
            </table:table-cell>
            <table:table-cell table:style-name="Tabela8.D31" office:value-type="string">
              <text:p text:style-name="P319">200</text:p>
            </table:table-cell>
            <table:table-cell table:style-name="Tabela8.E31" office:value-type="string">
              <text:p text:style-name="P317">R$9,06</text:p>
            </table:table-cell>
          </table:table-row>
          <table:table-row>
            <table:table-cell table:style-name="Tabela8.A2" office:value-type="string">
              <text:p text:style-name="P317">31</text:p>
            </table:table-cell>
            <table:table-cell table:style-name="Tabela8.B2" office:value-type="string">
              <text:p text:style-name="P319">UN</text:p>
            </table:table-cell>
            <table:table-cell table:style-name="Tabela8.B2" office:value-type="string">
              <text:p text:style-name="P320">EMULSIFICANTE PARA EMBUTIDOS CÁRNEOS A BASE DE AMIDO MODIFICADO, EMBALAGEM DE 600G, COM DOSAGEM DE USO DE 600G DE PRODUTO (EMULSIFICANTE), PARA 100 KG DE MASSA.</text:p>
            </table:table-cell>
            <table:table-cell table:style-name="Tabela8.B2" office:value-type="string">
              <text:p text:style-name="P319">40</text:p>
            </table:table-cell>
            <table:table-cell table:style-name="Tabela8.E32" office:value-type="string">
              <text:p text:style-name="P317">R$14,53</text:p>
            </table:table-cell>
          </table:table-row>
          <table:table-row>
            <table:table-cell table:style-name="Tabela8.A2" office:value-type="string">
              <text:p text:style-name="P317">32</text:p>
            </table:table-cell>
            <table:table-cell table:style-name="Tabela8.B2" office:value-type="string">
              <text:p text:style-name="P319">UN</text:p>
            </table:table-cell>
            <table:table-cell table:style-name="Tabela8.B2" office:value-type="string">
              <text:p text:style-name="P320">ESTABILIZANTE A BASE DE POLIFOSFATOS PARA PRODUTOS FRESCAIS, EMBALAGEM DE 250G, COM DOSAGEM DE USO DE 250G DE PRODUTO (ESTABILIZANTE) PARA 100 KG DE MASSA</text:p>
            </table:table-cell>
            <table:table-cell table:style-name="Tabela8.B2" office:value-type="string">
              <text:p text:style-name="P319">40</text:p>
            </table:table-cell>
            <table:table-cell table:style-name="Tabela8.E33" office:value-type="string">
              <text:p text:style-name="P317">R$10,59</text:p>
            </table:table-cell>
          </table:table-row>
          <table:table-row>
            <table:table-cell table:style-name="Tabela8.A2" office:value-type="string">
              <text:p text:style-name="P317">33</text:p>
            </table:table-cell>
            <table:table-cell table:style-name="Tabela8.B34" office:value-type="string">
              <text:p text:style-name="P319">un</text:p>
            </table:table-cell>
            <table:table-cell table:style-name="Tabela8.C34" office:value-type="string">
              <text:p text:style-name="P320">FACA COM LÂMINA EM AÇO INOX 8'' COM FIO LISO. CABO EM POLIPROPILENO INJETADO DIRETAMENTE SOBRE A ESPIGA DA LÂMINA.</text:p>
            </table:table-cell>
            <table:table-cell table:style-name="Tabela8.D34" office:value-type="string">
              <text:p text:style-name="P319">30</text:p>
            </table:table-cell>
            <table:table-cell table:style-name="Tabela8.E34" office:value-type="string">
              <text:p text:style-name="P317">R$47,10</text:p>
            </table:table-cell>
          </table:table-row>
          <table:table-row>
            <table:table-cell table:style-name="Tabela8.A2" office:value-type="string">
              <text:p text:style-name="P317">34</text:p>
            </table:table-cell>
            <table:table-cell table:style-name="Tabela8.B35" office:value-type="string">
              <text:p text:style-name="P319">un</text:p>
            </table:table-cell>
            <table:table-cell table:style-name="Tabela8.C35" office:value-type="string">
              <text:p text:style-name="P320">FACA PARA DESOSSAR COM LÂMINA EM AÇO INOX 6'' COM FIO LISO. CABO EM POLIPROPILENO INJETADO DIRETAMENTE SOBRE A ESPIGA DA LÂMINA.</text:p>
            </table:table-cell>
            <table:table-cell table:style-name="Tabela8.D35" office:value-type="string">
              <text:p text:style-name="P319">30</text:p>
            </table:table-cell>
            <table:table-cell table:style-name="Tabela8.E35" office:value-type="string">
              <text:p text:style-name="P317">R$40,63</text:p>
            </table:table-cell>
          </table:table-row>
          <table:table-row>
            <table:table-cell table:style-name="Tabela8.A2" office:value-type="string">
              <text:p text:style-name="P317">35</text:p>
            </table:table-cell>
            <table:table-cell table:style-name="Tabela8.B2" office:value-type="string">
              <text:p text:style-name="P319">TON</text:p>
            </table:table-cell>
            <table:table-cell table:style-name="Tabela8.B2" office:value-type="string">
              <text:p text:style-name="P314">FARELO DE SOJA MOÍDO PARA ALIMENTAÇÃO ANIMAL, DE PRIMEIRA LINHA, COM NO MÍNIMO 45% DE PROTEÍNA BRUTA. COM NÍVEIS DE MICOTOXINAS, UMIDADE E LIMPEZA DENTRO DOS PADRÕES DE CLASSIFICAÇÃO DO PRODUTO, A GRANEL. POSTO E DESCARREGADO NA INSTITUIÇÃO.</text:p>
            </table:table-cell>
            <table:table-cell table:style-name="Tabela8.B2" office:value-type="string">
              <text:p text:style-name="P312">150</text:p>
            </table:table-cell>
            <table:table-cell table:style-name="Tabela8.E36" office:value-type="string">
              <text:p text:style-name="P317">R$1.960,00</text:p>
            </table:table-cell>
          </table:table-row>
          <table:table-row>
            <table:table-cell table:style-name="Tabela8.A2" office:value-type="string">
              <text:p text:style-name="P317">36</text:p>
            </table:table-cell>
            <table:table-cell table:style-name="Tabela8.B2" office:value-type="string">
              <text:p text:style-name="P319">TON</text:p>
            </table:table-cell>
            <table:table-cell table:style-name="Tabela8.B2" office:value-type="string">
              <text:p text:style-name="P314">FARELO DE TRIGO PARA ALIMENTAÇÃO ANIMAL, DE PRIMEIRA LINHA, COM NÍVEIS DE MICOTOXINAS, UMIDADE E LIMPEZA DENTRO DOS PADRÕES DE CLASSIFICAÇÃO DO PRODUTO, ENSACADO. POSTO NA INSTITUIÇÃO. APRESENTAÇÃO: SACOS COM NO MÍNIMO 30 KG.</text:p>
            </table:table-cell>
            <table:table-cell table:style-name="Tabela8.B2" office:value-type="string">
              <text:p text:style-name="P312">150</text:p>
            </table:table-cell>
            <table:table-cell table:style-name="Tabela8.E37" office:value-type="string">
              <text:p text:style-name="P317">R$1.245,33</text:p>
            </table:table-cell>
          </table:table-row>
          <table:table-row>
            <table:table-cell table:style-name="Tabela8.A2" office:value-type="string">
              <text:p text:style-name="P317">37</text:p>
            </table:table-cell>
            <table:table-cell table:style-name="Tabela8.B2" office:value-type="string">
              <text:p text:style-name="P319">TON</text:p>
            </table:table-cell>
            <table:table-cell table:style-name="Tabela8.B2" office:value-type="string">
              <text:p text:style-name="P314">FENO DE AZEVÉM (LOLIUM MULTIFLORUM), COM FARDOS BEM AMARRADOS E BEM PRENSADOS, COM PESO VARIANDO DE 10 A 12KG, LIVRE DE IMPUREZAS E UMIDADE, PRONTAMENTE APTOS PARA CONSUMO EM ALIMENTAÇÃO ANIMAL. POSTO E DESCARREGADO NA INSTITUIÇÃO</text:p>
            </table:table-cell>
            <table:table-cell table:style-name="Tabela8.B2" office:value-type="string">
              <text:p text:style-name="P312">35</text:p>
            </table:table-cell>
            <table:table-cell table:style-name="Tabela8.E38" office:value-type="string">
              <text:p text:style-name="P317">R$1.680,00</text:p>
            </table:table-cell>
          </table:table-row>
          <table:table-row>
            <table:table-cell table:style-name="Tabela8.A2" office:value-type="string">
              <text:p text:style-name="P317">38</text:p>
            </table:table-cell>
            <table:table-cell table:style-name="Tabela8.B2" office:value-type="string">
              <text:p text:style-name="P319">TON</text:p>
            </table:table-cell>
            <table:table-cell table:style-name="Tabela8.B2" office:value-type="string">
              <text:p text:style-name="P314">FENO DE TIFTON (CYNODON SPP.) EM FARDOS, VARIANDO DE 10-20KG, ISENTO DE IMPUREZAS E UMIDADE, PRONTAMENTE APTOS PARA ALIMENTAÇÃO ANIMAL. POSTO E DESCARREGADO NA INSTITUIÇÃO</text:p>
            </table:table-cell>
            <table:table-cell table:style-name="Tabela8.B2" office:value-type="string">
              <text:p text:style-name="P312">35</text:p>
            </table:table-cell>
            <table:table-cell table:style-name="Tabela8.E39" office:value-type="string">
              <text:p text:style-name="P317">R$1.333,33</text:p>
            </table:table-cell>
          </table:table-row>
          <table:table-row>
            <table:table-cell table:style-name="Tabela8.A2" office:value-type="string">
              <text:p text:style-name="P317">39</text:p>
            </table:table-cell>
            <table:table-cell table:style-name="Tabela8.B40" office:value-type="string">
              <text:p text:style-name="P319">Sachet</text:p>
            </table:table-cell>
            <table:table-cell table:style-name="Tabela8.C40" office:value-type="string">
              <text:p text:style-name="P320">FERMENTO LÁCTEO PRA PREPARO DE LEITE FERMENTADO SACHET 400MG</text:p>
            </table:table-cell>
            <table:table-cell table:style-name="Tabela8.D40" office:value-type="string">
              <text:p text:style-name="P319">10</text:p>
            </table:table-cell>
            <table:table-cell table:style-name="Tabela8.E40" office:value-type="string">
              <text:p text:style-name="P317">R$6,54</text:p>
            </table:table-cell>
          </table:table-row>
          <table:table-row>
            <table:table-cell table:style-name="Tabela8.A2" office:value-type="string">
              <text:p text:style-name="P317">40</text:p>
            </table:table-cell>
            <table:table-cell table:style-name="Tabela8.B41" office:value-type="string">
              <text:p text:style-name="P319">pct</text:p>
            </table:table-cell>
            <table:table-cell table:style-name="Tabela8.C41" office:value-type="string">
              <text:p text:style-name="P320">FIBRA SILICONADA, PACOTE COM 1 KG</text:p>
            </table:table-cell>
            <table:table-cell table:style-name="Tabela8.D41" office:value-type="string">
              <text:p text:style-name="P319">10</text:p>
            </table:table-cell>
            <table:table-cell table:style-name="Tabela8.E41" office:value-type="string">
              <text:p text:style-name="P317">R$21,53</text:p>
            </table:table-cell>
          </table:table-row>
          <table:table-row>
            <table:table-cell table:style-name="Tabela8.A2" office:value-type="string">
              <text:p text:style-name="P317">41</text:p>
            </table:table-cell>
            <table:table-cell table:style-name="Tabela8.B2" office:value-type="string">
              <text:p text:style-name="P319">ROLO DE 75 M</text:p>
            </table:table-cell>
            <table:table-cell table:style-name="Tabela8.B2" office:value-type="string">
              <text:p text:style-name="P320">FILME AGRÍCOLA TRANSPARENTE EM POLIETILENO ADITIVADO COM ANTI U.V. 150 MICRAS DE ESPESSURA, 12 M DE LARGURA X 75 M DE COMPRIMENTO. ENTREGA NO IFC – CÂMPUS CONCÓRDIA.</text:p>
            </table:table-cell>
            <table:table-cell table:style-name="Tabela8.B2" office:value-type="string">
              <text:p text:style-name="P319">7</text:p>
            </table:table-cell>
            <table:table-cell table:style-name="Tabela8.E42" office:value-type="string">
              <text:p text:style-name="P317">R$3.035,33</text:p>
            </table:table-cell>
          </table:table-row>
          <table:table-row>
            <table:table-cell table:style-name="Tabela8.A2" office:value-type="string">
              <text:p text:style-name="P317">42</text:p>
            </table:table-cell>
            <table:table-cell table:style-name="Tabela8.B2" office:value-type="string">
              <text:p text:style-name="P319">M2</text:p>
            </table:table-cell>
            <table:table-cell table:style-name="Tabela8.B2" office:value-type="string">
              <text:p text:style-name="P320">GRAMA EM LEIVAS, VARIEDADE SÃO CARLOS (AXONOPUS COMPRESSUS SP), COM ENTREGA, PREPARAÇÃO TOTAL DO LOCAL, IMPLANTAÇÃO COM COMPACTAÇÃO, IRRIGAÇÃO E DEMAIS PROCEDIMENTOS PARA O ESTABELECIMENTO DO GRAMADO, NO IFC CONCÓRDIA.</text:p>
            </table:table-cell>
            <table:table-cell table:style-name="Tabela8.B2" office:value-type="string">
              <text:p text:style-name="P319">1300</text:p>
            </table:table-cell>
            <table:table-cell table:style-name="Tabela8.E43" office:value-type="string">
              <text:p text:style-name="P317">R$12,50</text:p>
            </table:table-cell>
          </table:table-row>
          <table:table-row>
            <table:table-cell table:style-name="Tabela8.A2" office:value-type="string">
              <text:p text:style-name="P317">43</text:p>
            </table:table-cell>
            <table:table-cell table:style-name="Tabela8.B44" office:value-type="string">
              <text:p text:style-name="P319">un</text:p>
            </table:table-cell>
            <table:table-cell table:style-name="Tabela8.C44" office:value-type="string">
              <text:p text:style-name="P320">GRELHA EM PVC PARA PISO: DIMENSÕES APROXIMADAS: LARG. : 200MM, ALT.: 20MM, COMP.: 500MM, COR BRANCA. DEVE SUPORTAR PESO DE ATÉ 3 TON.</text:p>
            </table:table-cell>
            <table:table-cell table:style-name="Tabela8.D44" office:value-type="string">
              <text:p text:style-name="P319">41</text:p>
            </table:table-cell>
            <table:table-cell table:style-name="Tabela8.E44" office:value-type="string">
              <text:p text:style-name="P317">R$96,61</text:p>
            </table:table-cell>
          </table:table-row>
          <table:table-row>
            <table:table-cell table:style-name="Tabela8.A2" office:value-type="string">
              <text:p text:style-name="P317">44</text:p>
            </table:table-cell>
            <table:table-cell table:style-name="Tabela8.B45" office:value-type="string">
              <text:p text:style-name="P319">Pacote</text:p>
            </table:table-cell>
            <table:table-cell table:style-name="Tabela8.C45" office:value-type="string">
              <text:p text:style-name="P320">GUARDANAPO DE PAPEL, PACOTES CONTENDO 50 UNIDADES, COR BRANCO, TAMANHO MÉDIO: 30 X 30CM</text:p>
            </table:table-cell>
            <table:table-cell table:style-name="Tabela8.D45" office:value-type="string">
              <text:p text:style-name="P319">5000</text:p>
            </table:table-cell>
            <table:table-cell table:style-name="Tabela8.E45" office:value-type="string">
              <text:p text:style-name="P317">R$2,96</text:p>
            </table:table-cell>
          </table:table-row>
          <table:table-row>
            <table:table-cell table:style-name="Tabela8.A2" office:value-type="string">
              <text:p text:style-name="P317">45</text:p>
            </table:table-cell>
            <table:table-cell table:style-name="Tabela8.B2" office:value-type="string">
              <text:p text:style-name="P319">UN</text:p>
            </table:table-cell>
            <table:table-cell table:style-name="Tabela8.B2" office:value-type="string">
              <text:p text:style-name="P314">IDENTIFICADOR DE BRINCO LISO PARA OVINOS, COR AMARELA, COM MACHO E FÊMEA. LARGURA DE 15 MM, ALTURA 53 MM. PACOTE COM 50 UNIDADES. PERSONALIZADO, COM AS LETRAS IFC NO BORDO SUPERIOR E O BORDO INFERIOR COM NUMERAÇÃO QUE DEVERÁ SER SOLICITADA AO IFC- CAMPUS CONCÓRDIA QUANDO EMPENHADO, COMPATIVEL COM TODOS OS BRINCADORES QUE UTILIZAM O SISTEMA <text:soft-page-break/>DE AGULHA.</text:p>
            </table:table-cell>
            <table:table-cell table:style-name="Tabela8.B2" office:value-type="string">
              <text:p text:style-name="P312">5</text:p>
            </table:table-cell>
            <table:table-cell table:style-name="Tabela8.E46" office:value-type="string">
              <text:p text:style-name="P317">R$62,17</text:p>
            </table:table-cell>
          </table:table-row>
          <table:table-row>
            <table:table-cell table:style-name="Tabela8.A2" office:value-type="string">
              <text:p text:style-name="P317">46</text:p>
            </table:table-cell>
            <table:table-cell table:style-name="Tabela8.B2" office:value-type="string">
              <text:p text:style-name="P319">UN</text:p>
            </table:table-cell>
            <table:table-cell table:style-name="Tabela8.B2" office:value-type="string">
              <text:p text:style-name="P314">IDENTIFICADOR, BRINCO LISO PARA BOVINOS, COM MEDIDAS APROPRIADAS PARA ESPÉCIE ANIMAL. COR AMARELO. PACOTE COM 50 UNIDADES. COMPATÍVEL COM TODOS OS BRINCADORES QUE UTILIZAM SISTEMA DE AGULHA. PERSONALIZADO, COM AS LETRAS IFC NO BORDO SUPERIOR E O BORDO INFERIOR COM NUMERAÇÃO QUE DEVERÁ SER SOLICITADA AO IFC- CAMPUS CONCÓRDIA QUANDO EMPENHADO.</text:p>
            </table:table-cell>
            <table:table-cell table:style-name="Tabela8.B2" office:value-type="string">
              <text:p text:style-name="P312">6</text:p>
            </table:table-cell>
            <table:table-cell table:style-name="Tabela8.E47" office:value-type="string">
              <text:p text:style-name="P317">R$69,13</text:p>
            </table:table-cell>
          </table:table-row>
          <table:table-row>
            <table:table-cell table:style-name="Tabela8.A2" office:value-type="string">
              <text:p text:style-name="P317">47</text:p>
            </table:table-cell>
            <table:table-cell table:style-name="Tabela8.B2" office:value-type="string">
              <text:p text:style-name="P319">UN</text:p>
            </table:table-cell>
            <table:table-cell table:style-name="Tabela8.B2" office:value-type="string">
              <text:p text:style-name="P314">IDENTIFICADOR, BRINCO LISO PARA SUÍNOS, COM MEDIDAS APROPRIADAS PARA ESPÉCIE ANIMAL. COR AMARELO. PACOTE COM 50 UNIDADES. COMPATÍVEL COM TODOS OS BRINCADORES QUE UTILIZAM SISTEMA DE AGULHA. PERSONALIZADO, COM AS LETRAS IFC NO BORDO SUPERIOR E O BORDO INFERIOR SEM NUMERAÇÃO.</text:p>
            </table:table-cell>
            <table:table-cell table:style-name="Tabela8.B2" office:value-type="string">
              <text:p text:style-name="P312">5</text:p>
            </table:table-cell>
            <table:table-cell table:style-name="Tabela8.E48" office:value-type="string">
              <text:p text:style-name="P317">R$68,79</text:p>
            </table:table-cell>
          </table:table-row>
          <table:table-row>
            <table:table-cell table:style-name="Tabela8.A2" office:value-type="string">
              <text:p text:style-name="P317">48</text:p>
            </table:table-cell>
            <table:table-cell table:style-name="Tabela8.B2" office:value-type="string">
              <text:p text:style-name="P319">UNIDADE</text:p>
            </table:table-cell>
            <table:table-cell table:style-name="Tabela8.B2" office:value-type="string">
              <text:p text:style-name="P320">ISCA FORMICIDA PRINCÍPIO ATIVO: FIPRONIL 0,01% E SULFLURAMIDA 0,01%. CLASSIFICAÇÃO TOXICOLÓGICA: IV - POUCO TÓXICO, FORMULAÇÃO: ISCA FORMICIDA GRANULADA PARA USO EM ÁREAS AGRÍCOLAS (NOS SETORES DE PRODUÇÃO, ARMAZENAMENTO E BENEFICIAMENTO DE PRODUTOS AGRÍCOLAS, NAS FLORESTAS PLANTADAS E NAS PASTAGENS). PACOTES COM 10 SACHES DE 50 G.</text:p>
            </table:table-cell>
            <table:table-cell table:style-name="Tabela8.B2" office:value-type="string">
              <text:p text:style-name="P319">20</text:p>
            </table:table-cell>
            <table:table-cell table:style-name="Tabela8.E49" office:value-type="string">
              <text:p text:style-name="P317">R$9,20</text:p>
            </table:table-cell>
          </table:table-row>
          <table:table-row>
            <table:table-cell table:style-name="Tabela8.A2" office:value-type="string">
              <text:p text:style-name="P317">49</text:p>
            </table:table-cell>
            <table:table-cell table:style-name="Tabela8.B2" office:value-type="string">
              <text:p text:style-name="P319">KG</text:p>
            </table:table-cell>
            <table:table-cell table:style-name="Tabela8.B2" office:value-type="string">
              <text:p text:style-name="P314">ISCA FORMICIDA PRINCÍPIO ATIVO: SULFLURAMIDA CONCENTRAÇÃO DE INGREDIENTE ATIVO: 3 G/KG OU 0,3% CLASSIFICAÇÃO TOXICOLÓGICA: IV - POUCO TÓXICO FORMULAÇÃO: ISCA FORMICIDA MICROGRANULADA PARA USO EM ÁREAS AGRÍCOLAS (NOS SETORES DE PRODUÇÃO, ARMAZENAMENTO E BENEFICIAMENTO DE PRODUTOS AGRÍCOLAS, NAS FLORESTAS PLANTADAS E NAS PASTAGENS).</text:p>
            </table:table-cell>
            <table:table-cell table:style-name="Tabela8.B2" office:value-type="string">
              <text:p text:style-name="P312">30</text:p>
            </table:table-cell>
            <table:table-cell table:style-name="Tabela8.E50" office:value-type="string">
              <text:p text:style-name="P317">R$14,79</text:p>
            </table:table-cell>
          </table:table-row>
          <table:table-row>
            <table:table-cell table:style-name="Tabela8.A2" office:value-type="string">
              <text:p text:style-name="P317">50</text:p>
            </table:table-cell>
            <table:table-cell table:style-name="Tabela8.B2" office:value-type="string">
              <text:p text:style-name="P319">UN</text:p>
            </table:table-cell>
            <table:table-cell table:style-name="Tabela8.B2" office:value-type="string">
              <text:p text:style-name="P314">ISCA MOSQUICIDA COM ATRATIVO, PRONTA PARA O USO, FÁCIL UTILIZAÇÃO. MOSQUICIDA DE INGESTÃO FORMULADO À BASE DE IMIDACLOPRIDO (NEOCOTINÓIDE, 0,5%), CAPAZ DE MATAR A MOSCA MUITO RAPIDAMENTE. BAIXA TOXICIDADE PARA ANIMAIS DE SANGUE QUENTE. POSSUI EM SUA FORMULAÇÃO O BENZOATO DE DENATÔNIO, SUBSTÂNCIA AMARGANTE QUE AJUDA A PREVENIR A INGESTÃO ACIDENTAL. APRESENTAÇÃO SACHÊ COM 50 G.</text:p>
            </table:table-cell>
            <table:table-cell table:style-name="Tabela8.B2" office:value-type="string">
              <text:p text:style-name="P312">1000</text:p>
            </table:table-cell>
            <table:table-cell table:style-name="Tabela8.E51" office:value-type="string">
              <text:p text:style-name="P317">R$12,26</text:p>
            </table:table-cell>
          </table:table-row>
          <table:table-row>
            <table:table-cell table:style-name="Tabela8.A2" office:value-type="string">
              <text:p text:style-name="P317">51</text:p>
            </table:table-cell>
            <table:table-cell table:style-name="Tabela8.B2" office:value-type="string">
              <text:p text:style-name="P319">UN</text:p>
            </table:table-cell>
            <table:table-cell table:style-name="Tabela8.B2" office:value-type="string">
              <text:p text:style-name="P314">ISOLADOR GANCHO ECONÔMICO PARA CERCAS (ISOLADOR PARAFUSO), ISOLADOR DE LINHA INDICADO PRINCIPALMENTE PARA CERCAS UTILIZANDO MOURÕES DE MADEIRA.</text:p>
            </table:table-cell>
            <table:table-cell table:style-name="Tabela8.B2" office:value-type="string">
              <text:p text:style-name="P312">30</text:p>
            </table:table-cell>
            <table:table-cell table:style-name="Tabela8.E52" office:value-type="string">
              <text:p text:style-name="P317">R$0,96</text:p>
            </table:table-cell>
          </table:table-row>
          <table:table-row>
            <table:table-cell table:style-name="Tabela8.A2" office:value-type="string">
              <text:p text:style-name="P317">52</text:p>
            </table:table-cell>
            <table:table-cell table:style-name="Tabela8.B2" office:value-type="string">
              <text:p text:style-name="P319">UN</text:p>
            </table:table-cell>
            <table:table-cell table:style-name="Tabela8.B2" office:value-type="string">
              <text:p text:style-name="P314">ISOLADOR ROLDANA PARA CERCA ELÉTRICA COM PREGO 30X30MM.</text:p>
            </table:table-cell>
            <table:table-cell table:style-name="Tabela8.B2" office:value-type="string">
              <text:p text:style-name="P312">2000</text:p>
            </table:table-cell>
            <table:table-cell table:style-name="Tabela8.E53" office:value-type="string">
              <text:p text:style-name="P317">R$0,26</text:p>
            </table:table-cell>
          </table:table-row>
          <table:table-row>
            <table:table-cell table:style-name="Tabela8.A2" office:value-type="string">
              <text:p text:style-name="P317">53</text:p>
            </table:table-cell>
            <table:table-cell table:style-name="Tabela8.B54" office:value-type="string">
              <text:p text:style-name="P319">un</text:p>
            </table:table-cell>
            <table:table-cell table:style-name="Tabela8.C54" office:value-type="string">
              <text:p text:style-name="P320">KIT DE BROCAS CONTENDO PELO MENOS: 6 BROCAS DE AÇO PARA METAL: 2, 3, 4, 5, 6 E 8 MM; 5 BROCAS PARA CONCRETO: 4, 5, 6, 8 E 10 MM; 5 BROCAS COM 3 PONTAS PARA MADEIRA: 4, 5, 6, 8 E 10 MM.</text:p>
            </table:table-cell>
            <table:table-cell table:style-name="Tabela8.D54" office:value-type="string">
              <text:p text:style-name="P319">1</text:p>
            </table:table-cell>
            <table:table-cell table:style-name="Tabela8.E54" office:value-type="string">
              <text:p text:style-name="P317">R$32,80</text:p>
            </table:table-cell>
          </table:table-row>
          <table:table-row>
            <table:table-cell table:style-name="Tabela8.A2" office:value-type="string">
              <text:p text:style-name="P317">54</text:p>
            </table:table-cell>
            <table:table-cell table:style-name="Tabela8.B55" office:value-type="string">
              <text:p text:style-name="P319">Pacote</text:p>
            </table:table-cell>
            <table:table-cell table:style-name="Tabela8.C55" office:value-type="string">
              <text:p text:style-name="P320">LAÇO FÁCIL MÉDIO(CORES DIVERSAS), PACOTE COM 100 UNIDADES</text:p>
            </table:table-cell>
            <table:table-cell table:style-name="Tabela8.D55" office:value-type="string">
              <text:p text:style-name="P319">7</text:p>
            </table:table-cell>
            <table:table-cell table:style-name="Tabela8.E55" office:value-type="string">
              <text:p text:style-name="P317">R$21,60</text:p>
            </table:table-cell>
          </table:table-row>
          <table:table-row>
            <table:table-cell table:style-name="Tabela8.A2" office:value-type="string">
              <text:p text:style-name="P317">55</text:p>
            </table:table-cell>
            <table:table-cell table:style-name="Tabela8.B2" office:value-type="string">
              <text:p text:style-name="P319">UNIDADE</text:p>
            </table:table-cell>
            <table:table-cell table:style-name="Tabela8.B2" office:value-type="string">
              <text:p text:style-name="P320">LIMITADOR DE CANTEIRO/GRAMA, NA COR VERDE, COM BORDA, ROLO COM 12 CM DE LARGURA POR 50 METROS DE COMPRIMENTO.</text:p>
            </table:table-cell>
            <table:table-cell table:style-name="Tabela8.B2" office:value-type="string">
              <text:p text:style-name="P319">20</text:p>
            </table:table-cell>
            <table:table-cell table:style-name="Tabela8.E56" office:value-type="string">
              <text:p text:style-name="P317">R$175,42</text:p>
            </table:table-cell>
          </table:table-row>
          <table:table-row>
            <table:table-cell table:style-name="Tabela8.A2" office:value-type="string">
              <text:p text:style-name="P317">56</text:p>
            </table:table-cell>
            <table:table-cell table:style-name="Tabela8.B2" office:value-type="string">
              <text:p text:style-name="P319">UN</text:p>
            </table:table-cell>
            <table:table-cell table:style-name="Tabela8.B2" office:value-type="string">
              <text:p text:style-name="P314">MACHADO COM CABO 100CM. DIMENSÕES (C X L X A): 100.50 X 20.00 X 4.00 CENTÍMETROS</text:p>
            </table:table-cell>
            <table:table-cell table:style-name="Tabela8.B2" office:value-type="string">
              <text:p text:style-name="P312">5</text:p>
            </table:table-cell>
            <table:table-cell table:style-name="Tabela8.E57" office:value-type="string">
              <text:p text:style-name="P317">R$59,49</text:p>
            </table:table-cell>
          </table:table-row>
          <table:table-row>
            <table:table-cell table:style-name="Tabela8.A2" office:value-type="string">
              <text:p text:style-name="P317">57</text:p>
            </table:table-cell>
            <table:table-cell table:style-name="Tabela8.B58" office:value-type="string">
              <text:p text:style-name="P319">un</text:p>
            </table:table-cell>
            <table:table-cell table:style-name="Tabela8.C58" office:value-type="string">
              <text:p text:style-name="P320">MACHADO LENHADOR, MATERIAL: FERRO E CABO EM FIBRA. COMPRIMENTO 90 CM APROXIMADO.</text:p>
            </table:table-cell>
            <table:table-cell table:style-name="Tabela8.D58" office:value-type="string">
              <text:p text:style-name="P319">2</text:p>
            </table:table-cell>
            <table:table-cell table:style-name="Tabela8.E58" office:value-type="string">
              <text:p text:style-name="P317">R$86,40</text:p>
            </table:table-cell>
          </table:table-row>
          <table:table-row>
            <table:table-cell table:style-name="Tabela8.A2" office:value-type="string">
              <text:p text:style-name="P317">58</text:p>
            </table:table-cell>
            <table:table-cell table:style-name="Tabela8.B59" office:value-type="string">
              <text:p text:style-name="P319">un</text:p>
            </table:table-cell>
            <table:table-cell table:style-name="Tabela8.C59" office:value-type="string">
              <text:p text:style-name="P320">MACHADO MACHADINHA, LENHADOR JARDINEIRO, MATERIAL: FERRO; CABO: PLÁSTICO RESISTENTE EMBORRACHADO; COMPRIMENTO: 37 CM APROXIMADO.</text:p>
            </table:table-cell>
            <table:table-cell table:style-name="Tabela8.D59" office:value-type="string">
              <text:p text:style-name="P319">10</text:p>
            </table:table-cell>
            <table:table-cell table:style-name="Tabela8.E59" office:value-type="string">
              <text:p text:style-name="P317">R$43,02</text:p>
            </table:table-cell>
          </table:table-row>
          <table:table-row>
            <table:table-cell table:style-name="Tabela8.A2" office:value-type="string">
              <text:p text:style-name="P317">59</text:p>
            </table:table-cell>
            <table:table-cell table:style-name="Tabela8.B2" office:value-type="string">
              <text:p text:style-name="P319">M³</text:p>
            </table:table-cell>
            <table:table-cell table:style-name="Tabela8.B2" office:value-type="string">
              <text:p text:style-name="P314">MARAVALHA TIPO PLAINA DE MADEIRA SECA (PINUS), TAMANHO MÉDIO DA PARTICULA DE 0,5 À 2 CM LIVRE DE IMPUREZAS E PRODUTOS AGRESSIVOS AOS ANIMAIS. COM CERTIFICADO DE GARANTIA DE QUALIDADE, PADRÃO BRF. DEVE SER ENTREGUE EM FARDOS.</text:p>
            </table:table-cell>
            <table:table-cell table:style-name="Tabela8.B2" office:value-type="string">
              <text:p text:style-name="P312">1000</text:p>
            </table:table-cell>
            <table:table-cell table:style-name="Tabela8.E60" office:value-type="string">
              <text:p text:style-name="P317">R$53,46</text:p>
            </table:table-cell>
          </table:table-row>
          <table:table-row>
            <table:table-cell table:style-name="Tabela8.A2" office:value-type="string">
              <text:p text:style-name="P317">60</text:p>
            </table:table-cell>
            <table:table-cell table:style-name="Tabela8.B61" office:value-type="string">
              <text:p text:style-name="P319">Unidade</text:p>
            </table:table-cell>
            <table:table-cell table:style-name="Tabela8.B2" office:value-type="string">
              <text:p text:style-name="P314">MARGARINA COM SAL, VEGETAL DE 1ª QUALIDADE COMPOSIÇÃO BÁSICA ÓLEO VEGETAL COM NO MÍNIMO DE 65% DE LIPÍDIOS, ESTABILIZANTE LECITINA DE SOJA E MONO-GLICERÍDEOS DE ÁCIDO GRAXO, ACIDULANTE ÁCIDO CÍTRICO, CONSERVANTE BENZOATO DE SÓDIO, ANTIOXIDANTE EDTA ACIDULANTE ÁCIDO CÍTRICO, CARACTERÍSTICAS ADICIONAIS SEM COLESTEROL E COM 450MCG/100G DE VITAMINA A,2, SEM ADIÇÃO DE ÁGUA, COM O MÍNIMO DE 80% DE GORDURA, LIVRE DE GORDURA TRANS, APLICAÇÃO USO CULINÁRIO EM BALDES DE 15 QUILOS, VALIDADE DE 6 MESES, FABRICAÇÃO MÁXIMO DE 30 DIAS.</text:p>
            </table:table-cell>
            <table:table-cell table:style-name="Tabela8.D61" office:value-type="string">
              <text:p text:style-name="P319">150</text:p>
            </table:table-cell>
            <table:table-cell table:style-name="Tabela8.E61" office:value-type="string">
              <text:p text:style-name="P317">R$84,76</text:p>
            </table:table-cell>
          </table:table-row>
          <table:table-row>
            <table:table-cell table:style-name="Tabela8.A2" office:value-type="string">
              <text:p text:style-name="P317">61</text:p>
            </table:table-cell>
            <table:table-cell table:style-name="Tabela8.B2" office:value-type="string">
              <text:p text:style-name="P319">UN</text:p>
            </table:table-cell>
            <table:table-cell table:style-name="Tabela8.B2" office:value-type="string">
              <text:p text:style-name="P314">MÁSCARA RESPIRATÓRIA CONTRAVAPORES ORGÂNICOS E ÁCIDOS - <text:soft-page-break/>CG-306. PROTEÇÃO DAS VIAS RESPIRATÓRIAS CONTRAVAPORES ORGÂNICOS E GASES ÁCIDOS. UTILIZADA COM OS CARTUCHOS RC 202, RC 203 E RC 206. DEVE OFERECER PROTEÇÃO CONTRA GASES, VAPORES E PARTÍCULAS. COM O CORPO PRODUZIDO EM SANTROPENE, CONFORME NORMAS MUNDIAIS, A MÁSCARA DEVE POSSUIR DUAS VÁLVULAS DE EXALAÇÃO QUE LIBERAM A TRANSPIRAÇÃO DO USUÁRIO. APRESENTA TAMANHO UNIVERSAL, COM ADAPTAÇÃO A QUALQUER FORMATO DE ROSTO, E PERMITE O USO DA LINHA DE FILTROS FABRICADOS PELA EMPRESA. DEVE VIR COMPLETA COM OS FILTROS.</text:p>
            </table:table-cell>
            <table:table-cell table:style-name="Tabela8.B2" office:value-type="string">
              <text:p text:style-name="P319">3</text:p>
            </table:table-cell>
            <table:table-cell table:style-name="Tabela8.E62" office:value-type="string">
              <text:p text:style-name="P317">R$87,30</text:p>
            </table:table-cell>
          </table:table-row>
          <table:table-row>
            <table:table-cell table:style-name="Tabela8.A2" office:value-type="string">
              <text:p text:style-name="P317">62</text:p>
            </table:table-cell>
            <table:table-cell table:style-name="Tabela8.B2" office:value-type="string">
              <text:p text:style-name="P319">TON</text:p>
            </table:table-cell>
            <table:table-cell table:style-name="Tabela8.B2" office:value-type="string">
              <text:p text:style-name="P314">MILHO EM GRÃO PARA ALIMENTAÇÃO ANIMAL, DE PRIMEIRA LINHA, COLHIDO NA SAFRA DO PRESENTE ANO, COM NÍVEIS DE MICOTOXINAS, UMIDADE E LIMPEZA DENTRO DOS PADRÕES DE CLASSIFICAÇÃO DO PRODUTO. SEM PRESENÇA DE INSETOS E IMPUREZAS. A GRANEL, POSTO NA INSTITUIÇÃO. ENTREGA EM CAMINHÃO COM BRAÇO TELESCÓPICO.</text:p>
            </table:table-cell>
            <table:table-cell table:style-name="Tabela8.B2" office:value-type="string">
              <text:p text:style-name="P312">150</text:p>
            </table:table-cell>
            <table:table-cell table:style-name="Tabela8.E63" office:value-type="string">
              <text:p text:style-name="P317">R$738,89</text:p>
            </table:table-cell>
          </table:table-row>
          <table:table-row>
            <table:table-cell table:style-name="Tabela8.A2" office:value-type="string">
              <text:p text:style-name="P317">63</text:p>
            </table:table-cell>
            <table:table-cell table:style-name="Tabela8.B2" office:value-type="string">
              <text:p text:style-name="P319">UN</text:p>
            </table:table-cell>
            <table:table-cell table:style-name="Tabela8.B2" office:value-type="string">
              <text:p text:style-name="P320">MUDA DE ALFACE CRESPA PRONTAS PARA TRANSPLANTE (30 DIAS) ENTREGUES NO IFC CAMPUS CONCÓRDIA.</text:p>
            </table:table-cell>
            <table:table-cell table:style-name="Tabela8.B2" office:value-type="string">
              <text:p text:style-name="P319">2000</text:p>
            </table:table-cell>
            <table:table-cell table:style-name="Tabela8.E64" office:value-type="string">
              <text:p text:style-name="P317">R$0,15</text:p>
            </table:table-cell>
          </table:table-row>
          <table:table-row>
            <table:table-cell table:style-name="Tabela8.A2" office:value-type="string">
              <text:p text:style-name="P317">64</text:p>
            </table:table-cell>
            <table:table-cell table:style-name="Tabela8.B2" office:value-type="string">
              <text:p text:style-name="P319">UN</text:p>
            </table:table-cell>
            <table:table-cell table:style-name="Tabela8.B2" office:value-type="string">
              <text:p text:style-name="P320">MUDA DE BETERRABA CULTIVAR RESISTENTES A CERCOSPORIOSE PRONTAS PARA TRANSPLANTE (30 DIAS) ENTREGUES NO IFC CAMPUS CONCÓRDIA.</text:p>
            </table:table-cell>
            <table:table-cell table:style-name="Tabela8.B2" office:value-type="string">
              <text:p text:style-name="P319">2000</text:p>
            </table:table-cell>
            <table:table-cell table:style-name="Tabela8.E65" office:value-type="string">
              <text:p text:style-name="P317">R$0,16</text:p>
            </table:table-cell>
          </table:table-row>
          <table:table-row>
            <table:table-cell table:style-name="Tabela8.A2" office:value-type="string">
              <text:p text:style-name="P317">65</text:p>
            </table:table-cell>
            <table:table-cell table:style-name="Tabela8.B2" office:value-type="string">
              <text:p text:style-name="P319">UN</text:p>
            </table:table-cell>
            <table:table-cell table:style-name="Tabela8.B2" office:value-type="string">
              <text:p text:style-name="P320">MUDA DE REPOLHO HIBRIDO COM RESISTÊNCIA A PODRIDÃO NEGRA DOS BRÁSSICAS, PRONTAS PARA TRANSPLANTE. ENTREGUES NO IFC CAMPUS CONCÓRDIA.</text:p>
            </table:table-cell>
            <table:table-cell table:style-name="Tabela8.B2" office:value-type="string">
              <text:p text:style-name="P319">1600</text:p>
            </table:table-cell>
            <table:table-cell table:style-name="Tabela8.E66" office:value-type="string">
              <text:p text:style-name="P317">R$0,18</text:p>
            </table:table-cell>
          </table:table-row>
          <table:table-row>
            <table:table-cell table:style-name="Tabela8.A2" office:value-type="string">
              <text:p text:style-name="P317">66</text:p>
            </table:table-cell>
            <table:table-cell table:style-name="Tabela8.B2" office:value-type="string">
              <text:p text:style-name="P319">UNIDADE</text:p>
            </table:table-cell>
            <table:table-cell table:style-name="Tabela8.B2" office:value-type="string">
              <text:p text:style-name="P314">MUDAS DE FLORES DE AMOR PERFEITO COLOSSUS MIX,PRONTAS PARA O PLANTIO NO CANTEIRO.</text:p>
            </table:table-cell>
            <table:table-cell table:style-name="Tabela8.B2" office:value-type="string">
              <text:p text:style-name="P319">1000</text:p>
            </table:table-cell>
            <table:table-cell table:style-name="Tabela8.E67" office:value-type="string">
              <text:p text:style-name="P317">R$1,60</text:p>
            </table:table-cell>
          </table:table-row>
          <table:table-row>
            <table:table-cell table:style-name="Tabela8.A2" office:value-type="string">
              <text:p text:style-name="P317">67</text:p>
            </table:table-cell>
            <table:table-cell table:style-name="Tabela8.B2" office:value-type="string">
              <text:p text:style-name="P319">UNIDADE</text:p>
            </table:table-cell>
            <table:table-cell table:style-name="Tabela8.B2" office:value-type="string">
              <text:p text:style-name="P314">MUDAS DE FLORES DE BOCA DE LEÃO MONTEGO MIX, PRONTAS PARA O PLANTIO NO CANTEIRO.</text:p>
            </table:table-cell>
            <table:table-cell table:style-name="Tabela8.B2" office:value-type="string">
              <text:p text:style-name="P319">2500</text:p>
            </table:table-cell>
            <table:table-cell table:style-name="Tabela8.E68" office:value-type="string">
              <text:p text:style-name="P317">R$1,60</text:p>
            </table:table-cell>
          </table:table-row>
          <table:table-row>
            <table:table-cell table:style-name="Tabela8.A2" office:value-type="string">
              <text:p text:style-name="P317">68</text:p>
            </table:table-cell>
            <table:table-cell table:style-name="Tabela8.B2" office:value-type="string">
              <text:p text:style-name="P319">UNIDADE</text:p>
            </table:table-cell>
            <table:table-cell table:style-name="Tabela8.B2" office:value-type="string">
              <text:p text:style-name="P320">MUDAS DE FLORES DE PETUNIA ULTRA MIX, PRONTAS PARA O PLANTIO NO CANTEIRO.</text:p>
            </table:table-cell>
            <table:table-cell table:style-name="Tabela8.B2" office:value-type="string">
              <text:p text:style-name="P319">1000</text:p>
            </table:table-cell>
            <table:table-cell table:style-name="Tabela8.E69" office:value-type="string">
              <text:p text:style-name="P317">R$1,60</text:p>
            </table:table-cell>
          </table:table-row>
          <table:table-row>
            <table:table-cell table:style-name="Tabela8.A2" office:value-type="string">
              <text:p text:style-name="P317">69</text:p>
            </table:table-cell>
            <table:table-cell table:style-name="Tabela8.B2" office:value-type="string">
              <text:p text:style-name="P319">UNIDADE</text:p>
            </table:table-cell>
            <table:table-cell table:style-name="Tabela8.B2" office:value-type="string">
              <text:p text:style-name="P320">MUDAS DE FLORES DE TAGETE ANTIGUA (TAGETÃO), PRONTAS PARA O PLANTIO NO CANTEIRO..</text:p>
            </table:table-cell>
            <table:table-cell table:style-name="Tabela8.B2" office:value-type="string">
              <text:p text:style-name="P319">2500</text:p>
            </table:table-cell>
            <table:table-cell table:style-name="Tabela8.E70" office:value-type="string">
              <text:p text:style-name="P317">R$1,60</text:p>
            </table:table-cell>
          </table:table-row>
          <table:table-row>
            <table:table-cell table:style-name="Tabela8.A2" office:value-type="string">
              <text:p text:style-name="P317">70</text:p>
            </table:table-cell>
            <table:table-cell table:style-name="Tabela8.B2" office:value-type="string">
              <text:p text:style-name="P319">UNIDADE</text:p>
            </table:table-cell>
            <table:table-cell table:style-name="Tabela8.B2" office:value-type="string">
              <text:p text:style-name="P320">MUDAS DE FLORES DE VINCA CORA MIX, PRONTAS PARA O PLANTIO NO CANTEIRO.</text:p>
            </table:table-cell>
            <table:table-cell table:style-name="Tabela8.B2" office:value-type="string">
              <text:p text:style-name="P319">1000</text:p>
            </table:table-cell>
            <table:table-cell table:style-name="Tabela8.E71" office:value-type="string">
              <text:p text:style-name="P317">R$1,84</text:p>
            </table:table-cell>
          </table:table-row>
          <table:table-row>
            <table:table-cell table:style-name="Tabela8.A2" office:value-type="string">
              <text:p text:style-name="P317">71</text:p>
            </table:table-cell>
            <table:table-cell table:style-name="Tabela8.B2" office:value-type="string">
              <text:p text:style-name="P319">KG</text:p>
            </table:table-cell>
            <table:table-cell table:style-name="Tabela8.B2" office:value-type="string">
              <text:p text:style-name="P314">NÚCLEO PROTEICO PARA PREPARO DE SUPLEMENTOS MINERAIS E/OU PROTEICOS ENERGÉTICOS PARA BOVINOS DE CORTE. NÍVEIS DE GARANTIA E ENRIQUECIMENTO MÍNIMOS POR KG DO PRODUTO: NNP – EQUIVALENTE PROTEINA (MAX.) 700G, CÁLCIO (MIN.) 72,00G, FÓSFORO 36,00G, ENXOFRE 30,00G, SÓDIO 80,00G, COBALTO 5,00MG, COBRE 500,00MG, CROMO 10,00MG, IODO 25,00MG, MANGANÊS 1.000,00MG, SELÊNIO 5,00MG, ZINCO 2.000,00MG, FLÚOR (MAX) 360,00MG, MONENSINA SODICA 600MG. COM PRAZO DE VALIDADE MÍNIMO DE 3 MESES NAS DATAS DE ENTREGA. O PRODUTO DEVERÁ SER REGISTRADO NO MINISTÉRIO DE AGRICULTURA, PECUÁRIA E ABASTECIMENTO.</text:p>
            </table:table-cell>
            <table:table-cell table:style-name="Tabela8.B2" office:value-type="string">
              <text:p text:style-name="P312">3000</text:p>
            </table:table-cell>
            <table:table-cell table:style-name="Tabela8.E72" office:value-type="string">
              <text:p text:style-name="P317">R$3,43</text:p>
            </table:table-cell>
          </table:table-row>
          <table:table-row>
            <table:table-cell table:style-name="Tabela8.A2" office:value-type="string">
              <text:p text:style-name="P317">72</text:p>
            </table:table-cell>
            <table:table-cell table:style-name="Tabela8.B2" office:value-type="string">
              <text:p text:style-name="P319">UNIDADE</text:p>
            </table:table-cell>
            <table:table-cell table:style-name="Tabela8.B2" office:value-type="string">
              <text:p text:style-name="P320">ÓLEO LUBRIFICANTE, PARA MOTORES 2 TEMPOS, INDICADO NA PROPORÇÃO DE 1:50, COM PERIODO DE DESCARBONIZAÇÃO DE 600 H, EMBALAGEM DE 500 ML. SIMILAR A CASTROL STIHL 8017 H OU SUPERIOR.</text:p>
            </table:table-cell>
            <table:table-cell table:style-name="Tabela8.B2" office:value-type="string">
              <text:p text:style-name="P319">50</text:p>
            </table:table-cell>
            <table:table-cell table:style-name="Tabela8.E73" office:value-type="string">
              <text:p text:style-name="P317">R$29,00</text:p>
            </table:table-cell>
          </table:table-row>
          <table:table-row>
            <table:table-cell table:style-name="Tabela8.A2" office:value-type="string">
              <text:p text:style-name="P317">73</text:p>
            </table:table-cell>
            <table:table-cell table:style-name="Tabela8.B2" office:value-type="string">
              <text:p text:style-name="P319">UNIDADE</text:p>
            </table:table-cell>
            <table:table-cell table:style-name="Tabela8.B2" office:value-type="string">
              <text:p text:style-name="P314">ÓLEO LUBRIFICANTE, PARA SABRES E CORRENTES DE MOTOSSERRAS, EMBALAGEM DE 1 LITRO.</text:p>
            </table:table-cell>
            <table:table-cell table:style-name="Tabela8.B2" office:value-type="string">
              <text:p text:style-name="P319">10</text:p>
            </table:table-cell>
            <table:table-cell table:style-name="Tabela8.E74" office:value-type="string">
              <text:p text:style-name="P317">R$13,94</text:p>
            </table:table-cell>
          </table:table-row>
          <table:table-row>
            <table:table-cell table:style-name="Tabela8.A2" office:value-type="string">
              <text:p text:style-name="P317">74</text:p>
            </table:table-cell>
            <table:table-cell table:style-name="Tabela8.B75" office:value-type="string">
              <text:p text:style-name="P319">pct</text:p>
            </table:table-cell>
            <table:table-cell table:style-name="Tabela8.C75" office:value-type="string">
              <text:p text:style-name="P320">OLHO DE ACRÍLICO PARA AMIGURUMI REDONDO Nº 18, 18MM, COR FUMÊ, COM PUPILA PRETA E REDONDA. COM PARAFUSO PARA FIXAÇÃO. PACOTE C/20 UNIDADES</text:p>
            </table:table-cell>
            <table:table-cell table:style-name="Tabela8.D75" office:value-type="string">
              <text:p text:style-name="P319">4</text:p>
            </table:table-cell>
            <table:table-cell table:style-name="Tabela8.E75" office:value-type="string">
              <text:p text:style-name="P317">R$9,83</text:p>
            </table:table-cell>
          </table:table-row>
          <table:table-row>
            <table:table-cell table:style-name="Tabela8.A2" office:value-type="string">
              <text:p text:style-name="P317">75</text:p>
            </table:table-cell>
            <table:table-cell table:style-name="Tabela8.B76" office:value-type="string">
              <text:p text:style-name="P319">pct</text:p>
            </table:table-cell>
            <table:table-cell table:style-name="Tabela8.C76" office:value-type="string">
              <text:p text:style-name="P320">OLHO DE ACRÍLICO PARA AMIGURUMI REDONDO Nº 20, 20MM, COR FUMÊ, COM PUPILA PRETA E REDONDA. COM PARAFUSO PARA FIXAÇÃO. PACOTE C/20 UNIDADES</text:p>
            </table:table-cell>
            <table:table-cell table:style-name="Tabela8.D76" office:value-type="string">
              <text:p text:style-name="P319">4</text:p>
            </table:table-cell>
            <table:table-cell table:style-name="Tabela8.E76" office:value-type="string">
              <text:p text:style-name="P317">R$10,45</text:p>
            </table:table-cell>
          </table:table-row>
          <table:table-row>
            <table:table-cell table:style-name="Tabela8.A2" office:value-type="string">
              <text:p text:style-name="P317">76</text:p>
            </table:table-cell>
            <table:table-cell table:style-name="Tabela8.B77" office:value-type="string">
              <text:p text:style-name="P319">pct</text:p>
            </table:table-cell>
            <table:table-cell table:style-name="Tabela8.C77" office:value-type="string">
              <text:p text:style-name="P320">OLHO DE ACRÍLICO PARA AMIGURUMI REDONDO Nº 27, 27MM, COR FUMÊ, COM PUPILA PRETA E REDONDA. COM PARAFUSO PARA FIXAÇÃO. PACOTE C/20 UNIDADES</text:p>
            </table:table-cell>
            <table:table-cell table:style-name="Tabela8.D77" office:value-type="string">
              <text:p text:style-name="P319">4</text:p>
            </table:table-cell>
            <table:table-cell table:style-name="Tabela8.E77" office:value-type="string">
              <text:p text:style-name="P317">R$18,30</text:p>
            </table:table-cell>
          </table:table-row>
          <table:table-row>
            <table:table-cell table:style-name="Tabela8.A2" office:value-type="string">
              <text:p text:style-name="P317">77</text:p>
            </table:table-cell>
            <table:table-cell table:style-name="Tabela8.B2" office:value-type="string">
              <text:p text:style-name="P319">UN</text:p>
            </table:table-cell>
            <table:table-cell table:style-name="Tabela8.B2" office:value-type="string">
              <text:p text:style-name="P314">PISTOLA DOSIFICADORA AUTOMÁTICA (SERINGA), EM LATÃO CROMADO E ALUMÍNIO POLIDO: - CAPACIDADE: 50 ML - DOSES: 1, 2, 3, 4, 5 ML NO EIXO COM PORCA E CONTRA-PORCA (EIXO INTERNO E EXTERNO MAIS LONGO). - TUBO DE VIDRO TEMPERADO - EMPUNHADURA TIPO CABO FECHADO FABRICADA EM ALUMÍNIO POLÍDO. - DEMAIS PEÇAS <text:soft-page-break/>FABRICADAS EM LIGA DE COBRE E ZINCO CROMADA, AÇO ZINCADO E ACETAL. - ACOMPANHA JOGO DE BORRACHAS, TUBO DE VIDRO EXTRA E CAIXA DE MADEIRA PARA TRANSPORTE.</text:p>
            </table:table-cell>
            <table:table-cell table:style-name="Tabela8.B2" office:value-type="string">
              <text:p text:style-name="P312">1</text:p>
            </table:table-cell>
            <table:table-cell table:style-name="Tabela8.E78" office:value-type="string">
              <text:p text:style-name="P317">R$406,95</text:p>
            </table:table-cell>
          </table:table-row>
          <table:table-row>
            <table:table-cell table:style-name="Tabela8.A2" office:value-type="string">
              <text:p text:style-name="P317">78</text:p>
            </table:table-cell>
            <table:table-cell table:style-name="Tabela8.B79" office:value-type="string">
              <text:p text:style-name="P319">un</text:p>
            </table:table-cell>
            <table:table-cell table:style-name="Tabela8.C79" office:value-type="string">
              <text:p text:style-name="P320">POTES HERMÉTICOS DE VIDROS; DIÂMETRO APROXIMADO DE 10MM; ALTURA APROXIMADA DE 20CM; CAPACIDADE DE 1 L</text:p>
            </table:table-cell>
            <table:table-cell table:style-name="Tabela8.D79" office:value-type="string">
              <text:p text:style-name="P319">100</text:p>
            </table:table-cell>
            <table:table-cell table:style-name="Tabela8.E79" office:value-type="string">
              <text:p text:style-name="P317">R$32,81</text:p>
            </table:table-cell>
          </table:table-row>
          <table:table-row>
            <table:table-cell table:style-name="Tabela8.A2" office:value-type="string">
              <text:p text:style-name="P317">79</text:p>
            </table:table-cell>
            <table:table-cell table:style-name="Tabela8.B2" office:value-type="string">
              <text:p text:style-name="P319">KG</text:p>
            </table:table-cell>
            <table:table-cell table:style-name="Tabela8.B2" office:value-type="string">
              <text:p text:style-name="P314">RAÇÃO PEIXE, APLICAÇÃO:ALIMENTAÇÃO DE ALEVINOS ESPÉCIE ONÍVOROS, DOSAGEM COMPONENTES:PROTEÍNA BRUTA - MÍNIMO 45%, UMIDADE 12 A 13%, EX-, APRESENTAÇÃO:EXTRUSADA, CARACTERÍSTICAS ADICIONAIS:GRANULOMETRIA DE 0,8 A 1,3 MM</text:p>
            </table:table-cell>
            <table:table-cell table:style-name="Tabela8.B2" office:value-type="string">
              <text:p text:style-name="P312">1000</text:p>
            </table:table-cell>
            <table:table-cell table:style-name="Tabela8.E80" office:value-type="string">
              <text:p text:style-name="P317">R$5,24</text:p>
            </table:table-cell>
          </table:table-row>
          <table:table-row>
            <table:table-cell table:style-name="Tabela8.A2" office:value-type="string">
              <text:p text:style-name="P317">80</text:p>
            </table:table-cell>
            <table:table-cell table:style-name="Tabela8.B2" office:value-type="string">
              <text:p text:style-name="P319">KG</text:p>
            </table:table-cell>
            <table:table-cell table:style-name="Tabela8.B2" office:value-type="string">
              <text:p text:style-name="P314">RAÇÃO PEIXE, APLICAÇÃO:ALIMENTAÇÃO DE LARVAS E PÓS-LARVAS, DOSAGEM COMPONENTES:PROTEÍNA BRUTA MÍNIMO 45%, EXTRATO ETÉREO 8%, APRESENTAÇÃO:FARELADA</text:p>
            </table:table-cell>
            <table:table-cell table:style-name="Tabela8.B2" office:value-type="string">
              <text:p text:style-name="P312">2000</text:p>
            </table:table-cell>
            <table:table-cell table:style-name="Tabela8.E81" office:value-type="string">
              <text:p text:style-name="P317">R$4,83</text:p>
            </table:table-cell>
          </table:table-row>
          <table:table-row>
            <table:table-cell table:style-name="Tabela8.A2" office:value-type="string">
              <text:p text:style-name="P317">81</text:p>
            </table:table-cell>
            <table:table-cell table:style-name="Tabela8.B2" office:value-type="string">
              <text:p text:style-name="P319">KG</text:p>
            </table:table-cell>
            <table:table-cell table:style-name="Tabela8.B2" office:value-type="string">
              <text:p text:style-name="P314">RAÇÃO PEIXE, APLICAÇÃO:ALIMENTAÇÃO PEIXES JUVENÍS, ONÍVOROS, DOSAGEM COMPONENTES:PROTEÍNA BRUTA - MÍNIMO 45%, UMIDADE 9 A 10%, EX-, APRESENTAÇÃO:EXTRUSADA, CARACTERÍSTICAS ADICIONAIS:GRANULOMETRIA DE 3 A 4 MM</text:p>
            </table:table-cell>
            <table:table-cell table:style-name="Tabela8.B2" office:value-type="string">
              <text:p text:style-name="P312">1000</text:p>
            </table:table-cell>
            <table:table-cell table:style-name="Tabela8.E82" office:value-type="string">
              <text:p text:style-name="P317">R$5,22</text:p>
            </table:table-cell>
          </table:table-row>
          <table:table-row>
            <table:table-cell table:style-name="Tabela8.A2" office:value-type="string">
              <text:p text:style-name="P317">82</text:p>
            </table:table-cell>
            <table:table-cell table:style-name="Tabela8.B2" office:value-type="string">
              <text:p text:style-name="P319">KG</text:p>
            </table:table-cell>
            <table:table-cell table:style-name="Tabela8.B2" office:value-type="string">
              <text:p text:style-name="P314">RAÇÃO PEIXE, APLICAÇÃO:FASE DE CRESCIMENTO, ONÍVOROS, DOSAGEM COMPONENTES:PROTEÍNA BRUTA - MÍNIMO 32%, UMIDADE 9 A 10%, EX-, CARACTERÍSTICAS ADICIONAIS:EXTRUSADA, GRANULOMETRIA DE 4 A 6 MM</text:p>
            </table:table-cell>
            <table:table-cell table:style-name="Tabela8.B2" office:value-type="string">
              <text:p text:style-name="P312">5000</text:p>
            </table:table-cell>
            <table:table-cell table:style-name="Tabela8.E83" office:value-type="string">
              <text:p text:style-name="P317">R$2,76</text:p>
            </table:table-cell>
          </table:table-row>
          <table:table-row>
            <table:table-cell table:style-name="Tabela8.A2" office:value-type="string">
              <text:p text:style-name="P317">83</text:p>
            </table:table-cell>
            <table:table-cell table:style-name="Tabela8.B2" office:value-type="string">
              <text:p text:style-name="P319">KG</text:p>
            </table:table-cell>
            <table:table-cell table:style-name="Tabela8.B2" office:value-type="string">
              <text:p text:style-name="P314">RAÇÃO PEIXE, APLICAÇÃO:FASE DE CRESCIMENTO, ONÍVOROS, DOSAGEM COMPONENTES:PROTEÍNA BRUTA - MÍNIMO 32%, UMIDADE 9 A 10%, EX=, CARACTERÍSTICAS ADICIONAIS:EXTRUSADA, GRANULOMETRIA DE 6 A 8 MM</text:p>
            </table:table-cell>
            <table:table-cell table:style-name="Tabela8.B2" office:value-type="string">
              <text:p text:style-name="P312">2000</text:p>
            </table:table-cell>
            <table:table-cell table:style-name="Tabela8.E84" office:value-type="string">
              <text:p text:style-name="P317">R$2,76</text:p>
            </table:table-cell>
          </table:table-row>
          <table:table-row>
            <table:table-cell table:style-name="Tabela8.A2" office:value-type="string">
              <text:p text:style-name="P317">84</text:p>
            </table:table-cell>
            <table:table-cell table:style-name="Tabela8.B2" office:value-type="string">
              <text:p text:style-name="P319">KG</text:p>
            </table:table-cell>
            <table:table-cell table:style-name="Tabela8.B2" office:value-type="string">
              <text:p text:style-name="P314">RAÇÃO PEIXE, INGREDIENTES:8% UMIDADE, 32% PROTEÍNA BRUTA, 6% EXTRATO ETÉREO, APLICAÇÃO: FASE CRESCIMENTO / TERMINAÇÃO, CARACTERÍSTICAS ADICIONAIS: EXTRUSADA, GRANULOMETRIA DE 4 A 6 MM</text:p>
            </table:table-cell>
            <table:table-cell table:style-name="Tabela8.B2" office:value-type="string">
              <text:p text:style-name="P312">5000</text:p>
            </table:table-cell>
            <table:table-cell table:style-name="Tabela8.E85" office:value-type="string">
              <text:p text:style-name="P317">R$2,80</text:p>
            </table:table-cell>
          </table:table-row>
          <table:table-row>
            <table:table-cell table:style-name="Tabela8.A2" office:value-type="string">
              <text:p text:style-name="P317">85</text:p>
            </table:table-cell>
            <table:table-cell table:style-name="Tabela8.B2" office:value-type="string">
              <text:p text:style-name="P319">KG</text:p>
            </table:table-cell>
            <table:table-cell table:style-name="Tabela8.B2" office:value-type="string">
              <text:p text:style-name="P314">RAÇÃO PEIXE, INGREDIENTES: 8% UMIDADE, 36% PROTEÍNA BRUTA, 7% EXTRATO ETÉREO, APLICAÇÃO:ALEVINOS, CARACTERÍSTICAS ADICIONAIS: EXTRUSADA, GRANULOMETRIA DE 2 A 2,60 MM</text:p>
            </table:table-cell>
            <table:table-cell table:style-name="Tabela8.B2" office:value-type="string">
              <text:p text:style-name="P312">5000</text:p>
            </table:table-cell>
            <table:table-cell table:style-name="Tabela8.E86" office:value-type="string">
              <text:p text:style-name="P317">R$3,53</text:p>
            </table:table-cell>
          </table:table-row>
          <table:table-row>
            <table:table-cell table:style-name="Tabela8.A2" office:value-type="string">
              <text:p text:style-name="P317">86</text:p>
            </table:table-cell>
            <table:table-cell table:style-name="Tabela8.B2" office:value-type="string">
              <text:p text:style-name="P319">KG</text:p>
            </table:table-cell>
            <table:table-cell table:style-name="Tabela8.B2" office:value-type="string">
              <text:p text:style-name="P314">RAÇÃO PEIXE, INGREDIENTES:PROTEÍNA BRUTA, APLICAÇÃO:ALEVINOS, DOSAGEM COMPONENTES:35 A 36% PROTEÍNA BRUTA, APRESENTAÇÃO:EXTRUSADA, CARACTERÍSTICAS ADICIONAIS:PELETES DE 2MM DE DIÂMETRO</text:p>
            </table:table-cell>
            <table:table-cell table:style-name="Tabela8.B2" office:value-type="string">
              <text:p text:style-name="P312">5000</text:p>
            </table:table-cell>
            <table:table-cell table:style-name="Tabela8.E87" office:value-type="string">
              <text:p text:style-name="P317">R$3,36</text:p>
            </table:table-cell>
          </table:table-row>
          <table:table-row>
            <table:table-cell table:style-name="Tabela8.A2" office:value-type="string">
              <text:p text:style-name="P317">87</text:p>
            </table:table-cell>
            <table:table-cell table:style-name="Tabela8.B2" office:value-type="string">
              <text:p text:style-name="P319">KG</text:p>
            </table:table-cell>
            <table:table-cell table:style-name="Tabela8.B2" office:value-type="string">
              <text:p text:style-name="P314">RAÇÃO PEIXE, INGREDIENTES: PROTEÍNA BRUTA, APLICAÇÃO:FASE CRESCIMENTO / TERMINAÇÃO, DOSAGEM COMPONENTES: PROTEÍNA BRUTA-MIN. 28%, APRESENTAÇÃO: EXTRUSADA</text:p>
            </table:table-cell>
            <table:table-cell table:style-name="Tabela8.B2" office:value-type="string">
              <text:p text:style-name="P312">10000</text:p>
            </table:table-cell>
            <table:table-cell table:style-name="Tabela8.E88" office:value-type="string">
              <text:p text:style-name="P317">R$2,49</text:p>
            </table:table-cell>
          </table:table-row>
          <table:table-row>
            <table:table-cell table:style-name="Tabela8.A2" office:value-type="string">
              <text:p text:style-name="P317">88</text:p>
            </table:table-cell>
            <table:table-cell table:style-name="Tabela8.B2" office:value-type="string">
              <text:p text:style-name="P319">KG</text:p>
            </table:table-cell>
            <table:table-cell table:style-name="Tabela8.B2" office:value-type="string">
              <text:p text:style-name="P314">RAÇÃO PEIXE, INGREDIENTES: PROTEÍNAS, APLICAÇÃO: ALIMENTAÇÃO PEIXE ESPÉCIE CARNÍVORA OU ONÍVORO, DOSAGEM COMPONENTES: PROTEÍNA BRUTA - MÍNIMO 36%, APRESENTAÇÃO: EXTRUSADA, CARACTERÍSTICAS ADICIONAIS:PELETES 3 A 5 MM</text:p>
            </table:table-cell>
            <table:table-cell table:style-name="Tabela8.B2" office:value-type="string">
              <text:p text:style-name="P312">5000</text:p>
            </table:table-cell>
            <table:table-cell table:style-name="Tabela8.E89" office:value-type="string">
              <text:p text:style-name="P317">R$3,09</text:p>
            </table:table-cell>
          </table:table-row>
          <table:table-row>
            <table:table-cell table:style-name="Tabela8.A2" office:value-type="string">
              <text:p text:style-name="P317">89</text:p>
            </table:table-cell>
            <table:table-cell table:style-name="Tabela8.B2" office:value-type="string">
              <text:p text:style-name="P319">SC</text:p>
            </table:table-cell>
            <table:table-cell table:style-name="Tabela8.B2" office:value-type="string">
              <text:p text:style-name="P314">RAÇÃO PELETIZADA PARA EQUINOS À PARTIR DE 18 MESES DE IDADE EXPOSTOS A TRABALHO LEVE. NÍVEIS DE GARANTIA: UMIDADE (MÁX.) 120,0 G, PROTEÍNA BRUTA (MÍN.) 120,0 G, METIONINA (MÍN.) 2.000,0 MG, LISINA (MÍN.) 6.000,0 MG, FIBRA BRUTA (MÁX.) 120,0 G, FDA (MÁX.) 35,0, EXTRATO ETÉREO (MÍN.) 80,0 G, MATÉRIA MINERAL (MÁX.) 100,0 G, CÁLCIO (MÍN.) 5.000,0 MG, CÁLCIO (MÁX.) 15,0 G, FÓSFORO (MÍN.) 5.000,0 MG. PALATABILIZANTES: MELAÇO E/OU OUTROS. INGREDIENTES PROVÁVEIS: MILHO, FARELO DE SOJA, FARELO DE TRIGO, AVEIA, CASCA DE SOJA, FENO DE ALFAFA, SAL COMUM, CALCÁRIO, FOSFATO BICÁLCICO, PREMIX VITAMÍNICO-MINERAL. EMBALAGEM DE 25KG. COM PRAZO DE VALIDADE MÍNIMO DE 3 MESES NAS DATAS DE ENTREGA. O PRODUTO DEVERÁ TER REGISTRO NO MINISTERIO DA AGRICULTURA, PECUARIA E ABASTECIMENTO.</text:p>
            </table:table-cell>
            <table:table-cell table:style-name="Tabela8.B2" office:value-type="string">
              <text:p text:style-name="P312">300</text:p>
            </table:table-cell>
            <table:table-cell table:style-name="Tabela8.E90" office:value-type="string">
              <text:p text:style-name="P317">R$74,67</text:p>
            </table:table-cell>
          </table:table-row>
          <table:table-row>
            <table:table-cell table:style-name="Tabela8.A2" office:value-type="string">
              <text:p text:style-name="P317">90</text:p>
            </table:table-cell>
            <table:table-cell table:style-name="Tabela8.B2" office:value-type="string">
              <text:p text:style-name="P319">UN</text:p>
            </table:table-cell>
            <table:table-cell table:style-name="Tabela8.B2" office:value-type="string">
              <text:p text:style-name="P320">REALÇADOR DE SABOR, GLUTAMATO MONOSSÓDICO PRODUZIDO POR FERMENTAÇÃO DO MELAÇO DA CANA­ DE­ AÇÚCAR, EMBALAGEM DE 500G.</text:p>
            </table:table-cell>
            <table:table-cell table:style-name="Tabela8.B2" office:value-type="string">
              <text:p text:style-name="P319">51</text:p>
            </table:table-cell>
            <table:table-cell table:style-name="Tabela8.E91" office:value-type="string">
              <text:p text:style-name="P317">R$9,36</text:p>
            </table:table-cell>
          </table:table-row>
          <table:table-row>
            <table:table-cell table:style-name="Tabela8.A2" office:value-type="string">
              <text:p text:style-name="P317">91</text:p>
            </table:table-cell>
            <table:table-cell table:style-name="Tabela8.B2" office:value-type="string">
              <text:p text:style-name="P319">UN</text:p>
            </table:table-cell>
            <table:table-cell table:style-name="Tabela8.B2" office:value-type="string">
              <text:p text:style-name="P314">REDE PESCA, MATERIAL: MALHA, TIPO: ARRASTO, ALTURA: 1,50 M, TAMANHO MALHA: 1 MM, MATERIAL FIO: PANAGEM EM FILÓ MULTIFILAMENTO, CARACTERÍSTICAS ADICIONAIS: COM SACO E SEM NÓ, COMPRIMENTO: 5 M, APLICAÇÃO: ESTAÇÃO DE PISCICULTURA</text:p>
            </table:table-cell>
            <table:table-cell table:style-name="Tabela8.B2" office:value-type="string">
              <text:p text:style-name="P312">1</text:p>
            </table:table-cell>
            <table:table-cell table:style-name="Tabela8.E92" office:value-type="string">
              <text:p text:style-name="P317">R$290,00</text:p>
            </table:table-cell>
          </table:table-row>
          <table:table-row>
            <table:table-cell table:style-name="Tabela8.A2" office:value-type="string">
              <text:p text:style-name="P317">92</text:p>
            </table:table-cell>
            <table:table-cell table:style-name="Tabela8.B2" office:value-type="string">
              <text:p text:style-name="P319">UN</text:p>
            </table:table-cell>
            <table:table-cell table:style-name="Tabela8.B2" office:value-type="string">
              <text:p text:style-name="P314">REDE PESCA, MATERIAL: MALHA, TIPO: ARRASTO, ALTURA: 2 M, TAMANHO MALHA: 5 MM, MATERIAL FIO: PANAGEM EM NYLON <text:soft-page-break/>MULTIFILAMENTO, DIÂMETRO FIO:210/6, COR: BRANCA OU AZUL, CARACTERÍSTICAS ADICIONAIS: COM SACO E SEM NÓ, COMPRIMENTO: 30 M, APLICAÇÃO: ESTAÇÃO DE PISCICULTURA</text:p>
            </table:table-cell>
            <table:table-cell table:style-name="Tabela8.B2" office:value-type="string">
              <text:p text:style-name="P312">1</text:p>
            </table:table-cell>
            <table:table-cell table:style-name="Tabela8.E93" office:value-type="string">
              <text:p text:style-name="P317">R$1.300,00</text:p>
            </table:table-cell>
          </table:table-row>
          <table:table-row>
            <table:table-cell table:style-name="Tabela8.A2" office:value-type="string">
              <text:p text:style-name="P317">93</text:p>
            </table:table-cell>
            <table:table-cell table:style-name="Tabela8.B2" office:value-type="string">
              <text:p text:style-name="P319">UN</text:p>
            </table:table-cell>
            <table:table-cell table:style-name="Tabela8.B2" office:value-type="string">
              <text:p text:style-name="P314">REDE PESCA, MATERIAL: MALHA, TIPO: ARRASTO, ALTURA: 2,50 M, TAMANHO MALHA: 25 MM, MATERIAL FIO: PANAGEM EM NYLON MULTIFILAMENTO, DIÂMETRO FIO: 210/24, CARACTERÍSTICAS ADICIONAIS: COM SACO E SEM NÓ, COMPRIMENTO: 30 M, APLICAÇÃO: ESTAÇÃO DE PISCICULTURA</text:p>
            </table:table-cell>
            <table:table-cell table:style-name="Tabela8.B2" office:value-type="string">
              <text:p text:style-name="P312">1</text:p>
            </table:table-cell>
            <table:table-cell table:style-name="Tabela8.E94" office:value-type="string">
              <text:p text:style-name="P317">R$1.300,00</text:p>
            </table:table-cell>
          </table:table-row>
          <table:table-row>
            <table:table-cell table:style-name="Tabela8.A2" office:value-type="string">
              <text:p text:style-name="P317">94</text:p>
            </table:table-cell>
            <table:table-cell table:style-name="Tabela8.B2" office:value-type="string">
              <text:p text:style-name="P319">UN</text:p>
            </table:table-cell>
            <table:table-cell table:style-name="Tabela8.B2" office:value-type="string">
              <text:p text:style-name="P314">REDE PESCA, MATERIAL: MALHA, TIPO: ESPERA, ALTURA: 5 M, TAMANHO 25 M, MALHA:15 MM</text:p>
            </table:table-cell>
            <table:table-cell table:style-name="Tabela8.B2" office:value-type="string">
              <text:p text:style-name="P312">1</text:p>
            </table:table-cell>
            <table:table-cell table:style-name="Tabela8.E95" office:value-type="string">
              <text:p text:style-name="P317">R$117,50</text:p>
            </table:table-cell>
          </table:table-row>
          <table:table-row>
            <table:table-cell table:style-name="Tabela8.A2" office:value-type="string">
              <text:p text:style-name="P317">95</text:p>
            </table:table-cell>
            <table:table-cell table:style-name="Tabela8.B96" office:value-type="string">
              <text:p text:style-name="P319">Rolo</text:p>
            </table:table-cell>
            <table:table-cell table:style-name="Tabela8.C96" office:value-type="string">
              <text:p text:style-name="P320">ROLO COM TECIDO TIPO PERFEX 25 METROS 3595 NALGON. DE AÇÃO ANTIBACTERIANA INDICADO PARA LIMPEZA DE LABORATÓRIOS, EQUIPAMENTOS, VIDRARIAS E OUTROS.</text:p>
            </table:table-cell>
            <table:table-cell table:style-name="Tabela8.D96" office:value-type="string">
              <text:p text:style-name="P319">8</text:p>
            </table:table-cell>
            <table:table-cell table:style-name="Tabela8.E96" office:value-type="string">
              <text:p text:style-name="P317">R$36,43</text:p>
            </table:table-cell>
          </table:table-row>
          <table:table-row>
            <table:table-cell table:style-name="Tabela8.A2" office:value-type="string">
              <text:p text:style-name="P317">96</text:p>
            </table:table-cell>
            <table:table-cell table:style-name="Tabela8.B97" office:value-type="string">
              <text:p text:style-name="P319">500 un</text:p>
            </table:table-cell>
            <table:table-cell table:style-name="Tabela8.C97" office:value-type="string">
              <text:p text:style-name="P320">SACO PAPEL KRAFT 1 KG, MEDIDAS APROXIMADAS: LARGURA 10CM X COMPRIMENTO 24CM X 5CM LATERAL</text:p>
            </table:table-cell>
            <table:table-cell table:style-name="Tabela8.D97" office:value-type="string">
              <text:p text:style-name="P319">5</text:p>
            </table:table-cell>
            <table:table-cell table:style-name="Tabela8.E97" office:value-type="string">
              <text:p text:style-name="P317">R$35,64</text:p>
            </table:table-cell>
          </table:table-row>
          <table:table-row>
            <table:table-cell table:style-name="Tabela8.A2" office:value-type="string">
              <text:p text:style-name="P317">97</text:p>
            </table:table-cell>
            <table:table-cell table:style-name="Tabela8.B98" office:value-type="string">
              <text:p text:style-name="P319">500 un</text:p>
            </table:table-cell>
            <table:table-cell table:style-name="Tabela8.C98" office:value-type="string">
              <text:p text:style-name="P320">SACO PAPEL KRAFT 2 KG, MEDIDAS APROXIMADAS: 13CM COMPRIMENTO X 28,CM ALTURA X 5,2CM LARGURA</text:p>
            </table:table-cell>
            <table:table-cell table:style-name="Tabela8.D98" office:value-type="string">
              <text:p text:style-name="P319">5</text:p>
            </table:table-cell>
            <table:table-cell table:style-name="Tabela8.E98" office:value-type="string">
              <text:p text:style-name="P317">R$50,67</text:p>
            </table:table-cell>
          </table:table-row>
          <table:table-row>
            <table:table-cell table:style-name="Tabela8.A2" office:value-type="string">
              <text:p text:style-name="P317">98</text:p>
            </table:table-cell>
            <table:table-cell table:style-name="Tabela8.B99" office:value-type="string">
              <text:p text:style-name="P319">500 un</text:p>
            </table:table-cell>
            <table:table-cell table:style-name="Tabela8.C99" office:value-type="string">
              <text:p text:style-name="P320">SACO PAPEL KRAFT 5 KG, MEDIDAS APROXIMADAS: 17,5CM LARGURA X 40CM COMPRIMENTO X 7CM LATERAL</text:p>
            </table:table-cell>
            <table:table-cell table:style-name="Tabela8.D99" office:value-type="string">
              <text:p text:style-name="P319">5</text:p>
            </table:table-cell>
            <table:table-cell table:style-name="Tabela8.E99" office:value-type="string">
              <text:p text:style-name="P317">R$72,61</text:p>
            </table:table-cell>
          </table:table-row>
          <table:table-row>
            <table:table-cell table:style-name="Tabela8.A2" office:value-type="string">
              <text:p text:style-name="P317">99</text:p>
            </table:table-cell>
            <table:table-cell table:style-name="Tabela8.B100" office:value-type="string">
              <text:p text:style-name="P319">un</text:p>
            </table:table-cell>
            <table:table-cell table:style-name="Tabela8.C100" office:value-type="string">
              <text:p text:style-name="P320">SACO PAPEL KRAFT 500 G, MEDIDAS APROXIMADAS: LARGURA 9,5CM X COMPRIMENTO 18CM X 5CM LATERAL</text:p>
            </table:table-cell>
            <table:table-cell table:style-name="Tabela8.D100" office:value-type="string">
              <text:p text:style-name="P319">5</text:p>
            </table:table-cell>
            <table:table-cell table:style-name="Tabela8.E100" office:value-type="string">
              <text:p text:style-name="P317">R$20,51</text:p>
            </table:table-cell>
          </table:table-row>
          <table:table-row>
            <table:table-cell table:style-name="Tabela8.A2" office:value-type="string">
              <text:p text:style-name="P317">100</text:p>
            </table:table-cell>
            <table:table-cell table:style-name="Tabela8.B101" office:value-type="string">
              <text:p text:style-name="P319">Pacote</text:p>
            </table:table-cell>
            <table:table-cell table:style-name="Tabela8.C101" office:value-type="string">
              <text:p text:style-name="P314">SACO PARA AMOSTRA C/ TARJA ESTERILIZADO. PARA ALIMENTOS QUENTES E FRIOS. MEDIDA: 12 X 30CM PODENDO TER UMA VARIAÇÃO DE ±5%. PACOTE COM 800 UNIDADES</text:p>
            </table:table-cell>
            <table:table-cell table:style-name="Tabela8.D101" office:value-type="string">
              <text:p text:style-name="P319">100</text:p>
            </table:table-cell>
            <table:table-cell table:style-name="Tabela8.E101" office:value-type="string">
              <text:p text:style-name="P317">R$38,48</text:p>
            </table:table-cell>
          </table:table-row>
          <table:table-row>
            <table:table-cell table:style-name="Tabela8.A2" office:value-type="string">
              <text:p text:style-name="P317">101</text:p>
            </table:table-cell>
            <table:table-cell table:style-name="Tabela8.B102" office:value-type="string">
              <text:p text:style-name="P319">Pacote</text:p>
            </table:table-cell>
            <table:table-cell table:style-name="Tabela8.C102" office:value-type="string">
              <text:p text:style-name="P314">SACO PARA CONFEITAR DESCARTÁVEL. MEDIDAS: 32 X 19CM. PACOTE COM 5 UNIDADES</text:p>
            </table:table-cell>
            <table:table-cell table:style-name="Tabela8.D102" office:value-type="string">
              <text:p text:style-name="P319">4</text:p>
            </table:table-cell>
            <table:table-cell table:style-name="Tabela8.E102" office:value-type="string">
              <text:p text:style-name="P317">R$8,46</text:p>
            </table:table-cell>
          </table:table-row>
          <table:table-row>
            <table:table-cell table:style-name="Tabela8.A2" office:value-type="string">
              <text:p text:style-name="P317">102</text:p>
            </table:table-cell>
            <table:table-cell table:style-name="Tabela8.B2" office:value-type="string">
              <text:p text:style-name="P319">KG</text:p>
            </table:table-cell>
            <table:table-cell table:style-name="Tabela8.B2" office:value-type="string">
              <text:p text:style-name="P314">SAL COMUM PARA ALIMENTAÇÃO ANIMAL. APRESENTAÇÃO: SACO DE 25 KG.</text:p>
            </table:table-cell>
            <table:table-cell table:style-name="Tabela8.B2" office:value-type="string">
              <text:p text:style-name="P312">500</text:p>
            </table:table-cell>
            <table:table-cell table:style-name="Tabela8.E103" office:value-type="string">
              <text:p text:style-name="P317">R$0,79</text:p>
            </table:table-cell>
          </table:table-row>
          <table:table-row>
            <table:table-cell table:style-name="Tabela8.A2" office:value-type="string">
              <text:p text:style-name="P317">103</text:p>
            </table:table-cell>
            <table:table-cell table:style-name="Tabela8.B2" office:value-type="string">
              <text:p text:style-name="P319">DOSE</text:p>
            </table:table-cell>
            <table:table-cell table:style-name="Tabela8.B2" office:value-type="string">
              <text:p text:style-name="P320">SÊMEN BOVINO CONVENCIONAL DE TOURO DA RAÇA HOLANDÊS, PRETO E BRANCO COM PROVA NÃO ANTERIOR A ABRIL DE 2019, PELO CDCB OU EQUIVALENTE AO INTERBULL, QUE TENHA AS SEGUINTES CARACTERÍSTICAS MÍNIMAS: PTA LEITE MAIOR OU IGUAL A 1400 LIBRAS; PTA GORDURA + PROTEÍNA MAIOR OU IGUAL A 100; ESCORE DE CÉLULAS SOMÁTICAS MENOR OU IGUAL A 2.80;<text:line-break/>PTA VIDA PRODUTIVA MAIOR OU IGUAL A 7.50; PTA TIPO MAIOR OU IGUAL A 2.0;<text:line-break/>COMPOSTO DE ÚBERE MAIOR OU IGUAL A 2.0;<text:line-break/>STA ESTATURA MAIOR OU IGUAL A 1.0;<text:line-break/>STA ÚBERE ANTERIOR MAIOR OU IGUAL A 2.0;<text:line-break/>FACILIDADE DE PARTO DO TOURO MENOR OU IGUAL A 7.0</text:p>
            </table:table-cell>
            <table:table-cell table:style-name="Tabela8.B2" office:value-type="string">
              <text:p text:style-name="P319">20</text:p>
            </table:table-cell>
            <table:table-cell table:style-name="Tabela8.E104" office:value-type="string">
              <text:p text:style-name="P317">R$52,80</text:p>
            </table:table-cell>
          </table:table-row>
          <table:table-row>
            <table:table-cell table:style-name="Tabela8.A2" office:value-type="string">
              <text:p text:style-name="P317">104</text:p>
            </table:table-cell>
            <table:table-cell table:style-name="Tabela8.B2" office:value-type="string">
              <text:p text:style-name="P319">DOSE</text:p>
            </table:table-cell>
            <table:table-cell table:style-name="Tabela8.B2" office:value-type="string">
              <text:p text:style-name="P320">SÊMEN BOVINO CONVENCIONAL DE TOURO DA RAÇA HOLANDÊS, VERMELHO E BRANCO MOCHO, COM PROVA NÃO ANTERIOR A ABRIL DE 2019, PELO CDCB OU EQUIVALENTE AO INTERBULL, QUE TENHA AS SEGUINTES CARACTERÍSTICAS MÍNIMAS: PTA LEITE MAIOR OU IGUAL A 1000 LIBRAS; PTA GORDURA MAIOR OU IGUAL A 35; PTA DE PROTEÍNA MAIOR OU IGUAL A 35; ESCORE DE CÉLULAS SOMÁTICAS MENOR OU IGUAL A 2.70;<text:line-break/>PTA VIDA PRODUTIVA MAIOR OU IGUAL A 5.0;<text:line-break/>TAXA DE PRENHEZ DAS FILHAS (DPR) MAIOR OU IGUAL A 0.0.</text:p>
            </table:table-cell>
            <table:table-cell table:style-name="Tabela8.B2" office:value-type="string">
              <text:p text:style-name="P319">20</text:p>
            </table:table-cell>
            <table:table-cell table:style-name="Tabela8.E105" office:value-type="string">
              <text:p text:style-name="P317">R$54,33</text:p>
            </table:table-cell>
          </table:table-row>
          <table:table-row>
            <table:table-cell table:style-name="Tabela8.A2" office:value-type="string">
              <text:p text:style-name="P317">105</text:p>
            </table:table-cell>
            <table:table-cell table:style-name="Tabela8.B2" office:value-type="string">
              <text:p text:style-name="P319">DOSE</text:p>
            </table:table-cell>
            <table:table-cell table:style-name="Tabela8.B2" office:value-type="string">
              <text:p text:style-name="P320">SÊMEN BOVINO CONVENCIONAL DE TOURO DA RAÇA HOLANDÊS, PRETO E BRANCO COM PROVA NÃO ANTERIOR A ABRIL DE 2019, PELO CDCB OU EQUIVALENTE AO INTERBULL, QUE TENHA AS SEGUINTES CARACTERÍSTICAS MÍNIMAS:<text:line-break/>PTA LEITE MAIOR OU IGUAL A 1900 LIBRAS;<text:line-break/>PTA GORDURA + PROTEÍNA MAIOR OU IGUAL A 150;<text:line-break/>ESCORE DE CÉLULAS SOMÁTICAS MENOR OU IGUAL A 2.95;<text:line-break/>PTA VIDA PRODUTIVA MAIOR OU IGUAL A 4.0;<text:line-break/>PTA TIPO MAIOR OU IGUAL A 2.0;<text:line-break/>COMPOSTO DE ÚBERE MAIOR OU IGUAL A 1.50;<text:line-break/>STA ESTATURA MAIOR OU IGUAL A 2.0;<text:line-break/>STA ÚBERE ANTERIOR MAIOR OU IGUAL A 2.5;</text:p>
            </table:table-cell>
            <table:table-cell table:style-name="Tabela8.B2" office:value-type="string">
              <text:p text:style-name="P319">40</text:p>
            </table:table-cell>
            <table:table-cell table:style-name="Tabela8.E106" office:value-type="string">
              <text:p text:style-name="P317">R$40,87</text:p>
            </table:table-cell>
          </table:table-row>
          <table:table-row>
            <table:table-cell table:style-name="Tabela8.A2" office:value-type="string">
              <text:p text:style-name="P317">106</text:p>
            </table:table-cell>
            <table:table-cell table:style-name="Tabela8.B2" office:value-type="string">
              <text:p text:style-name="P319">DOSE</text:p>
            </table:table-cell>
            <table:table-cell table:style-name="Tabela8.B2" office:value-type="string">
              <text:p text:style-name="P320">SÊMEN BOVINO CONVENCIONAL DE TOURO DA RAÇA JERSEY COM PROVA NÃO ANTERIOR A ABRIL DE 2019, PELO CDCB OU EQUIVALENTE AO INTERBULL, QUE TENHA AS SEGUINTES CARACTERÍSTICAS <text:soft-page-break/>MÍNIMAS:PTA LEITE MAIOR OU IGUAL A 1800 LIBRAS;<text:line-break/>PTA GORDURA + PROTEÍNA MAIOR OU IGUAL A 100;<text:line-break/>ESCORE DE CÉLULAS SOMÁTICAS MENOR OU IGUAL A 3.10;<text:line-break/>PTA VIDA PRODUTIVA MAIOR OU IGUAL A 2.0;<text:line-break/>PTA TIPO MAIOR OU IGUAL A 1.50;<text:line-break/>COMPOSTO DE ÚBERE MAIOR OU IGUAL A 10.0;<text:line-break/>STA ESTATURA MAIOR OU IGUAL A 1.0;<text:line-break/>STA ÚBERE ANTERIOR MAIOR OU IGUAL A 1.0</text:p>
            </table:table-cell>
            <table:table-cell table:style-name="Tabela8.B2" office:value-type="string">
              <text:p text:style-name="P319">20</text:p>
            </table:table-cell>
            <table:table-cell table:style-name="Tabela8.E107" office:value-type="string">
              <text:p text:style-name="P317">R$55,87</text:p>
            </table:table-cell>
          </table:table-row>
          <table:table-row>
            <table:table-cell table:style-name="Tabela8.A2" office:value-type="string">
              <text:p text:style-name="P317">107</text:p>
            </table:table-cell>
            <table:table-cell table:style-name="Tabela8.B2" office:value-type="string">
              <text:p text:style-name="P319">SACA COM 60.000 SEMENTES</text:p>
            </table:table-cell>
            <table:table-cell table:style-name="Tabela8.B2" office:value-type="string">
              <text:p text:style-name="P314">SEMENTE DE MILHO HÍBRIDO AG 8088 PRO2: HÍBRIDO PRECOCE DE MÉDIA TECNOLOGIA, PORTE DE PLANTA MÉDIA, INDICADO PARA GRÃOS E SILAGEM, ÉPOCA DE PLANTIO TARDE E SAFRINHA COM POPULAÇÃO DE 55 A 65 MIL PLANTAS/HA. OBS.: HÍBRIDO COM TECNOLOGIA PRO2 E RESISTÊNCIA AO GLIFOSATO. SACAS COM 60.000 SEMENTES.</text:p>
            </table:table-cell>
            <table:table-cell table:style-name="Tabela8.B2" office:value-type="string">
              <text:p text:style-name="P319">8</text:p>
            </table:table-cell>
            <table:table-cell table:style-name="Tabela8.E108" office:value-type="string">
              <text:p text:style-name="P317">R$736,60</text:p>
            </table:table-cell>
          </table:table-row>
          <table:table-row>
            <table:table-cell table:style-name="Tabela8.A2" office:value-type="string">
              <text:p text:style-name="P317">108</text:p>
            </table:table-cell>
            <table:table-cell table:style-name="Tabela8.B2" office:value-type="string">
              <text:p text:style-name="P319">SACA COM 60.000 SEMENTES</text:p>
            </table:table-cell>
            <table:table-cell table:style-name="Tabela8.B2" office:value-type="string">
              <text:p text:style-name="P314">SEMENTE DE MILHO HÍBRIDO IMPACTO PRECOCE, GRÃO DURO, BOA ESTABILIDADE EM ALTO INVESTIMENTO, BOA SANIDADE FOLIAR, PERMITE PLANTIO TARDIO, TOLERANTE AO GLIFOSATO, VIP (TOLERANTE A LAGARTAS), DUPLA APTIDÃO. SACAS COM 60.000 SEMENTES.</text:p>
            </table:table-cell>
            <table:table-cell table:style-name="Tabela8.B2" office:value-type="string">
              <text:p text:style-name="P319">7</text:p>
            </table:table-cell>
            <table:table-cell table:style-name="Tabela8.E109" office:value-type="string">
              <text:p text:style-name="P317">R$693,33</text:p>
            </table:table-cell>
          </table:table-row>
          <table:table-row>
            <table:table-cell table:style-name="Tabela8.A2" office:value-type="string">
              <text:p text:style-name="P317">109</text:p>
            </table:table-cell>
            <table:table-cell table:style-name="Tabela8.B2" office:value-type="string">
              <text:p text:style-name="P319">SACA</text:p>
            </table:table-cell>
            <table:table-cell table:style-name="Tabela8.B2" office:value-type="string">
              <text:p text:style-name="P314">SEMENTE DE MILHO HÍBRIDO P30F53 VYHR TRATADO COM (CLORANTRANILIPROLE) 625 G/L (62,5% M/V) + (CLOTIANIDINA) 600 G/L (60,0 % M/V) PRECOCE, ELEVADO POTENCIAL PRODUTIVO, QUALIDADE DE GRÃO, COM DUPLA FINALIDADE, GRÃO E SILAGEM. SACAS COM 60.000 SEMENTES.</text:p>
            </table:table-cell>
            <table:table-cell table:style-name="Tabela8.B2" office:value-type="string">
              <text:p text:style-name="P319">5</text:p>
            </table:table-cell>
            <table:table-cell table:style-name="Tabela8.E110" office:value-type="string">
              <text:p text:style-name="P317">R$863,33</text:p>
            </table:table-cell>
          </table:table-row>
          <table:table-row>
            <table:table-cell table:style-name="Tabela8.A2" office:value-type="string">
              <text:p text:style-name="P317">110</text:p>
            </table:table-cell>
            <table:table-cell table:style-name="Tabela8.B2" office:value-type="string">
              <text:p text:style-name="P319">KG</text:p>
            </table:table-cell>
            <table:table-cell table:style-name="Tabela8.B2" office:value-type="string">
              <text:p text:style-name="P314">SEMENTE DE PANICUM MAXIMUM, CULTIVAR HÍBRIDO ARUANA. SEMENTES INCRUSTADAS, TESTES DE GERMINAÇÃO E VALIDADE DENTRO DO PERÍODO DE PLANTIO 2019/2020 OU POSTERIOR.</text:p>
            </table:table-cell>
            <table:table-cell table:style-name="Tabela8.B2" office:value-type="string">
              <text:p text:style-name="P312">25</text:p>
            </table:table-cell>
            <table:table-cell table:style-name="Tabela8.E111" office:value-type="string">
              <text:p text:style-name="P317">R$21,81</text:p>
            </table:table-cell>
          </table:table-row>
          <table:table-row>
            <table:table-cell table:style-name="Tabela8.A2" office:value-type="string">
              <text:p text:style-name="P317">111</text:p>
            </table:table-cell>
            <table:table-cell table:style-name="Tabela8.B2" office:value-type="string">
              <text:p text:style-name="P319">SACA COM 60.000 SEMENTES</text:p>
            </table:table-cell>
            <table:table-cell table:style-name="Tabela8.B2" office:value-type="string">
              <text:p text:style-name="P314">SEMENTE MILHO HÍBRIDO DKB 290 PRO3, TRATADO COM PRODUTO QUÍMICO (CLOTIANIDINA), GRÃOS DUROS E CICLO PRECOCE. ELEVADO TETO PRODUTIVO COM DUPLA APTIDÃO (GRÃOS E SILAGEM), TOLERANTE AO GLIFOSATO E A INSETOS (LAGARTAS E LARVAS). SACAS COM 60.000 SEMENTES.</text:p>
            </table:table-cell>
            <table:table-cell table:style-name="Tabela8.B2" office:value-type="string">
              <text:p text:style-name="P319">5</text:p>
            </table:table-cell>
            <table:table-cell table:style-name="Tabela8.E112" office:value-type="string">
              <text:p text:style-name="P317">R$872,33</text:p>
            </table:table-cell>
          </table:table-row>
          <table:table-row>
            <table:table-cell table:style-name="Tabela8.A2" office:value-type="string">
              <text:p text:style-name="P317">112</text:p>
            </table:table-cell>
            <table:table-cell table:style-name="Tabela8.B2" office:value-type="string">
              <text:p text:style-name="P319">SACA</text:p>
            </table:table-cell>
            <table:table-cell table:style-name="Tabela8.B2" office:value-type="string">
              <text:p text:style-name="P314">SEMENTE MILHO HÍBRIDO LG 3055 PRO3, TRATADO COM (TIAMETOXAM) 350 G/L CICLO PRECOCE, GRÃOS DUROS E PROFUNDO, GERMINAÇÃO MÍNIMA DE 85%, MATERIAL COM DUPLA APTIDÃO (GRÃOS E SILAGEM). SACAS COM 60.000 SEMENTES.</text:p>
            </table:table-cell>
            <table:table-cell table:style-name="Tabela8.B2" office:value-type="string">
              <text:p text:style-name="P319">6</text:p>
            </table:table-cell>
            <table:table-cell table:style-name="Tabela8.E113" office:value-type="string">
              <text:p text:style-name="P317">R$766,66</text:p>
            </table:table-cell>
          </table:table-row>
          <table:table-row>
            <table:table-cell table:style-name="Tabela8.A2" office:value-type="string">
              <text:p text:style-name="P317">113</text:p>
            </table:table-cell>
            <table:table-cell table:style-name="Tabela8.B2" office:value-type="string">
              <text:p text:style-name="P319">UN</text:p>
            </table:table-cell>
            <table:table-cell table:style-name="Tabela8.B2" office:value-type="string">
              <text:p text:style-name="P314">SEMENTE TREVO BRANCO. NOME CIENTÍFICO: TRIFOLIUM REPENS. SACO COM 5 KG</text:p>
            </table:table-cell>
            <table:table-cell table:style-name="Tabela8.B2" office:value-type="string">
              <text:p text:style-name="P312">10</text:p>
            </table:table-cell>
            <table:table-cell table:style-name="Tabela8.E114" office:value-type="string">
              <text:p text:style-name="P317">R$165,32</text:p>
            </table:table-cell>
          </table:table-row>
          <table:table-row>
            <table:table-cell table:style-name="Tabela8.A2" office:value-type="string">
              <text:p text:style-name="P317">114</text:p>
            </table:table-cell>
            <table:table-cell table:style-name="Tabela8.B2" office:value-type="string">
              <text:p text:style-name="P319">SACA DE 25 KG</text:p>
            </table:table-cell>
            <table:table-cell table:style-name="Tabela8.B2" office:value-type="string">
              <text:p text:style-name="P314">SEMENTES DE AZEVÉM FISCALIZADA E CERTIFICADA. SACOS DE 25KG. COM PODER GERMINATIVO DE NO MÍNIMO DE 80%. VENCIMENTO: 75% DO PRAZO DE VALIDADE NO MOMENTO DA ENTREGA.</text:p>
            </table:table-cell>
            <table:table-cell table:style-name="Tabela8.B2" office:value-type="string">
              <text:p text:style-name="P319">50</text:p>
            </table:table-cell>
            <table:table-cell table:style-name="Tabela8.E115" office:value-type="string">
              <text:p text:style-name="P317">R$141,93</text:p>
            </table:table-cell>
          </table:table-row>
          <table:table-row>
            <table:table-cell table:style-name="Tabela8.A2" office:value-type="string">
              <text:p text:style-name="P317">115</text:p>
            </table:table-cell>
            <table:table-cell table:style-name="Tabela8.B116" office:value-type="string">
              <text:p text:style-name="P319">cx</text:p>
            </table:table-cell>
            <table:table-cell table:style-name="Tabela8.C116" office:value-type="string">
              <text:p text:style-name="P320">SOLUÇÃO INJETÁVEL A BASE DE DIAZEPAM 10 MG/2 ML: EMBALAGEM CONTENDO 50 AMPOLAS DE 2 ML. PRAZO DE VALIDADE DE 70% DO PRAZO TOTAL DE VALIDADE DO PRODUTO, NO MOMENTO DA ENTREGA.</text:p>
            </table:table-cell>
            <table:table-cell table:style-name="Tabela8.D116" office:value-type="string">
              <text:p text:style-name="P319">10</text:p>
            </table:table-cell>
            <table:table-cell table:style-name="Tabela8.E116" office:value-type="string">
              <text:p text:style-name="P317">R$136,10</text:p>
            </table:table-cell>
          </table:table-row>
          <table:table-row>
            <table:table-cell table:style-name="Tabela8.A2" office:value-type="string">
              <text:p text:style-name="P317">116</text:p>
            </table:table-cell>
            <table:table-cell table:style-name="Tabela8.B2" office:value-type="string">
              <text:p text:style-name="P319">ROLO DE 100M</text:p>
            </table:table-cell>
            <table:table-cell table:style-name="Tabela8.B2" office:value-type="string">
              <text:p text:style-name="P320">SOMBRITE 2M 50% LUMINOSIDADE</text:p>
            </table:table-cell>
            <table:table-cell table:style-name="Tabela8.B2" office:value-type="string">
              <text:p text:style-name="P319">3</text:p>
            </table:table-cell>
            <table:table-cell table:style-name="Tabela8.E117" office:value-type="string">
              <text:p text:style-name="P317">R$316,55</text:p>
            </table:table-cell>
          </table:table-row>
          <table:table-row>
            <table:table-cell table:style-name="Tabela8.A2" office:value-type="string">
              <text:p text:style-name="P317">117</text:p>
            </table:table-cell>
            <table:table-cell table:style-name="Tabela8.B2" office:value-type="string">
              <text:p text:style-name="P319">UN</text:p>
            </table:table-cell>
            <table:table-cell table:style-name="Tabela8.B2" office:value-type="string">
              <text:p text:style-name="P314">SULFATO DE COBRE GRANULADO SOLÚVEL PARA USO EM PEDILÚVIO DOS BOVINOS E OVINOS. COMPOSIÇÃO QUALI-QUANTITATIVA DO PRODUTO: SULFATO CÚPRICO PENTAHIDRATADO (SULFATO DE COBRE) 98,5% M/M; EQUIVALENTE EM COBRE METÁLICO 25,0% M/M. APRESENTAÇÃO: SACO DE 25 KG. O PRODUTO DEVERÁ SER REGISTRADO NO MINISTÉRIO DE AGRICULTURA, PECUARIA E ABASTECIMENTO.</text:p>
            </table:table-cell>
            <table:table-cell table:style-name="Tabela8.B2" office:value-type="string">
              <text:p text:style-name="P312">10</text:p>
            </table:table-cell>
            <table:table-cell table:style-name="Tabela8.E118" office:value-type="string">
              <text:p text:style-name="P317">R$469,66</text:p>
            </table:table-cell>
          </table:table-row>
          <table:table-row>
            <table:table-cell table:style-name="Tabela8.A2" office:value-type="string">
              <text:p text:style-name="P317">118</text:p>
            </table:table-cell>
            <table:table-cell table:style-name="Tabela8.B2" office:value-type="string">
              <text:p text:style-name="P319">KG</text:p>
            </table:table-cell>
            <table:table-cell table:style-name="Tabela8.B2" office:value-type="string">
              <text:p text:style-name="P314">SUPLEMENTO MINERAL INDICADO PARA BEZERROS E BEZERRAS DE CORTE EM FASE DE ALEITAMENTO, COM MINERAIS ORGÂNICOS SOB A FORMA DE CARBO-AMINO-FOSFO-QUELATO, PRONTO PARA USO NO SISTEMA DE CREEP-FEEDING. NÍVEIS DE GARANTIA E ENRIQUECIMENTO MÍNIMOS POR KG DO PRODUTO: PROTEÍNA BRUTA 266G, NDT ESTIMADO 602G, CÁLCIO 51,70G, COBALTO 2,55MG, COBRE 250MG, FÓSFORO 33,60G, ENXOFRE 16,6G, FLÚOR (MÁX.) 336MG, SÓDIO 13,3G%, POTÁSSIO 3,50G, CROMO QUELATADO 3,9MG,MANGANÊS 500MG, SELÊNIO 2,5MG, ZINCO 750MG, IODO 20,00MG. VITAMINA A 31.000 UI, VITAMINA D3 4.000UI, VITAMINA E 525 UI E SOLUBILIDADE DO FÓSFORO ( P ) EM ÁCIDO CÍTRICO A 2% ( MÍNIMO ) 95%. COM PRAZO DE VALIDADE MÍNIMO DE 3 MESES NAS DATAS DE ENTREGA. O PRODUTO DEVERÁ TER REGISTRO NO MINISTERIO DA AGRICULTURA, PECUARIA E <text:soft-page-break/>ABASTECIMENTO.</text:p>
            </table:table-cell>
            <table:table-cell table:style-name="Tabela8.B2" office:value-type="string">
              <text:p text:style-name="P312">1200</text:p>
            </table:table-cell>
            <table:table-cell table:style-name="Tabela8.E119" office:value-type="string">
              <text:p text:style-name="P317">R$4,78</text:p>
            </table:table-cell>
          </table:table-row>
          <table:table-row>
            <table:table-cell table:style-name="Tabela8.A2" office:value-type="string">
              <text:p text:style-name="P317">119</text:p>
            </table:table-cell>
            <table:table-cell table:style-name="Tabela8.B2" office:value-type="string">
              <text:p text:style-name="P319">KG</text:p>
            </table:table-cell>
            <table:table-cell table:style-name="Tabela8.B2" office:value-type="string">
              <text:p text:style-name="P314">SUPLEMENTO MINERAL PARA BOVINOS LEITEIROS, COM MINERAIS ORGÂNICOS SOB A FORMA DE CARBO-AMINO-FOSFO-QUELATO, PRONTO PARA USO, FORNECIDO PURO NOS COCHOS SALEIROS, SEM PROMOTOR DE CRESCIMENTO E EFICIÊNCIA ALIMENTAR. NÍVEIS DE GARANTIA E ENRIQUECIMENTO MÍNIMOS POR KG DO PRODUTO: CÁLCIO 135,00 G, FÓSFORO 78,00 G, SÓDIO 114,00 G, IODO 80,00 MG, COBRE QUELATADO 1.500,00 MG, COBALTO 100,00 MG, FERRO QUELATADO 2.000,00 MG, MAGNÉSIO 20,00 MG, MANGANÊS 2.300,00 MG, SELÊNIO QUELATADO 30,00 MG, ZINCO QUELATADO 5.000,00 MG, ENXOFRE QUELATADO 26,00 G, CROMO QUELATADO 30,00 MG, FLÚOR (MÁXIMO) 780,00 MG E SOLUBILIDADE DO FÓSFORO ( P ) EM ÁCIDO CÍTRICO A 2% ( MÍNIMO ) 95%. COM PRAZO DE VALIDADE MÍNIMO DE 6 MESES NAS DATAS DE ENTREGA. O PRODUTO DEVERÁ SER REGISTRADO NO MINISTÉRIO DE AGRICULTURA, PECUARIA E ABASTECIMENTO.</text:p>
            </table:table-cell>
            <table:table-cell table:style-name="Tabela8.B2" office:value-type="string">
              <text:p text:style-name="P312">3000</text:p>
            </table:table-cell>
            <table:table-cell table:style-name="Tabela8.E120" office:value-type="string">
              <text:p text:style-name="P317">R$4,38</text:p>
            </table:table-cell>
          </table:table-row>
          <table:table-row>
            <table:table-cell table:style-name="Tabela8.A2" office:value-type="string">
              <text:p text:style-name="P317">120</text:p>
            </table:table-cell>
            <table:table-cell table:style-name="Tabela8.B2" office:value-type="string">
              <text:p text:style-name="P319">BALDE</text:p>
            </table:table-cell>
            <table:table-cell table:style-name="Tabela8.B2" office:value-type="string">
              <text:p text:style-name="P315">ADITIVO PROMOTOR DE EFICIÊNCIA<text:line-break/>ALIMENTAR E IMUNIDADE, PREMIX<text:line-break/>PARA RAÇÃO DE BOVINOS COM<text:line-break/>VITAMINAS, MICROMINERAIS,<text:line-break/>PROBIÓTICO E PALATABILIZANTE.<text:line-break/>NÍVEIS DE GARANTIA E<text:line-break/>ENRIQUECIMENTO MÍNIMOS POR KG<text:line-break/>DO PRODUTO: VITAMINA A<text:line-break/>3.000.000 U.I., VITAMINA E 6.000<text:line-break/>MG, VITAMINA 3 500.000 U.I.,<text:line-break/>COBRE 3.250 MG, SELÊNIO 40 MG,<text:line-break/>CROMO 40 MG, ZINCO 12.240 MG,<text:line-break/>STREPTOCOCCUS FAECIUM 7X10 10 UFC, SUCCINOVIBRIO <text:line-break/>DEXTRINOSOLVENS 8,8X10 10 UFC, <text:line-break/>BACILLUS CEREUS 7X10 10 UFC, <text:line-break/>LACTOBACILLUS ACIDOPHILUS 7X10 <text:line-break/>10 UFC, RUMINOBACTER <text:line-break/>SUCCINOGENES 6X10 10 UFC, <text:line-break/>RUMINOBACTER AMYLOPHILUM 6X10 <text:line-break/>10 UFC. APRESENTAÇÃO: BALDE DE <text:line-break/>20 KG.</text:p>
            </table:table-cell>
            <table:table-cell table:style-name="Tabela8.B2" office:value-type="string">
              <text:p text:style-name="P316">20</text:p>
            </table:table-cell>
            <table:table-cell table:style-name="Tabela8.E121" office:value-type="string">
              <text:p text:style-name="P317">R$522,50</text:p>
            </table:table-cell>
          </table:table-row>
          <table:table-row>
            <table:table-cell table:style-name="Tabela8.A2" office:value-type="string">
              <text:p text:style-name="P317">121</text:p>
            </table:table-cell>
            <table:table-cell table:style-name="Tabela8.B2" office:value-type="string">
              <text:p text:style-name="P319">KG</text:p>
            </table:table-cell>
            <table:table-cell table:style-name="Tabela8.B2" office:value-type="string">
              <text:p text:style-name="P314">SUPLEMENTO MINERAL PARA EQÜINOS COM MINERAIS ORGÂNICOS SOB A FORMA DE CARBO-AMINO-FOSFO-QUELATO E PROBIÓTICOS, PRONTO PARA USO EM SALEIROS E OU UTILIZADO NA FORMULAÇÃO DE RAÇÕES BALANCEADAS. NÍVEIS DE GARANTIA E ENRIQUECIMENTO MÍNIMOS POR KG DO PRODUTO: CÁLCIO QUELATADO 130,00 G, SÓDIO 150,00 G, FÓSFORO 75,00 G, ENXOFRE 5000,00 G, ZINCO QUELATADO 3.700,00 MG, FERRO QUELATADO 2.500,00 MG, MANGANÊS QUELATADO 2.000,00 MG, COBRE QUELATADO 1.000,00 MG, FLÚOR (MÁXIMO) 750,00 MG, IODO 90,000 MG, CROMO QUELATADO 40,00 MG, COBALTO 14,00 MG, SELÊNIO QUELATADO 11,00 MG E SOLUBILIDADE DO FÓSFORO ( P ) EM ÁCIDO CÍTRICO A 2% ( MÍNIMO ) 95%. ENTREGA PARCELADA, SENDO 50% NO PRAZO ESTIPULADO PELO EMPENHO E OS 50% RESTANTES APÓS 90 DIAS DA PRIMEIRA ENTREGA. COM PRAZO DE VALIDADE MÍNIMO DE 4 MESES NAS DATAS DE ENTREGA. O PRODUTO DEVERÁ TER REGISTRO NO MINISTERIO DA AGRICULTURA, PECUARIA E ABASTECIMENTO.</text:p>
            </table:table-cell>
            <table:table-cell table:style-name="Tabela8.B2" office:value-type="string">
              <text:p text:style-name="P312">300</text:p>
            </table:table-cell>
            <table:table-cell table:style-name="Tabela8.E122" office:value-type="string">
              <text:p text:style-name="P317">R$6,39</text:p>
            </table:table-cell>
          </table:table-row>
          <table:table-row>
            <table:table-cell table:style-name="Tabela8.A2" office:value-type="string">
              <text:p text:style-name="P317">122</text:p>
            </table:table-cell>
            <table:table-cell table:style-name="Tabela8.B2" office:value-type="string">
              <text:p text:style-name="P319">KG</text:p>
            </table:table-cell>
            <table:table-cell table:style-name="Tabela8.B2" office:value-type="string">
              <text:p text:style-name="P314">SUPLEMENTO MINERAL PARA MATRIZES BOVINAS DE CORTE CRIADAS A CAMPO, COM MINERAIS ORGÂNICOS ( MOLÉCULAS TQ, CQ E FQ ), PRONTO PARA USO, FORNECIDO PURO NOS COCHOS SALEIROS, SEM PROMOTOR DE CRESCIMENTO E EFICIÊNCIA ALIMENTAR. COM NÍVEIS DE GARANTIA E ENRIQUECIMENTO MÍNIMOS POR KG DO PRODUTO: CÁLCIO 111,00 G, FÓSFORO 90,00 G, SÓDIO 141,00 G, IODO 75,00 MG, COBRE QUELATADO 1.500,00 MG, COBALTO 60,00 MG, FERRO QUELATADO 1.800,00 MG, MANGANÊS QUELATADO 1.800,00 MG, SELÊNIO QUELATADO 17,00 MG, ZINCO QUELATADO 4.500,00 MG, ENXOFRE 18,00 G, CROMO QUELATADO 20,00 MG, FLÚOR 900,00MG. SOLUBILIDADE DO FÓSFORO ( P ) EM ÁCIDO CÍTRICO A 2% ( MÍNIMO ) 95%. COM PRAZO DE VALIDADE MÍNIMO DE 6 MESES NAS DATAS DE ENTREGA. O PRODUTO DEVERÁ SER REGISTRADO NO MINISTÉRIO DE <text:soft-page-break/>AGRICULTURA, PECUARIA E ABASTECIMENTO.</text:p>
            </table:table-cell>
            <table:table-cell table:style-name="Tabela8.B2" office:value-type="string">
              <text:p text:style-name="P312">1800</text:p>
            </table:table-cell>
            <table:table-cell table:style-name="Tabela8.E123" office:value-type="string">
              <text:p text:style-name="P317">R$4,73</text:p>
            </table:table-cell>
          </table:table-row>
          <table:table-row>
            <table:table-cell table:style-name="Tabela8.A2" office:value-type="string">
              <text:p text:style-name="P317">123</text:p>
            </table:table-cell>
            <table:table-cell table:style-name="Tabela8.B2" office:value-type="string">
              <text:p text:style-name="P319">KG</text:p>
            </table:table-cell>
            <table:table-cell table:style-name="Tabela8.B2" office:value-type="string">
              <text:p text:style-name="P314">SUPLEMENTO MINERAL PARA OVINOS, COM MINERAIS ORGÂNICOS SOB A FORMA DE CARBO-AMINO-FOSFO-QUELATO, PRONTO PARA USO EM SALEIROS E OU UTILIZADO NA FORMULAÇÃO DE RAÇÕES BALANCEADAS. NÍVEIS DE GARANTIA E ENRIQUECIMENTO MÍNIMOS POR KG DO PRODUTO: CÁLCIO (MÍN.) 110,00 G/KG E (MÁX.) 135,00 G/KG; FÓSFORO (MÍN.) 87,00 G/KG; ENXOFRE (MÍN.) 18,00 G/KG; SÓDIO (MÍN.) 147,00 G/KG; COBALTO (MÍN.) 15,00 MG/KG; COBRE (MÍN.) 590,00 MG/KG; CROMO (MÍN.) 20,00 MG/KG; IODO (MÍN.) 50,00 MG/KG; MANGANÊS (MÍN.) 2.000,00 MG/KG; MOLIBDÊNIO (MÍN.) 300,00 MG/KG; SELÊNIO (MÍN.) 20,00 MG/KG; ZINCO (MÍN.) 3.800,00 MG/KG; FLÚOR (MÁX.) 870,00 MG/KG. COM PRAZO DE VALIDADE MÍNIMO DE 4 MESES NAS DATAS DE ENTREGA. O PRODUTO DEVERÁ SER REGISTRADO NO MINISTÉRIO DE AGRICULTURA, PECUARIA E ABASTECIMENTO.</text:p>
            </table:table-cell>
            <table:table-cell table:style-name="Tabela8.B2" office:value-type="string">
              <text:p text:style-name="P312">5000</text:p>
            </table:table-cell>
            <table:table-cell table:style-name="Tabela8.E124" office:value-type="string">
              <text:p text:style-name="P317">R$4,08</text:p>
            </table:table-cell>
          </table:table-row>
          <table:table-row>
            <table:table-cell table:style-name="Tabela8.A2" office:value-type="string">
              <text:p text:style-name="P317">124</text:p>
            </table:table-cell>
            <table:table-cell table:style-name="Tabela8.B2" office:value-type="string">
              <text:p text:style-name="P319">KG</text:p>
            </table:table-cell>
            <table:table-cell table:style-name="Tabela8.B2" office:value-type="string">
              <text:p text:style-name="P314">SUPLEMENTO MINERAL PROTEICO PARA OVINOS, COM MINERAIS ORGÂNICOS SOB A FORMA DE CARBO-AMINO-FOSFO-QUELATO, PRONTO PARA USO EM SALEIROS E OU UTILIZADO NA FORMULAÇÃO DE RAÇÕES BALANCEADAS. NÍVEIS DE GARANTIA E ENRIQUECIMENTO MÍNIMOS POR KG DO PRODUTO:NNP-EQUIV. PROTÉICO (MÁX.)562,50 G/KG; CÁLCIO (MÍN.) 105,00 G/KG; CÁLCIO (MÁX.) 125,00 G/KG; FÓSFORO (MÍN.) 40,00 G/KG; ENXOFRE (MÍN.) 30,00 G/KG; SÓDIO (MÍN.) 90,00 G/KG; MAGNÉSIO (MÍN.) 8.000,00 MG/KG; COBALTO (MÍN.) 5,00 MG/KG; COBRE (MÍN.) 140,00 MG/KG; CROMO (MÍN.) 7,00 MG/KG; IODO (MÍN.) 16,00 MG/KG; MANGANÊS (MÍN.)700,00 MG/KG MOLIBDÊNIO (MÍN.) 70,00 MG/KG; SELÊNIO (MÍN.) 13,00 MG/KG; ZINCO (MÍN.) 1.300,00 MG/KG; VITAMINA A (MÍN.) 150.000,00 U.I./KG; VITAMINA D3 (MÍN.)9.000,00 U.I./KG; VITAMINA E (MÍN.) 6.000,00 U.I./KG; MONENSINA SÓDICA 600,00 MG/KG; FLÚOR (MÁX.)400,00 MG/KG. COM PRAZO DE VALIDADE MÍNIMO DE 4 MESES NAS DATAS DE ENTREGA. O PRODUTO DEVERÁ SER REGISTRADO NO MINISTÉRIO DE AGRICULTURA, PECUARIA E ABASTECIMENTO.</text:p>
            </table:table-cell>
            <table:table-cell table:style-name="Tabela8.B2" office:value-type="string">
              <text:p text:style-name="P312">3000</text:p>
            </table:table-cell>
            <table:table-cell table:style-name="Tabela8.E125" office:value-type="string">
              <text:p text:style-name="P317">R$4,13</text:p>
            </table:table-cell>
          </table:table-row>
          <table:table-row>
            <table:table-cell table:style-name="Tabela8.A2" office:value-type="string">
              <text:p text:style-name="P317">125</text:p>
            </table:table-cell>
            <table:table-cell table:style-name="Tabela8.B2" office:value-type="string">
              <text:p text:style-name="P319">KG</text:p>
            </table:table-cell>
            <table:table-cell table:style-name="Tabela8.B2" office:value-type="string">
              <text:p text:style-name="P314">SUPLEMENTO NUTRICIONAL CONCENTRADO PARA REBANHO BOVINO DE CORTE EM FASE DE ENGORDA. INCLUSÃO DE 4,5% NO CÁLCULO DAS RAÇÕES. NÍVEIS DE GARANTIA E ENRIQUECIMENTO MÍNIMOS POR KG DO PRODUTO: CÁLCIO (MIN.) 140,00G, FÓSFORO 16,00G, ENXOFRE 36,00G, MAGNÉSIO 20,00G, POTÁSSIO 34,00G, SÓDIO 56,00G, COBALTO 8,00MG, COBRE 540,00MG, CROMO 6,70MG, IODO 27,50MG, MANGANÊS 1.070,00MG, SELÊNIO 6,70MG, ZINCO 2.000,00MG, VITAMINA A (MIN.)168.000,00 UI, VITAMINA D3 (MIN.) 17.000,00 UI, VITAMINA E (MIN.) 1.740,00UI, BIOTINA 90,00MG, D-LIMONENE 1.140,00MG, SACCHAROMYCES CEREVISIAE 2,70X10E9 UFC, FLÚOR (MAX) 160,00MG. COM PRAZO DE VALIDADE MÍNIMO DE 3 MESES NAS DATAS DE ENTREGA. O PRODUTO DEVERÁ SER REGISTRADO NO MINISTÉRIO DE AGRICULTURA, PECUÁRIA E ABASTECIMENTO.</text:p>
            </table:table-cell>
            <table:table-cell table:style-name="Tabela8.B2" office:value-type="string">
              <text:p text:style-name="P312">2000</text:p>
            </table:table-cell>
            <table:table-cell table:style-name="Tabela8.E126" office:value-type="string">
              <text:p text:style-name="P317">R$5,87</text:p>
            </table:table-cell>
          </table:table-row>
          <table:table-row>
            <table:table-cell table:style-name="Tabela8.A2" office:value-type="string">
              <text:p text:style-name="P317">126</text:p>
            </table:table-cell>
            <table:table-cell table:style-name="Tabela8.B2" office:value-type="string">
              <text:p text:style-name="P319">KG</text:p>
            </table:table-cell>
            <table:table-cell table:style-name="Tabela8.B2" office:value-type="string">
              <text:p text:style-name="P314">SUPLEMENTO NUTRICIONAL CONCENTRADO PARA REBANHO LEITEIRO PARA VACAS EM LACTAÇÃO. INCLUSÃO DE 1,5 -3% NO CÁLCULO DAS RAÇÕES. NÍVEIS DE GARANTIA E ENRIQUECIMENTO MÍNIMOS POR KG DO PRODUTO: CÁLCIO (MIN.) 190,00G, FÓSFORO 60,00G, ENXOFRE 20,00G, MAGNÉSIO 20,00G, POTÁSSIO 35,00G, SÓDIO 70,00G, COBALTO 15MG, COBRE 700,00MG, CROMO 10,00MG, FERRO 700,00MG, IODO 40,00MG, MANGANÊS 1.600,00MG, SELÊNIO 19,00MG, ZINCO 2.500,00MG, VITAMINA A (MIN.) 400.000,00 UI, VITAMINA D3 (MIN.) 100.000,00 UI, VITAMINA E (MIN.) 2.400,00UI, MONENSINA (MIN.) 1.000,00 MG, FLÚOR (MAX) 600,00MG. COM PRAZO DE VALIDADE MÍNIMO DE 3 MESES NAS DATAS DE ENTREGA. O PRODUTO DEVERÁ SER REGISTRADO NO MINISTÉRIO DE AGRICULTURA, PECUÁRIA E ABASTECIMENTO.</text:p>
            </table:table-cell>
            <table:table-cell table:style-name="Tabela8.B2" office:value-type="string">
              <text:p text:style-name="P312">3000</text:p>
            </table:table-cell>
            <table:table-cell table:style-name="Tabela8.E127" office:value-type="string">
              <text:p text:style-name="P317">R$5,35</text:p>
            </table:table-cell>
          </table:table-row>
          <table:table-row>
            <table:table-cell table:style-name="Tabela8.A2" office:value-type="string">
              <text:p text:style-name="P317">127</text:p>
            </table:table-cell>
            <table:table-cell table:style-name="Tabela8.B2" office:value-type="string">
              <text:p text:style-name="P319">FRASCO</text:p>
            </table:table-cell>
            <table:table-cell table:style-name="Tabela8.B2" office:value-type="string">
              <text:p text:style-name="P314">IODOPHOR. CONTÉM 2,25% DE<text:line-break/>IODO LIVRE. FRASCO 1000 ML.<text:line-break/>PRAZO DE VALIDADE DE 70% DO<text:line-break/>PRAZO TOTAL DE VALIDADE DO<text:line-break/>PRODUTO, NO MOMENTO DA<text:line-break/>ENTREGA.</text:p>
            </table:table-cell>
            <table:table-cell table:style-name="Tabela8.B2" office:value-type="string">
              <text:p text:style-name="P312">20</text:p>
            </table:table-cell>
            <table:table-cell table:style-name="Tabela8.E128" office:value-type="string">
              <text:p text:style-name="P317">R$38,62</text:p>
            </table:table-cell>
          </table:table-row>
          <table:table-row>
            <table:table-cell table:style-name="Tabela8.A2" office:value-type="string">
              <text:p text:style-name="P317">128</text:p>
            </table:table-cell>
            <table:table-cell table:style-name="Tabela8.B2" office:value-type="string">
              <text:p text:style-name="P319">KG</text:p>
            </table:table-cell>
            <table:table-cell table:style-name="Tabela8.B2" office:value-type="string">
              <text:p text:style-name="P314">SUPLEMENTO NUTRICIONAL CONCENTRADO PARA REBANHO LEITEIRO. INCLUSÃO DE 6% NO CÁLCULO DAS RAÇÕES. NÍVEIS DE GARANTIA E ENRIQUECIMENTO MÍNIMOS POR KG DO PRODUTO: CÁLCIO (MIN.) <text:soft-page-break/>95,00G, FÓSFORO 35,00G, ENXOFRE 15,00G, MAGNÉSIO 38,00G, POTÁSSIO 50,00G, SÓDIO 106,00G, COBALTO 11,5MG, COBRE 417,00MG, CROMO 16,50MG, FERRO 875,00MG, IODO 17,50MG, MANGANÊS 1.165,00MG, SELÊNIO 15,00MG, ZINCO 2.330,00MG, VITAMINA A (MIN.)170.000,00 UI, VITAMINA D3 (MIN.) 60.000,00 UI, VITAMINA E (MIN.) 1.000,00UI, SACCHAROMYCES CEREVISIAE 1,25X10E9 UFC, BIOTINA 66,50MG, AMILASE 12.500,00KNU, D-LIMONENE 1700,00MG, FLÚOR (MAX) 350,00MG, BICARBONATO 333G, ADSORVENTE DE MICOTOXINA 25,00G. COM PRAZO DE VALIDADE MÍNIMO DE 3 MESES NAS DATAS DE ENTREGA. O PRODUTO DEVERÁ SER REGISTRADO NO MINISTÉRIO DE AGRICULTURA, PECUÁRIA E ABASTECIMENTO.</text:p>
            </table:table-cell>
            <table:table-cell table:style-name="Tabela8.B2" office:value-type="string">
              <text:p text:style-name="P312">5000</text:p>
            </table:table-cell>
            <table:table-cell table:style-name="Tabela8.E129" office:value-type="string">
              <text:p text:style-name="P317">R$8,65</text:p>
            </table:table-cell>
          </table:table-row>
          <table:table-row>
            <table:table-cell table:style-name="Tabela8.A2" office:value-type="string">
              <text:p text:style-name="P317">129</text:p>
            </table:table-cell>
            <table:table-cell table:style-name="Tabela8.B2" office:value-type="string">
              <text:p text:style-name="P319">KG</text:p>
            </table:table-cell>
            <table:table-cell table:style-name="Tabela8.B2" office:value-type="string">
              <text:p text:style-name="P314">SUPLEMENTO VITAMÍNICO MINERAL CONCENTRADO DESTINADO AO BALANCEAMENTO DE RAÇÕES PARA LEITÕES NA FASE INICIAL , INCLUSÃO DE 4%, SEM PROMOTOR DE CRESCIMENTO. CONTÉM EM SUA FORMULAÇÃO MILHO E FARELO DE SOJA EXTRUSADOS, ACIDIFICANTE, PALATABILIZANTES, AROMATIZANTES, ANTIOXIDANTES, AMINOÁCIDOS SINTÉTICOS E MINERAIS ORGÂNICOS SOB A FORMA DE CARBO-AMINO-FOSFO-QUELATO. NÍVEIS DE GARANTIA E ENRIQUECIMENTO MÍNIMOS POR KG DO PRODUTO: cálcio (min) 102,20 g; cácio (máx) 124,00 g; fósforo (mín) 26,00 g; Sódio (mín) 38,00 g; Cobalto (mín) 3,85 mg; cobre (mín) 2.787,50 mg; cromo (mín) 3,75 mg; ferro (mín) 1.955,25 mg; iodo (mín) 25,00 mg; manganês (mín) 862,50 mg; selênio (mín) 6,90 mg; zinco (mín) 2.170,50 mg; vitamina A (mín) 375.000,00 U.I; Vitamina D3 (mín) 97.500,00 U.I; Vitamina E (mín) 2.500,00 U.I; vitamina K3 (mín) 125,00 mg; vitamina B1 (mín) 100,00 mg; Vitamina B2 (mín) 250,00 mg; vitamina B6 (mín) 150,00 mg; vitamina B12 (mín) 1.250,00 µg; Ácido fólico (mín) 112,50 mg; Ácido nicotínico (mín) 1.500,00 mg; Ácido pantotênico (mín) 750,00 mg; Biotina (mín) 12,50 mg; Lisina (mín) 34,04 mg; Metionina (mín) 3.567,00 mg; Treonina (mín)11,18 g; Fitase (mín) 50.000,00 FYT; a-amilase 1.000 KNU; β - glucanase (mín) 1.750,00 FBG; β – Xilanase (mín) 25.000,00 FXU; Enterococcus faecium 8,76x10E9; Protease (mín) 375.000,00 PROT; flúor (máx) 260,00 mg. Solubilidade do fósforo em ácido cítrico 2% (mínimo) 92%. com prazo de validade mínimo de 6 meses nas datas de entrega. O produto deverá ter registro no Ministerio da Agricultura, Pecuaria e Abastecimento.</text:p>
            </table:table-cell>
            <table:table-cell table:style-name="Tabela8.B2" office:value-type="string">
              <text:p text:style-name="P312">1500</text:p>
            </table:table-cell>
            <table:table-cell table:style-name="Tabela8.E130" office:value-type="string">
              <text:p text:style-name="P317">R$8,25</text:p>
            </table:table-cell>
          </table:table-row>
          <table:table-row>
            <table:table-cell table:style-name="Tabela8.A2" office:value-type="string">
              <text:p text:style-name="P317">130</text:p>
            </table:table-cell>
            <table:table-cell table:style-name="Tabela8.B2" office:value-type="string">
              <text:p text:style-name="P319">KG</text:p>
            </table:table-cell>
            <table:table-cell table:style-name="Tabela8.B2" office:value-type="string">
              <text:p text:style-name="P314">SUPLEMENTO VITAMÍNICO MINERAL CONCENTRADO DESTINADO AO BALANCEAMENTO DE RAÇÕES PARA LEITÕES NA FASE PRÉ-INICIAL I, INCLUSÃO DE 40%, SEM PROMOTOR DE CRESCIMENTO, PARA FORNECIMENTO AOS LEITÕES A PARTIR DOS 10 DIAS DE IDADE. CONTÉM EM SUA FORMULAÇÃO MILHO E FARELO DE SOJA EXTRUSADOS, PLASMA SUÍNO, CÉLULAS SANGÜÍNEAS, LEVEDURAS, LACTOSE, ACIDIFICANTE, PALATABILIZANTES, AROMATIZANTES, ANTIOXIDANTES, AMINOÁCIDOS SINTÉTICOS E MINERAIS ORGÂNICOS SOB A FORMA DE CARBO-AMINO-FOSFOQUELATO. NÍVEIS DE GARANTIA E ENRIQUECIMENTO MÍNIMOS POR KG DO PRODUTO: Proteína bruta (mín) 240,00 g; Extrato etéreo (mín) 58,00 g; Fibra bruta (máx) 18,00 g; matéria mineral (máx) 90,00 g; Umidade (máx) 80,00g; Cálcio (mín) 13,25 g; Cácio (máx) 16,00 g; Fósforo (mín) 7.300,00 mg; Sódio (mín) 5.500,00 mg; Cobalto (mín) 0,38 mg; Cobre (mín) 278,75 mg; Cromo (mín) 0,38 mg; Ferro (mín) 195,53 mg; Iodo (mín)2,50 mg; manganês (mín) 86,25 mg; Selênio 0,69 mg; Zinco (mín) 5.617,05 mg; Vitamina A (mín) 37.500,00 UI; Vitamina D3 (mín) 9.750,00 UI; Vitamina E (mín) 250,00 UI; Vitamina K3 (mín) 12,50 mg; Vitamina B1 (mín) 10,00 mg; Vitamina B2 (mín) 25,00 mg; Vitamina B6 (mín) 15,00 mg; Vitamina B12 (mín) 125,00 µg; Ácido fólico (mín) 11,25 mg; Ácido nicotínico (mín) 150,00 mg; Ácido pantotênico (mín) 75,00 mg; Biotina (mín) 1,25 mg; Lisina (mín) 7.990,00 mg; Metionina (mín) 2.691,00,00 mg; Treonina (mín) 3.059,00 mg; Triptofano (mín) 613,00 mg; Valina (mín)2.226,00 mg; Fitase (mín) 5.000,00 FYT a-amilase (mín) 250,00 KNU; β - glucanase (mín) 462,50 FBG; β – Xilanase (mín) 500,00 FXU; Protease (mín) 46.875,00 PROT; Enterococcus faecium 8,76x10E9; Betaglucanas 650,00 mg; Mananoligossacarídeo (mín) 350,00 mg; Flúor (máx) 73,00 mg; solubilidade do fósforo em ácido cítrico 2% (mínimo) 92%. Com prazo de validade mínimo de 6 meses nas datas de entrega. O produto deverá ter registro no Ministerio da Agricultura, Pecuaria e Abastecimento.</text:p>
            </table:table-cell>
            <table:table-cell table:style-name="Tabela8.B2" office:value-type="string">
              <text:p text:style-name="P312">1500</text:p>
            </table:table-cell>
            <table:table-cell table:style-name="Tabela8.E131" office:value-type="string">
              <text:p text:style-name="P317">R$11,73</text:p>
            </table:table-cell>
          </table:table-row>
          <table:table-row>
            <table:table-cell table:style-name="Tabela8.A2" office:value-type="string">
              <text:p text:style-name="P317">131</text:p>
            </table:table-cell>
            <table:table-cell table:style-name="Tabela8.B2" office:value-type="string">
              <text:p text:style-name="P319">KG</text:p>
            </table:table-cell>
            <table:table-cell table:style-name="Tabela8.B2" office:value-type="string">
              <text:p text:style-name="P314">SUPLEMENTO VITAMÍNICO MINERAL CONCENTRADO DESTINADO AO BALANCEAMENTO DE RAÇÕES PARA LEITÕES NA FASE PRÉ-INICIAL II, INCLUSÃO DE 20%, SEM PROMOTOR DE CRESCIMENTO. CONTÉM EM <text:soft-page-break/>SUA FORMULAÇÃO MILHO E FARELO DE SOJA EXTRUSADOS, PLASMA SUÍNO, CÉLULAS SANGÜÍNEAS, LEVEDURAS, LACTOSE, ACIDIFICANTE, PALATABILIZANTES, AROMATIZANTES, ANTIOXIDANTES, AMINOÁCIDOS SINTÉTICOS E MINERAIS ORGÂNICOS SOB A FORMA DE CARBO-AMINO-FOSFO-QUELATO. NÍVEIS DE GARANTIA E ENRIQUECIMENTO MÍNIMOS POR KG DO PRODUTO:Proteína bruta (mín) 180,00 g; Extrato etéreo (mín) 68,00 g; Fibra bruta (máx) 17,00 g; matéria mineral (máx) 140,00 g; Umidade (máx) 60,00g; Cálcio (mín) 18,05 g; Cácio (máx) 21,85 g; Fósforo (mín) 11,00 g; Sódio (mín) 7.050,00 mg; Cobalto (mín) 0,77 mg; Cobre (mín) 557,50 mg; Cromo (mín) 0,75 mg; Ferro (mín) 391,05 mg; Iodo (mín) 5,00 mg; manganês (mín) 172,50 mg; Selênio 1,38 mg; Zinco (mín) 11,23 g; Vitamina A (mín) 75.000,00 UI; Vitamina D3 (mín) 19.500,00 UI; Vitamina E (mín) 500,00 UI; Vitamina K3 (mín) 25,00 mg; Vitamina B1 (mín) 20,00 mg; Vitamina B2 (mín) 50,00 mg; Vitamina B6 (mín) 30,00 mg; Vitamina B12 (mín) 250,00 µg; Ácido fólico (mín) 22,50 mg; Ácido nicotínico (mín) 300,00 mg; Ácido pantotênico (mín) 150,00 mg; Biotina (mín) 2,50 mg; Lisina (mín) 13,76 g; Metionina (mín) 4.219,00 mg; Treonina (mín) 4.877,00 mg; Triptofano (mín) 761,00 mg; Valina (mín) 2.689,00 mg; Fitase (mín) 10.000,00 FYT; a-amilase (mín) 500,00 KNU; β - glucanase (mín) 925,00 FBG; β – Xilanase (mín) 1.000,00 FXU; Protease (mín) 93.750,00 PROT; Enterococcus faecium 3,50X10E9; Betaglucanas (mín) 1.300,00 g; mananoligossacarídeo (mín) 700,00 g; Flúor (máx) 110,00 mg; solubilidade do fósforo em ácido cítrico 2% (mínimo) 92%. Com prazo de validade mínimo de 6 meses nas datas de entrega. O produto deverá ter registro no Ministerio da Agricultura, Pecuaria e Abastecimento.</text:p>
            </table:table-cell>
            <table:table-cell table:style-name="Tabela8.B2" office:value-type="string">
              <text:p text:style-name="P312">2500</text:p>
            </table:table-cell>
            <table:table-cell table:style-name="Tabela8.E132" office:value-type="string">
              <text:p text:style-name="P317">R$11,30</text:p>
            </table:table-cell>
          </table:table-row>
          <table:table-row>
            <table:table-cell table:style-name="Tabela8.A2" office:value-type="string">
              <text:p text:style-name="P317">132</text:p>
            </table:table-cell>
            <table:table-cell table:style-name="Tabela8.B2" office:value-type="string">
              <text:p text:style-name="P319">KG</text:p>
            </table:table-cell>
            <table:table-cell table:style-name="Tabela8.B2" office:value-type="string">
              <text:p text:style-name="P314">SUPLEMENTO VITAMÍNICO MINERAL CONCENTRADO PARA PRODUÇÃO DE RAÇÃO À BASE DE CEREAIS PARA BEZERRAS À PARTIR DA PRIMEIRA SEMANA DE VIDA. INCLUSÃO DE 6% NO CÁLCULO DAS RAÇÕES. NÍVEIS DE GARANTIA E ENRIQUECIMENTO MÍNIMOS POR KG DO PRODUTO: CÁLCIO (MIN.) 135,00G, FÓSFORO 70,00G, ENXOFRE 25,00G, MAGNÉSIO 25,00G, POTÁSSIO 30,00G, COBALTO 4,3MG, COBRE 425,00MG, CROMO 25,00MG, FERRO 1.750,00MG, IODO 11,00MG, MANGANÊS 1.700,00MG, SELÊNIO 13,00MG, ZINCO 1.700,00MG, VITAMINA A (MIN.) 350.000,00 UI, VITAMINA D3 (MIN.) 25.000,00 UI, VITAMINA E (MIN.) 2.000,00 UI, SACCHAROMYCES CEREVISIAE 0,75X10E9 UFC, BIOTINA (MIN.) 1,50MG ÁCIDO PANTOTÊNICO 126MG, ÁCIDO NICOTÍNICO 247,5MG, COLINA 9.000,00MG, VITAMINA B1 50 MG, VITAMINA B2 50,00MG, VITAMINA B6 60,00MG, VITAMINA B12 1,11MG, VITAMINA C 6.000,00MG, VITAMINA K 20MG, D-LIMONENE 3.330,00MG, FLÚOR (MÁXIMO) 700,00MG, BICARBONATO 135,00G. COM PRAZO DE VALIDADE MÍNIMO DE 3 MESES NAS DATAS DE ENTREGA. O PRODUTO DEVERÁ SER REGISTRADO NO MINISTÉRIO DE AGRICULTURA, PECUÁRIA E ABASTECIMENTO.</text:p>
            </table:table-cell>
            <table:table-cell table:style-name="Tabela8.B2" office:value-type="string">
              <text:p text:style-name="P312">1000</text:p>
            </table:table-cell>
            <table:table-cell table:style-name="Tabela8.E133" office:value-type="string">
              <text:p text:style-name="P317">R$10,85</text:p>
            </table:table-cell>
          </table:table-row>
          <table:table-row>
            <table:table-cell table:style-name="Tabela8.A2" office:value-type="string">
              <text:p text:style-name="P317">133</text:p>
            </table:table-cell>
            <table:table-cell table:style-name="Tabela8.B2" office:value-type="string">
              <text:p text:style-name="P319">KG</text:p>
            </table:table-cell>
            <table:table-cell table:style-name="Tabela8.B2" office:value-type="string">
              <text:p text:style-name="P314">SUPLEMENTO VITAMÍNICO MINERAL CONCENTRADO PARA PRODUÇÃO DE RAÇÃO PARA BEZERRAS DE RECRIA. INCLUSÃO DE 3 - 6% NO CÁLCULO DAS RAÇÕES. NÍVEIS DE GARANTIA E ENRIQUECIMENTO MÍNIMOS POR KG DO PRODUTO: CÁLCIO (MIN.) 135,00G, FÓSFORO 75,00G, ENXOFRE 40,00G, MAGNÉSIO 40,00G, POTÁSSIO 60,00G, SÓDIO 35,00G, COBALTO 4,3MG, COBRE 425,00MG, CROMO 13,50MG, FERRO 1.750,00MG, IODO 11,00MG, MANGANÊS 1.700,00MG, SELÊNIO 13,00MG, ZINCO 1.700,00MG, VITAMINA A (MIN.) 200.000,00 UI, VITAMINA D3 (MIN.) 20.000,00 UI, VITAMINA E (MIN.) 3.350,00UI, BIOTINA (MIN.) 70,00MG, D-LIMONENE 2.500,00MG, FLÚOR (MAX) 750,00MG. COM PRAZO DE VALIDADE MÍNIMO DE 3 MESES NAS DATAS DE ENTREGA. O PRODUTO DEVERÁ SER REGISTRADO NO MINISTÉRIO DE AGRICULTURA, PECUÁRIA E ABASTECIMENTO.</text:p>
            </table:table-cell>
            <table:table-cell table:style-name="Tabela8.B2" office:value-type="string">
              <text:p text:style-name="P312">1500</text:p>
            </table:table-cell>
            <table:table-cell table:style-name="Tabela8.E134" office:value-type="string">
              <text:p text:style-name="P317">R$7,25</text:p>
            </table:table-cell>
          </table:table-row>
          <table:table-row>
            <table:table-cell table:style-name="Tabela8.A2" office:value-type="string">
              <text:p text:style-name="P317">134</text:p>
            </table:table-cell>
            <table:table-cell table:style-name="Tabela8.B2" office:value-type="string">
              <text:p text:style-name="P319">UNIDADE</text:p>
            </table:table-cell>
            <table:table-cell table:style-name="Tabela8.B2" office:value-type="string">
              <text:p text:style-name="P314">SUSPENSÃO ANTIBIÓTICA <text:line-break/>INTRAMAMÁRIA, PRONTA PARA USO, <text:line-break/>DESTINADA À PREVENÇÃO DE <text:line-break/>MASTITE CLÍNICA E SUBCLÍNICA EM <text:line-break/>VACAS NO PERÍODO SECO. <text:line-break/>COMPOSIÇÃO EM CADA SERINGA DE <text:line-break/>3 GRAMAS: CEFALÔNIO ANIDRO <text:line-break/>0,25G. APRESENTAÇÃO: SERINGAS <text:line-break/>COM 3G.</text:p>
            </table:table-cell>
            <table:table-cell table:style-name="Tabela8.B2" office:value-type="string">
              <text:p text:style-name="P312">100</text:p>
            </table:table-cell>
            <table:table-cell table:style-name="Tabela8.E135" office:value-type="string">
              <text:p text:style-name="P317">R$21,54</text:p>
            </table:table-cell>
          </table:table-row>
          <table:table-row>
            <table:table-cell table:style-name="Tabela8.A2" office:value-type="string">
              <text:p text:style-name="P317">135</text:p>
            </table:table-cell>
            <table:table-cell table:style-name="Tabela8.B2" office:value-type="string">
              <text:p text:style-name="P319">KG</text:p>
            </table:table-cell>
            <table:table-cell table:style-name="Tabela8.B2" office:value-type="string">
              <text:p text:style-name="P314">SUPLEMENTO VITAMÍNICO MINERAL PARA SUÍNOS, FASES CRESCIMENTO COM INCLUSÃO DE 2,5% E TERMINAÇÃO COM INCLUSÃO DE 2,0%, SEM PROMOTOR DE CRESCIMENTO, COM MINERAIS <text:soft-page-break/>ORGÂNICOS SOB A FORMA DE CARBO-AMINO-FOSFO-QUELATO. NÍVEIS DE GARANTIA E ENRIQUECIMENTO MÍNIMOS POR KG DO PRODUTO DE: Ácido fólico (mín) 32,00 mg; Ácido nicotínico (mín) 640,00 mg; Ácido pantotênico v 800,00 mg; Biotina (mín) 4,80 mg; Cácio (mín) 135,00 g; Cácio (máx) 180,00 g; Cobre (mín) 4.365,00 mg; Cromo (mín) 4,00 mg; Ferro (mín) 2.496,00 mg; Fitase 80.000,00 FYT; Fósforo (mín) 21,00 g/kg; Flúor (máx) 240,00 mg; Iodo (mín) 42,00 mg; Manganês (mín) 1.377,00 mg; Selênio (mín) 8,00 mg; Sódio (mín) 60,00 g; Zinco (mín) 2.760,00 mg; Vitamina A (mín) 224.000,00 UI; Vitamina B1 (mín) 64,00 mg; Vitamina B2 (mín) 224,00 mg; Vitamina B6 (mín) 80,00 mg; Vitamina B12 (mín) 960,00 µg; Vitamina D3 (mín) 128.000,00 UI; Vitamina E (mín) 1.920,00 UI; Vitamina K3 (mín) 64,00 mg. Com prazo de validade mínimo de 6 meses nas datas de entrega. O produto deverá ter registro no Ministerio da Agricultura, Pecuaria e Abastecimento.</text:p>
            </table:table-cell>
            <table:table-cell table:style-name="Tabela8.B2" office:value-type="string">
              <text:p text:style-name="P312">5000</text:p>
            </table:table-cell>
            <table:table-cell table:style-name="Tabela8.E136" office:value-type="string">
              <text:p text:style-name="P317">R$6,16</text:p>
            </table:table-cell>
          </table:table-row>
          <table:table-row>
            <table:table-cell table:style-name="Tabela8.A2" office:value-type="string">
              <text:p text:style-name="P317">136</text:p>
            </table:table-cell>
            <table:table-cell table:style-name="Tabela8.B2" office:value-type="string">
              <text:p text:style-name="P319">KG</text:p>
            </table:table-cell>
            <table:table-cell table:style-name="Tabela8.B2" office:value-type="string">
              <text:p text:style-name="P314">SUPLEMENTO VITAMÍNICO MINERAL PARA SUÍNOS, FASES REPRODUÇÃO E LACTAÇÃO COM INCLUSÃO DE 2,5%, SEM PROMOTOR DE CRESCIMENTO, COM MINERAIS ORGÂNICOS SOB A FORMA DE CARBO-AMINO-FOSFO-QUELATO. NÍVEIS DE GARANTIA E ENRIQUECIMENTO MÍNIMOS POR KG DO PRODUTO DE: cálcio (min) 185,00 g; cácio (máx) 224,00 g; fósforo (mín) 36,00 g; Sódio (mín) 62,00 g; Cobalto (mín) 6,16 mg; cobre (mín) 460,00 mg; cromo (mín) 6,00 mg; ferro (mín) 3.128,00 mg; iodo (mín) 40,00 mg; manganês (mín) 1.380,00 mg; selênio (mín) 11,04 mg; zinco (mín) 3.472,80 mg; vitamina A (mín) 600.000,00 U.I; Vitamina D3 (mín) 156.000,00 U.I; Vitamina E (mín) 4.000,00 U.I; vitamina K3 (mín) 200,00 mg; vitamina B1 (mín) 160,00 mg; Vitamina B2 (mín) 400,00 mg; vitamina B6 (mín) 240,00 mg; vitamina B12 (mín) 2.000,00 µg; Ácido fólico (mín) 180,00 mg; Ácido nicotínico (mín) 2.400,00 mg; Ácido pantotênico (mín) 1.420,50 mg; Biotina (mín) 40,00 mg; Colina (mín) 13,05 g; Lisina (mín) 5.460,00 mg; Metionina (mín) 736,96 mg; a-amilase 800,00 KNU; β - glucanase (mín) 1.400,00 FBG; β – Xilanase (mín) 8,000,00 FXU; Fitase (mín) 80.000,00 FTU; Flúor (máx) 360,00 mg. Solubilidade do fósforo em ácido cítrico 2% (mínimo) 95%. com prazo de validade mínimo de 6 meses nas datas de entrega. O produto deverá ter registro no Ministério da Agricultura, Pecuaria e Abastecimento.</text:p>
            </table:table-cell>
            <table:table-cell table:style-name="Tabela8.B2" office:value-type="string">
              <text:p text:style-name="P312">2500</text:p>
            </table:table-cell>
            <table:table-cell table:style-name="Tabela8.E137" office:value-type="string">
              <text:p text:style-name="P317">R$7,43</text:p>
            </table:table-cell>
          </table:table-row>
          <table:table-row>
            <table:table-cell table:style-name="Tabela8.A2" office:value-type="string">
              <text:p text:style-name="P317">137</text:p>
            </table:table-cell>
            <table:table-cell table:style-name="Tabela8.B2" office:value-type="string">
              <text:p text:style-name="P319">KG</text:p>
            </table:table-cell>
            <table:table-cell table:style-name="Tabela8.B2" office:value-type="string">
              <text:p text:style-name="P314">SUPLEMENTO VITAMÍNICO MINERAL, COM MINERAIS ORGÂNICOS SOB A FORMA DE CARBO-AMINO-FOSFO-QUELATO, PARA PRODUÇÃO DE RAÇÕES À BASE DE CEREAIS PARA BOVINOS LEITEIROS NO PERÍODO PRÉ-PARTO, COM FINALIDADE DE TORNAR ANIÔNICA A DIETA DESTES ANIMAIS, ENRIQUECIDO COM LEVEDURAS, BETA-CAROTENO (MÍN. 2000,00) E BIOTINA (80MG). NÍVEIS DE GARANTIA E ENRIQUECIMENTO MÍNIMOS POR KG DO PRODUTO: CÁLCIO 100,00 G, FÓSFORO 30,00 G, SÓDIO 31,00 G, COBRE QUELATADO 600,00 MG, COBALTO 12,00 MG, FERRO 600,00 MG, MAGNÉSIO 20,00 G, MANGANÊS QUELATADO 1600,00 MG, SELÊNIO QUELATADO 16,00 MG, ZINCO QUELATADO 2,400,00 MG, ENXOFRE QUELATADO 90,00 G, CROMO QUELATADO 30,00 MG, CLORO 130,00 G, IODO 60,00 MG, monensina 500,00 mg, FLÚOR (MÁXIMO) 300,00 MG, VITAMINA A 480.000,00U.I., VITAMINA D3 200.000,00U.I., VITAMINA E 12.000,00U.I., SACCHAROMYCES CEREVISIAE 1,5X10 9 UFC E SOLUBILIDADE DO FÓSFORO ( P ) EM ÁCIDO CÍTRICO A 2% ( MÍNIMO ) 95%. COM PRAZO DE VALIDADE MÍNIMO DE 4 MESES NAS DATAS DE ENTREGA. O PRODUTO DEVERÁ SER REGISTRADO NO MINISTÉRIO DE AGRICULTURA, PECUARIA E ABASTECIMENTO.</text:p>
            </table:table-cell>
            <table:table-cell table:style-name="Tabela8.B2" office:value-type="string">
              <text:p text:style-name="P312">1000</text:p>
            </table:table-cell>
            <table:table-cell table:style-name="Tabela8.B2" office:value-type="string">
              <text:p text:style-name="P317">R$18,84</text:p>
            </table:table-cell>
          </table:table-row>
          <table:table-row>
            <table:table-cell table:style-name="Tabela8.A2" office:value-type="string">
              <text:p text:style-name="P317">138</text:p>
            </table:table-cell>
            <table:table-cell table:style-name="Tabela8.B2" office:value-type="string">
              <text:p text:style-name="P319">UN</text:p>
            </table:table-cell>
            <table:table-cell table:style-name="Tabela8.B2" office:value-type="string">
              <text:p text:style-name="P314">TARRAFA, MATERIAL:FIO NÁILON, DIÂMETRO FIO:0,50 MM, ALTURA:3 M, DIÂMETRO:18 M, DISTÂNCIA ENTRE NÓS:30 MM, COR:BRANCA</text:p>
            </table:table-cell>
            <table:table-cell table:style-name="Tabela8.B2" office:value-type="string">
              <text:p text:style-name="P312">1</text:p>
            </table:table-cell>
            <table:table-cell table:style-name="Tabela8.E139" office:value-type="string">
              <text:p text:style-name="P317">R$312,58</text:p>
            </table:table-cell>
          </table:table-row>
          <table:table-row>
            <table:table-cell table:style-name="Tabela8.A2" office:value-type="string">
              <text:p text:style-name="P317">139</text:p>
            </table:table-cell>
            <table:table-cell table:style-name="Tabela8.B2" office:value-type="string">
              <text:p text:style-name="P319">UNIDADE</text:p>
            </table:table-cell>
            <table:table-cell table:style-name="Tabela8.B2" office:value-type="string">
              <text:p text:style-name="P320">TARRO PARA TRANSPORTE DE LEITE DE MATERIAL PLÁSTICO HIGIENIZÁVEL, ATÓXICO, CAPACIDADE DE 50 LITROS, COM MEDIÇÃO E DUAS ALÇAS SUPERIORES E UMA ALÇA INFERIOR DE PEGADA. TAMPA PLÁSTICA ROSQUEÁVEL VEDANTE. PRODUTO A PROVA DE AMASSOS E TRANSBORDO DO CONTEÚDO. DEVE POSSUIR GRAU ALIMENTAR CONFORME COMPROVAÇÃO PELO FABRICANTE.</text:p>
            </table:table-cell>
            <table:table-cell table:style-name="Tabela8.B2" office:value-type="string">
              <text:p text:style-name="P319">15</text:p>
            </table:table-cell>
            <table:table-cell table:style-name="Tabela8.E140" office:value-type="string">
              <text:p text:style-name="P317">R$236,48</text:p>
            </table:table-cell>
          </table:table-row>
          <table:table-row>
            <table:table-cell table:style-name="Tabela8.A2" office:value-type="string">
              <text:p text:style-name="P317">140</text:p>
            </table:table-cell>
            <table:table-cell table:style-name="Tabela8.B2" office:value-type="string">
              <text:p text:style-name="P319">UN</text:p>
            </table:table-cell>
            <table:table-cell table:style-name="Tabela8.B2" office:value-type="string">
              <text:p text:style-name="P314">TELA GALVANIZADA HEXAGONAL FIO 18(1,24MM) MALHA 2” ALTURA 1,5 M - ROLO DE 50 METROS.</text:p>
            </table:table-cell>
            <table:table-cell table:style-name="Tabela8.B2" office:value-type="string">
              <text:p text:style-name="P312">200</text:p>
            </table:table-cell>
            <table:table-cell table:style-name="Tabela8.E141" office:value-type="string">
              <text:p text:style-name="P317">R$543,29</text:p>
            </table:table-cell>
          </table:table-row>
          <table:table-row>
            <table:table-cell table:style-name="Tabela8.A2" office:value-type="string">
              <text:p text:style-name="P317">141</text:p>
            </table:table-cell>
            <table:table-cell table:style-name="Tabela8.B2" office:value-type="string">
              <text:p text:style-name="P319">UN</text:p>
            </table:table-cell>
            <table:table-cell table:style-name="Tabela8.B2" office:value-type="string">
              <text:p text:style-name="P314">TESOURA PARA CASCOS DE CORDEIROS E OVELHAS, EM AÇO, 10 POLEGADAS</text:p>
            </table:table-cell>
            <table:table-cell table:style-name="Tabela8.B2" office:value-type="string">
              <text:p text:style-name="P312">5</text:p>
            </table:table-cell>
            <table:table-cell table:style-name="Tabela8.E142" office:value-type="string">
              <text:p text:style-name="P317">R$110,17</text:p>
            </table:table-cell>
          </table:table-row>
          <table:table-row>
            <table:table-cell table:style-name="Tabela8.A2" office:value-type="string">
              <text:p text:style-name="P317">142</text:p>
            </table:table-cell>
            <table:table-cell table:style-name="Tabela8.B143" office:value-type="string">
              <text:p text:style-name="P319">un</text:p>
            </table:table-cell>
            <table:table-cell table:style-name="Tabela8.C143" office:value-type="string">
              <text:p text:style-name="P320">TESOURA TELESCÓPICA PARA PODA DE ÁRVORES, IDEAL PARA PODA DE ÁRVORES. LÂMINA EM AÇO TEFLONADO. CABO TELESCÓPICO <text:soft-page-break/>FACILMENTE AJUSTÁVEL. EMPUNHADURA ERGONÔMICA DE PLÁSTICO ADERENTE.</text:p>
            </table:table-cell>
            <table:table-cell table:style-name="Tabela8.D143" office:value-type="string">
              <text:p text:style-name="P319">2</text:p>
            </table:table-cell>
            <table:table-cell table:style-name="Tabela8.E143" office:value-type="string">
              <text:p text:style-name="P317">R$75,03</text:p>
            </table:table-cell>
          </table:table-row>
          <table:table-row>
            <table:table-cell table:style-name="Tabela8.A2" office:value-type="string">
              <text:p text:style-name="P317">143</text:p>
            </table:table-cell>
            <table:table-cell table:style-name="Tabela8.B2" office:value-type="string">
              <text:p text:style-name="P319">UN</text:p>
            </table:table-cell>
            <table:table-cell table:style-name="Tabela8.B2" office:value-type="string">
              <text:p text:style-name="P314">TORNEIRA BOIA PARA BEBEDOURO 1/2”</text:p>
            </table:table-cell>
            <table:table-cell table:style-name="Tabela8.B2" office:value-type="string">
              <text:p text:style-name="P312">100</text:p>
            </table:table-cell>
            <table:table-cell table:style-name="Tabela8.E144" office:value-type="string">
              <text:p text:style-name="P317">R$5,02</text:p>
            </table:table-cell>
          </table:table-row>
          <table:table-row>
            <table:table-cell table:style-name="Tabela8.A2" office:value-type="string">
              <text:p text:style-name="P317">144</text:p>
            </table:table-cell>
            <table:table-cell table:style-name="Tabela8.B2" office:value-type="string">
              <text:p text:style-name="P319">MAÇO</text:p>
            </table:table-cell>
            <table:table-cell table:style-name="Tabela8.B2" office:value-type="string">
              <text:p text:style-name="P320">TRIPA NATURAL DE SUÍNA SALGADA PARA LINGÜIÇA FRESCAL, CALIBRE DE 28 MM E MÁXIMO DE 34 MM, FIOS COM 2 A 4 METROS (MAÇO DE 90M).</text:p>
            </table:table-cell>
            <table:table-cell table:style-name="Tabela8.B2" office:value-type="string">
              <text:p text:style-name="P319">200</text:p>
            </table:table-cell>
            <table:table-cell table:style-name="Tabela8.E145" office:value-type="string">
              <text:p text:style-name="P317">R$75,00</text:p>
            </table:table-cell>
          </table:table-row>
          <table:table-row>
            <table:table-cell table:style-name="Tabela8.A2" office:value-type="string">
              <text:p text:style-name="P317">145</text:p>
            </table:table-cell>
            <table:table-cell table:style-name="Tabela8.B2" office:value-type="string">
              <text:p text:style-name="P319">UN</text:p>
            </table:table-cell>
            <table:table-cell table:style-name="Tabela8.B2" office:value-type="string">
              <text:p text:style-name="P320">TRIPA SINTÉTICA TUBULAR PARA SALAME TIPO FIBRAM. CALIBRE 50 MM. APRESENTAÇÃO: PEÇAS MONTADAS, GRAMPEADAS EM UM LADO COM GRAMPO DE ALUMÍNIO EBARBANTE EM FORMA DE ALÇA. COMPRIMENTO DE 50 CM POR PEÇA.</text:p>
            </table:table-cell>
            <table:table-cell table:style-name="Tabela8.B2" office:value-type="string">
              <text:p text:style-name="P319">2000</text:p>
            </table:table-cell>
            <table:table-cell table:style-name="Tabela8.E146" office:value-type="string">
              <text:p text:style-name="P317">R$1,93</text:p>
            </table:table-cell>
          </table:table-row>
          <table:table-row>
            <table:table-cell table:style-name="Tabela8.A147" office:value-type="string">
              <text:p text:style-name="P318">146</text:p>
            </table:table-cell>
            <table:table-cell table:style-name="Tabela8.B147" office:value-type="string">
              <text:p text:style-name="P319">UN</text:p>
            </table:table-cell>
            <table:table-cell table:style-name="Tabela8.A147" office:value-type="string">
              <text:p text:style-name="P311">CARRAGENA. PARA USO ALIMENTÍCIO. RÓTULO CONTENDO INDICAÇÃO DE USO ALIMENTÍCIO, IDENTIFICAÇÃO DO PRODUTO E DO FABRICANTE. VALIDADE MÍNIMA DE 02 ANOS A CONTAR DA DATA DE ENTREGA. EMBALAGEM COM 100 G.</text:p>
            </table:table-cell>
            <table:table-cell table:style-name="Tabela8.D147" office:value-type="string">
              <text:p text:style-name="P319">3</text:p>
            </table:table-cell>
            <table:table-cell table:style-name="Tabela8.E147" office:value-type="string">
              <text:p text:style-name="P317">R$5,76</text:p>
            </table:table-cell>
          </table:table-row>
        </table:table>
        <text:p text:style-name="P346"/>
        <text:p text:style-name="P168"/>
        <text:p text:style-name="P267">2. JUSTIFICATIVA E OBJETIVO DA CONTRATAÇÃO</text:p>
        <text:p text:style-name="P271"/>
        <text:p text:style-name="P7"><text:span text:style-name="T335">Os </text:span><text:span text:style-name="T336">produtos </text:span><text:span text:style-name="T335">d</text:span><text:span text:style-name="T336">escritos </text:span><text:span text:style-name="T335">no</text:span><text:span text:style-name="T336">s</text:span><text:span text:style-name="T335"> </text:span><text:span text:style-name="T336">itens </text:span><text:span text:style-name="T337">acima </text:span><text:span text:style-name="T338">objetivam a manutenção das atividades finalísticas do campus e </text:span><text:span text:style-name="T335">atender</text:span><text:span text:style-name="T449">ão a</text:span><text:span text:style-name="T450">s</text:span><text:span text:style-name="T449"> demanda</text:span><text:span text:style-name="T450">s:</text:span></text:p>
        <text:p text:style-name="P7"><text:span text:style-name="T450">- de ensino, pesquisa e extensão dos laboratórios vinculados ao Curso de Medicina Veterinária </text:span><text:span text:style-name="T451">e de Engenharia de Alimentos</text:span><text:span text:style-name="T450">;</text:span></text:p>
        <text:p text:style-name="P6"><text:span text:style-name="T451">- </text:span><text:span text:style-name="T449">do setor de alimentação qu</text:span><text:span text:style-name="T451">e prepara e </text:span><text:span text:style-name="T449"><text:s/>fornece </text:span><text:span text:style-name="T451">1.500 refeições diárias;</text:span></text:p>
        <text:p text:style-name="P5">- <text:span text:style-name="T468">da Coordenação Geral de produção, visando a manutenção dos setores de Agricultura e Zootecnia,</text:span></text:p>
        <text:p text:style-name="P377">O registro de preços se justifica pela necessidade de aquisição parceladamente ou em etapas. Cabe destacar que não há espaço suficiente para estocar o total de produtos solicitados.</text:p>
        <text:p text:style-name="P4"/>
        <text:p text:style-name="P264">3. CLASSIFICAÇÃO DOS BENS COMUNS</text:p>
        <text:p text:style-name="P268"/>
        <text:p text:style-name="P270"><text:span text:style-name="T302">3.1</text:span><text:span text:style-name="T303"> Os itens que integram o objeto da presente licitação enquadram-se na classificação de bem comum, nos termos da Lei n° 10.520, de 2002, do Decreto n° 3.555, de 2000, e do Decreto 5.450, de 2005.</text:span></text:p>
        <text:p text:style-name="P269"/>
        <text:p text:style-name="P269">4. ENTREGA E CRITÉRIOS DE ACEITAÇÃO DO OBJETO</text:p>
        <text:p text:style-name="P124"/>
        <text:p text:style-name="P128"><text:span text:style-name="T184">4.1</text:span><text:span text:style-name="T195"> </text:span><text:span text:style-name="T295">A contratação para o fornecimento dos itens será de</text:span><text:span text:style-name="T195"> FORMA PARCELADA</text:span><text:span text:style-name="T296">, de acordo com a necessidade do órgão, e será formalizada por intermédio de emissão de nota de empenho de despesa, autorização de compra ou instrumento similar, conforme disposto no artigo 62 da Lei nº 8.666, de 1993;</text:span></text:p>
        <text:p text:style-name="P125"/>
        <text:p text:style-name="P128"><text:span text:style-name="T333">4.</text:span><text:span text:style-name="T334">2</text:span><text:span text:style-name="T330"> A quantidade contratada deverá ser entregue no setor de almoxarifado do órgão solicitante, em até </text:span><text:span text:style-name="T331">2</text:span><text:span text:style-name="T330">0 (</text:span><text:span text:style-name="T331">vinte</text:span><text:span text:style-name="T330">) dias úteis após a retirada da Nota de Empenho ou, quando for o caso, conforme estabelecido na descrição do item constante </text:span><text:span text:style-name="T332">do presente Termo</text:span><text:span text:style-name="T330">, devidamente acompanhados da Nota Fiscal:</text:span></text:p>
        <text:p text:style-name="P127"/>
        <text:p text:style-name="P123"><text:span text:style-name="T213">4.</text:span><text:span text:style-name="T214">3</text:span><text:span text:style-name="T289"> Os bens serão recebidos provisoriamente no prazo de 10 (dez) dias úteis, pelo(a) responsável pelo acompanhamento e fiscalização do contrato, para efeito de posterior verificação de sua conformidade com as especificações constantes neste Termo de Referência e na proposta. </text:span></text:p>
        <text:p text:style-name="P103"><text:span text:style-name="T231">4.</text:span><text:span text:style-name="T232">4</text:span><text:span text:style-name="T245"> Os bens poderão ser rejeitados, no todo ou em parte, quando em desacordo com as especificações constantes neste Termo de Referência e na proposta, devendo ser substituídos no prazo de 15 (quinze) dias, a contar da notificação da contratada, às suas custas, sem prejuízo da aplicação das penalidades.</text:span></text:p>
        <text:p text:style-name="P103"><text:span text:style-name="T231">4.</text:span><text:span text:style-name="T232">5</text:span><text:span text:style-name="T245"> Os bens serão recebidos definitivamente no prazo de 10 (dez) dias úteis</text:span><text:span text:style-name="T379"> </text:span><text:span text:style-name="T245">dias, contados do recebimento provisório, após a verificação da qualidade e quantidade do material e consequente aceitação mediante termo </text:span><text:soft-page-break/><text:span text:style-name="T245">circunstanciado.</text:span></text:p>
        <text:p text:style-name="P103"><text:span text:style-name="T231">4.</text:span><text:span text:style-name="T232">6</text:span><text:span text:style-name="T245"> Na hipótese de a verificação a que se refere o subitem anterior não ser procedida dentro do prazo fixado, reputar-se-á como realizada, consumando-se o recebimento definitivo no dia do esgotamento do prazo.</text:span></text:p>
        <text:p text:style-name="P103"><text:span text:style-name="T231">4.</text:span><text:span text:style-name="T232">7</text:span><text:span text:style-name="T245"> O recebimento provisório ou definitivo do objeto não exclui a responsabilidade da contratada pelos prejuízos resultantes da incorreta execução do fornecimento.</text:span></text:p>
        <text:p text:style-name="P131">5. DAS OBRIGAÇÕES DA CONTRATANTE</text:p>
        <text:p text:style-name="P130"/>
        <text:p text:style-name="P129"><text:span text:style-name="T370">5.1</text:span><text:span text:style-name="T371"> </text:span><text:span text:style-name="T168">São obrigações da Contratante:</text:span></text:p>
        <text:p text:style-name="P250"><text:span text:style-name="T213">5.1.1</text:span><text:span text:style-name="T285"> receber o objeto no prazo e condições estabelecidas no Edital e seus anexos;</text:span></text:p>
        <text:p text:style-name="P250"><text:span text:style-name="T213">5.1.2</text:span><text:span text:style-name="T285"> verificar minuciosamente, no prazo fixado, a conformidade dos bens recebidos provisoriamente com as especificações constantes do Edital e da proposta, para fins de aceitação e recebimento definitivo;</text:span></text:p>
        <text:p text:style-name="P250"><text:span text:style-name="T213">5.1.3</text:span><text:span text:style-name="T285"> comunicar à Contratada, por escrito, sobre imperfeições, falhas ou irregularidades verificadas no objeto fornecido, para que seja substituído, reparado ou corrigido;</text:span></text:p>
        <text:p text:style-name="P250"><text:span text:style-name="T213">5.1.4</text:span><text:span text:style-name="T285"> acompanhar e fiscalizar o cumprimento das obrigações da Contratada, através de comissão/servidor especialmente designado;</text:span></text:p>
        <text:p text:style-name="P250"><text:span text:style-name="T213">5.1.5 </text:span><text:span text:style-name="T285">efetuar o pagamento à Contratada</text:span><text:span text:style-name="T212"> </text:span><text:span text:style-name="T285">no valor correspondente ao fornecimento do objeto, no prazo e forma estabelecidos no Edital e seus anexos;</text:span></text:p>
        <text:p text:style-name="P103"><text:span text:style-name="T213">5.2</text:span><text:span text:style-name="T285">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103"><text:span text:style-name="T213">5.3</text:span><text:span text:style-name="T285"> A Administração realizará pesquisa de preços periodicamente, em prazo não superior a 180 (cento e oitenta) dias, a fim de verificar a vantajosidade dos preços registrados em Ata.</text:span></text:p>
        <text:p text:style-name="P272"/>
        <text:p text:style-name="P131">6. DAS OBRIGAÇÕES DA CONTRATADA</text:p>
        <text:p text:style-name="P44"/>
        <text:p text:style-name="P36"><text:span text:style-name="T170">6.1</text:span><text:span text:style-name="T169"> A Contratada deve cumprir todas as obrigações constantes no Edital, seus anexos e sua proposta, assumindo como exclusivamente seus os riscos e as despesas decorrentes da boa e perfeita execução do objeto e, ainda:</text:span></text:p>
        <text:p text:style-name="P250"><text:span text:style-name="T213">6.1.1 </text:span><text:span text:style-name="T286">efetuar a entrega do objeto em perfeitas condições, conforme especificações, prazo e local constantes no Edital e seus anexos, acompanhado da respectiva nota fiscal, na qual constarão as indicações referentes </text:span><text:span text:style-name="T52">a: marca, procedência e prazo de validade;</text:span></text:p>
        <text:p text:style-name="P250"><text:span text:style-name="T21">6.1.2</text:span><text:span text:style-name="T51"> </text:span><text:span text:style-name="T245">responsabilizar-se pelos vícios e danos decorrentes do objeto, de acordo com os artigos 12, 13 e 17 a 27, do Código de Defesa do Consumidor (Lei nº 8.078, de 1990);</text:span></text:p>
        <text:p text:style-name="P250"><text:span text:style-name="T231">6.1.3</text:span><text:span text:style-name="T245"> substituir, reparar ou corrigir, às suas expensas, no prazo fixado neste Termo de Referência, o objeto com avarias ou defeitos;</text:span></text:p>
        <text:p text:style-name="P250"><text:span text:style-name="T231">6.1.4</text:span><text:span text:style-name="T245"> comunicar à Contratante, no prazo máximo de 24 (vinte e quatro) horas que antecede a data da </text:span><text:soft-page-break/><text:span text:style-name="T245">entrega, os motivos que impossibilitem o cumprimento do prazo previsto, com a devida comprovação;</text:span></text:p>
        <text:p text:style-name="P250"><text:span text:style-name="T231">6.1.5</text:span><text:span text:style-name="T245"> manter, durante toda a execução do contrato, em compatibilidade com as obrigações assumidas, todas as condições de habilitação e qualificação exigidas na licitação;</text:span></text:p>
        <text:p text:style-name="P250"><text:span text:style-name="T231">6.1.6</text:span><text:span text:style-name="T245"> indicar preposto para representá-la durante a execução do contrato.</text:span></text:p>
        <text:p text:style-name="P274"/>
        <text:p text:style-name="P131">7. DA SUBCONTRATAÇÃO</text:p>
        <text:p text:style-name="P131"/>
        <text:p text:style-name="P116"><text:span text:style-name="T220">7.1 </text:span><text:span text:style-name="T259">Não será admitida a subcontratação do objeto licitatório.</text:span></text:p>
        <text:p text:style-name="P118"><text:span text:style-name="T369">8. </text:span><text:span text:style-name="T372">ALTERAÇÃO SUBJETIVA</text:span></text:p>
        <text:p text:style-name="P103"><text:span text:style-name="T215">8.1 </text:span><text:span text:style-name="T285">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20">9. <text:span text:style-name="T456">DO </text:span>CONTROLE <text:span text:style-name="T456">E FISCALIZAÇÃO </text:span>DA EXECUÇÃO</text:p>
        <text:p text:style-name="P103"><text:span text:style-name="T212">9.1 </text:span><text:span text:style-name="T285">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span></text:p>
        <text:p text:style-name="P250"><text:span text:style-name="T213">9.1.1</text:span><text:span text:style-name="T285"> O recebimento de material de valor superior a R$ 176.000,00 (Cento e setenta e seis mil reais) será confiado a uma comissão de, no mínimo, 3 (três) membros, designados pela autoridade competente.</text:span></text:p>
        <text:p text:style-name="P103"><text:span text:style-name="T231">9.2</text:span><text:span text:style-name="T245">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pan></text:p>
        <text:p text:style-name="P103"><text:span text:style-name="T231">9.3</text:span><text:span text:style-name="T245">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120">10. D<text:span text:style-name="T452">O PAGAMENTO</text:span></text:p>
        <text:list xml:id="list172704788464957" text:continue-list="list172703658912543" text:style-name="WWNum1">
          <text:list-item>
            <text:list>
              <text:list-item>
                <text:p text:style-name="P324"><text:span text:style-name="T224">10.1. </text:span><text:span text:style-name="T266">O pagamento será realizado no prazo máximo de até </text:span><text:span text:style-name="T272">30</text:span><text:span text:style-name="T271"> (</text:span><text:span text:style-name="T272">trinta</text:span><text:span text:style-name="T271">)</text:span><text:span text:style-name="T380"> </text:span><text:span text:style-name="T271">dias,</text:span><text:span text:style-name="T266"> contados a partir </text:span><text:span text:style-name="T263">do recebimento da Nota Fiscal ou Fatura, </text:span><text:span text:style-name="T266">através de ordem bancária, para crédito em banco, agência e conta-corrente indicados pelo contratado.</text:span></text:p>
              </text:list-item>
            </text:list>
          </text:list-item>
        </text:list>
        <text:p text:style-name="P109"><text:span text:style-name="T14">10</text:span><text:span text:style-name="T10">.2</text:span><text:span text:style-name="T41">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text:p>
        <text:p text:style-name="P109"><text:soft-page-break/><text:span text:style-name="T15">10</text:span><text:span text:style-name="T10">.3</text:span><text:span text:style-name="T41"> O pagamento somente será autorizado depois de efetuado o “atesto” pelo servidor competente na nota fiscal apresentada.</text:span></text:p>
        <text:list xml:id="list172703252317009" text:continue-numbering="true" text:style-name="WWNum1">
          <text:list-item>
            <text:list>
              <text:list-item>
                <text:p text:style-name="P359"><text:span text:style-name="T221">10.4</text:span><text:span text:style-name="T260">. </text:span><text:span text:style-name="T259">A Nota Fiscal ou Fatura deverá ser obrigatoriamente acompanhada da comprovação da regularidade fiscal, constatada por meio de consulta on-line ao SICAF ou, na impossibilidade de acesso </text:span><text:span text:style-name="T265">ao</text:span><text:span text:style-name="T259"> referido Sistema, mediante consulta aos sítios eletrônicos oficiais ou à documentação mencionada no art. 29 da Lei nº 8.666, de 1993. </text:span></text:p>
              </text:list-item>
            </text:list>
          </text:list-item>
        </text:list>
        <text:p text:style-name="P109"><text:span text:style-name="T15">10.5.</text:span><text:span text:style-name="T41">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09"><text:span text:style-name="T10">1</text:span><text:span text:style-name="T15">0.6</text:span><text:span text:style-name="T41"> Será considerada data do pagamento o dia em que constar como emitida a ordem bancária para pagamento.</text:span></text:p>
        <text:p text:style-name="P109"><text:span text:style-name="T10">1</text:span><text:span text:style-name="T15">0</text:span><text:span text:style-name="T10">.</text:span><text:span text:style-name="T15">7</text:span><text:span text:style-name="T41"> Antes de cada pagamento à contratada, será realizada consulta ao SICAF para verificar a manutenção das condições de habilitação exigidas no edital. </text:span></text:p>
        <text:p text:style-name="P109"><text:span text:style-name="T10">1</text:span><text:span text:style-name="T15">0</text:span><text:span text:style-name="T10">.</text:span><text:span text:style-name="T15">8</text:span><text:span text:style-name="T41"> 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span></text:p>
        <text:p text:style-name="P115"><text:span text:style-name="T10">10.9.</text:span><text:span text:style-name="T41"> </text:span><text:span text:style-name="T47">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p>
        <text:p text:style-name="P109"><text:span text:style-name="T10">1</text:span><text:span text:style-name="T15">0</text:span><text:span text:style-name="T10">.</text:span><text:span text:style-name="T15">10.</text:span><text:span text:style-name="T4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109"><text:span text:style-name="T10">1</text:span><text:span text:style-name="T15">0</text:span><text:span text:style-name="T10">.</text:span><text:span text:style-name="T15">11</text:span><text:span text:style-name="T41"> Persistindo a irregularidade, a contratante deverá adotar as medidas necessárias à rescisão contratual nos autos do processo administrativo correspondente, assegurada à contratada a ampla defesa. </text:span></text:p>
        <text:p text:style-name="P109"><text:span text:style-name="T10">1</text:span><text:span text:style-name="T15">0</text:span><text:span text:style-name="T10">.1</text:span><text:span text:style-name="T15">2</text:span><text:span text:style-name="T41"> Havendo a efetiva execução do objeto, os pagamentos serão realizados normalmente, até que se decida pela rescisão do contrato, caso a contratada não regularize sua situação junto ao SICAF.</text:span></text:p>
        <text:p text:style-name="P306"><text:span text:style-name="T17">10.1</text:span><text:span text:style-name="T18">2</text:span><text:span text:style-name="T17">.1</text:span><text:span text:style-name="T47">. Será rescindido o contrato em execução com a contratada inadimplente no SICAF, salvo por motivo de economicidade, segurança nacional ou outro de interesse público de alta relevância, devidamente justificado, em qualquer caso, pela máxima autoridade da contratante.</text:span></text:p>
        <text:p text:style-name="P109"><text:span text:style-name="T15">10.13.</text:span><text:span text:style-name="T41"> Quando do pagamento, será efetuada a retenção tributária prevista na legislação aplicável.</text:span></text:p>
        <text:p text:style-name="P253"><text:span text:style-name="T15">10.13</text:span><text:span text:style-name="T10">.1</text:span><text:span text:style-name="T4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text:span><text:soft-page-break/><text:span text:style-name="T41">documento oficial, de que faz jus ao tratamento tributário favorecido previsto na referida Lei Complementar.</text:span></text:p>
        <text:p text:style-name="P109"><text:span text:style-name="T10">1</text:span><text:span text:style-name="T15">0</text:span><text:span text:style-name="T10">.1</text:span><text:span text:style-name="T15">4</text:span><text:span text:style-name="T41">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111">EM = I x N x VP, sendo:</text:p>
        <text:p text:style-name="P111">EM = Encargos moratórios;</text:p>
        <text:p text:style-name="P111">N = Número de dias entre a data prevista para o pagamento e a do efetivo pagamento;</text:p>
        <text:p text:style-name="P111">VP = Valor da parcela a ser paga.</text:p>
        <text:p text:style-name="P102">I = Índice de compensação financeira = 0,00016438, assim apurad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17">I = (TX)</text:p>
            </table:table-cell>
            <table:table-cell table:style-name="Tabela4.A1" table:number-rows-spanned="2" office:value-type="string">
              <text:p text:style-name="P18">I = </text:p>
            </table:table-cell>
            <table:table-cell table:style-name="Tabela4.C1" office:value-type="string">
              <text:p text:style-name="P17">( 6 / 100 )</text:p>
            </table:table-cell>
            <table:table-cell table:style-name="Tabela4.A1" table:number-rows-spanned="2" office:value-type="string">
              <text:p text:style-name="P303">I = 0,00016438</text:p>
              <text:p text:style-name="P303">TX = Percentual da taxa anual = 6%</text:p>
            </table:table-cell>
          </table:table-row>
          <table:table-row table:style-name="Tabela4.1">
            <table:covered-table-cell/>
            <table:covered-table-cell/>
            <table:table-cell table:style-name="Tabela4.C2" office:value-type="string">
              <text:p text:style-name="P17">365</text:p>
            </table:table-cell>
            <table:covered-table-cell/>
          </table:table-row>
        </table:table>
        <text:list xml:id="list172704785086907" text:continue-numbering="true" text:style-name="WWNum1">
          <text:list-item>
            <text:p text:style-name="P347"><text:span text:style-name="T120">11. </text:span><text:span text:style-name="T121">DO REAJUSTE</text:span> </text:p>
            <text:list>
              <text:list-item>
                <text:p text:style-name="P326"><text:span text:style-name="T350">11.1.</text:span><text:span text:style-name="T342"> </text:span><text:span text:style-name="T339">Os preços são fixos e irreajustáveis no prazo de um ano contado da data limite para a apresentação das propostas.</text:span></text:p>
              </text:list-item>
              <text:list-item>
                <text:p text:style-name="P348"><text:span text:style-name="T120">1</text:span><text:span text:style-name="T122">2</text:span><text:span text:style-name="T120">. </text:span><text:span text:style-name="T121">D</text:span><text:span text:style-name="T122">AS SANÇÕES ADMINISTRATIVAS</text:span></text:p>
              </text:list-item>
              <text:list-item>
                <text:p text:style-name="P378"><text:span text:style-name="T399">12.1.</text:span><text:span text:style-name="T427"> </text:span><text:span text:style-name="T424">Comete infração administrativa nos termos da Lei nº 10.520, de 2002, a Contratada que:</text:span></text:p>
                <text:list>
                  <text:list-item>
                    <text:p text:style-name="P372"><text:span text:style-name="T399">12.1.1</text:span><text:span text:style-name="T427"> </text:span><text:span text:style-name="T424">inexecutar total ou parcialmente qualquer das obrigações assumidas em decorrência da contratação;</text:span></text:p>
                  </text:list-item>
                  <text:list-item>
                    <text:p text:style-name="P373"><text:span text:style-name="T399">12.1.2.</text:span><text:span text:style-name="T427"> </text:span><text:span text:style-name="T424">ensejar o retardamento da execução do objeto;</text:span></text:p>
                  </text:list-item>
                  <text:list-item>
                    <text:p text:style-name="P373"><text:span text:style-name="T399">12.1.3.</text:span><text:span text:style-name="T427"> </text:span><text:span text:style-name="T424">falhar ou fraudar na execução do contrato;</text:span></text:p>
                  </text:list-item>
                  <text:list-item>
                    <text:p text:style-name="P373"><text:span text:style-name="T399">12.1.4</text:span><text:span text:style-name="T427"> </text:span><text:span text:style-name="T424">comportar-se de modo inidôneo;</text:span></text:p>
                  </text:list-item>
                  <text:list-item>
                    <text:p text:style-name="P374"><text:span text:style-name="T123">12.1.5. </text:span><text:span text:style-name="T118">cometer fraude fiscal;</text:span></text:p>
                  </text:list-item>
                </text:list>
              </text:list-item>
              <text:list-item>
                <text:p text:style-name="P345"><text:span text:style-name="T400">12.2.</text:span><text:span text:style-name="T428"> </text:span><text:span text:style-name="T424">Pela inexecução </text:span><text:span text:style-name="T453">total ou parcial</text:span><text:span text:style-name="T424"> do objeto deste contrato, a Administração pode aplicar à CONTRATADA as seguintes sanções:</text:span></text:p>
                <text:list>
                  <text:list-item>
                    <text:p text:style-name="P366"><text:span text:style-name="T351">12.2.1. </text:span><text:span text:style-name="T345">Advertência,</text:span><text:span text:style-name="T339"> <text:s/>por faltas leves, assim entendidas aquelas que não acarretem prejuízos significativos para a Contratante;</text:span></text:p>
                  </text:list-item>
                </text:list>
              </text:list-item>
              <text:list-item>
                <text:p text:style-name="P369"><text:span text:style-name="T347">12.2.2.</text:span><text:span text:style-name="T343"> </text:span><text:span text:style-name="T339">multa moratória de </text:span><text:span text:style-name="T344">0,1</text:span><text:span text:style-name="T339">% ( </text:span><text:span text:style-name="T344">um décimo </text:span><text:span text:style-name="T339">por cento) por dia de atraso injustificado sobre o valor da parcela inadimplida, até o limite de </text:span><text:span text:style-name="T344">15</text:span><text:span text:style-name="T383"> </text:span><text:span text:style-name="T339">(</text:span><text:span text:style-name="T344">quinze</text:span><text:span text:style-name="T339">) dias;</text:span></text:p>
                <text:list>
                  <text:list-item>
                    <text:p text:style-name="P369"><text:span text:style-name="T401">12.2.3.</text:span><text:span text:style-name="T429"> </text:span><text:span text:style-name="T424">multa compensatória de </text:span><text:span text:style-name="T431">10</text:span><text:span text:style-name="T424">% (</text:span><text:span text:style-name="T431">dez por cento</text:span><text:span text:style-name="T424">) sobre o valor total do contrato, no caso de inexecução total do objeto;</text:span></text:p>
                  </text:list-item>
                  <text:list-item>
                    <text:p text:style-name="P370"><text:span text:style-name="T401">12.2.</text:span><text:span text:style-name="T402">4</text:span><text:span text:style-name="T401">. </text:span><text:span text:style-name="T424">em caso de inexecução parcial, a multa compensatória, no mesmo percentual do subitem acima, será aplicada de forma proporcional à obrigação inadimplida;</text:span></text:p>
                  </text:list-item>
                  <text:list-item>
                    <text:p text:style-name="P370"><text:soft-page-break/><text:span text:style-name="T401">12.2.</text:span><text:span text:style-name="T402">5</text:span><text:span text:style-name="T401">. </text:span><text:span text:style-name="T424">suspensão de licitar e impedimento de contratar com o órgão, entidade ou unidade administrativa pela qual a Administração Pública opera e atua concretamente, pelo prazo de até dois anos; </text:span></text:p>
                  </text:list-item>
                  <text:list-item>
                    <text:p text:style-name="P370"><text:span text:style-name="T401">12.2.</text:span><text:span text:style-name="T402">6</text:span><text:span text:style-name="T401">. </text:span><text:span text:style-name="T424">impedimento de licitar e contratar com órgãos e entidades da União com o consequente descredenciamento no SICAF pelo prazo de até cinco anos;</text:span></text:p>
                  </text:list-item>
                  <text:list-item>
                    <text:p text:style-name="P367"><text:span text:style-name="T401">12.2.</text:span><text:span text:style-name="T403">7</text:span><text:span text:style-name="T401">. </text:span><text:span text:style-name="T424">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list-item>
                </text:list>
              </text:list-item>
              <text:list-item>
                <text:p text:style-name="P379"><text:span text:style-name="T401">12.3. </text:span><text:span text:style-name="T424">As sanções previstas nos subitens 12.2.1, 12.</text:span><text:span text:style-name="T430">2</text:span><text:span text:style-name="T424">.</text:span><text:span text:style-name="T430">5</text:span><text:span text:style-name="T424">, 12.</text:span><text:span text:style-name="T430">2</text:span><text:span text:style-name="T424">.</text:span><text:span text:style-name="T430">6</text:span><text:span text:style-name="T424"> e 12.</text:span><text:span text:style-name="T430">2</text:span><text:span text:style-name="T424">.</text:span><text:span text:style-name="T430">7</text:span><text:span text:style-name="T424"> poderão ser aplicadas à CONTRATADA juntamente com as de multa, descontando-a dos pagamentos a serem efetuados.</text:span></text:p>
              </text:list-item>
              <text:list-item>
                <text:p text:style-name="P380"><text:span text:style-name="T401">12.</text:span><text:span text:style-name="T404">4</text:span><text:span text:style-name="T401">. </text:span><text:span text:style-name="T424">Também ficam sujeitas às penalidades do art. 87, III e IV da Lei nº 8.666, de 1993, as empresas ou profissionais que:</text:span></text:p>
                <text:list>
                  <text:list-item>
                    <text:p text:style-name="P368"><text:span text:style-name="T401">12.</text:span><text:span text:style-name="T405">4.1.</text:span><text:span text:style-name="T401"> </text:span><text:span text:style-name="T424">tenham sofrido condenação definitiva por praticar, por meio dolosos, fraude fiscal no recolhimento de quaisquer tributos;</text:span></text:p>
                  </text:list-item>
                  <text:list-item>
                    <text:p text:style-name="P371"><text:span text:style-name="T401">12.</text:span><text:span text:style-name="T405">4</text:span><text:span text:style-name="T401">.</text:span><text:span text:style-name="T405">2</text:span><text:span text:style-name="T401">. </text:span><text:span text:style-name="T424">tenham praticado atos ilícitos visando a frustrar os objetivos da licitação;</text:span></text:p>
                  </text:list-item>
                  <text:list-item>
                    <text:p text:style-name="P375"><text:span text:style-name="T401">12.</text:span><text:span text:style-name="T405">4</text:span><text:span text:style-name="T401">.3. </text:span><text:span text:style-name="T424">demonstrem não possuir idoneidade para contratar com a Administração em virtude de atos ilícitos praticados.</text:span></text:p>
                  </text:list-item>
                </text:list>
              </text:list-item>
              <text:list-item>
                <text:p text:style-name="P379"><text:span text:style-name="T401">12.</text:span><text:span text:style-name="T405">5</text:span><text:span text:style-name="T401">. </text:span><text:span text:style-name="T424">A aplicação de qualquer das penalidades previstas realizar-se-á em processo administrativo que assegurará o contraditório e a ampla defesa à Contratada, observando-se o procedimento previsto na Lei nº 8.666, de 1993, e subsidiariamente a Lei nº 9.784, de 1999.</text:span></text:p>
              </text:list-item>
              <text:list-item>
                <text:p text:style-name="P379"><text:span text:style-name="T401">12.</text:span><text:span text:style-name="T405">6</text:span><text:span text:style-name="T401">. </text:span><text:span text:style-name="T424">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381"><text:span text:style-name="T348">12.</text:span><text:span text:style-name="T349">7</text:span><text:span text:style-name="T348">. </text:span><text:span text:style-name="T339">As penalidades serão obrigatoriamente registradas no SICAF.</text:span></text:p>
              </text:list-item>
            </text:list>
          </text:list-item>
        </text:list>
        <text:p text:style-name="P19"/>
        <text:p text:style-name="P19">1<text:span text:style-name="T466">3</text:span>. DA APROVAÇÃO DO TERMO DE REFERÊNCIA</text:p>
        <text:h text:style-name="P142" text:outline-level="1"/>
        <text:p text:style-name="P161"><text:span text:style-name="T82">1</text:span><text:span text:style-name="T83">3</text:span><text:span text:style-name="T82">.1</text:span><text:span text:style-name="T96"> O Diretor-Geral <text:s/>do Instituto Federal de Educação, Ciência e Tecnologia Catarinense Campus Concórdia, no uso de suas atribuições legais, nos termos da Lei Nº 8.666/93, de 21 de junho de 1993 e alterações, Lei n° 10.520/02, de 17/07/02, Decreto nº 5.450/05, de 31/05/2005, e Decreto 7.892/2013 de 23/01/2013 aprova o presente termo de referência de procedimento Licitatório na modalidade Pregão Eletrônico (SRP). </text:span></text:p>
        <text:p text:style-name="P144"/>
        <text:h text:style-name="P143" text:outline-level="1"><text:span text:style-name="T96">Concórdia/SC, </text:span><text:span text:style-name="T99">12</text:span><text:span text:style-name="T97"> </text:span><text:span text:style-name="T96">de </text:span><text:span text:style-name="T100">Ju</text:span><text:span text:style-name="T101">l</text:span><text:span text:style-name="T100">ho </text:span><text:span text:style-name="T96"><text:s/>de 201</text:span><text:span text:style-name="T98">9.</text:span></text:h>
        <text:p text:style-name="P34"/>
        <text:p text:style-name="P257">Fábio André Negri Balbo</text:p>
        <text:p text:style-name="P255"><text:span text:style-name="T279">Diretor Geral do IFC – Campus Concórdia</text:span><text:span text:style-name="T280"> </text:span></text:p>
        <text:p text:style-name="P256"><text:span text:style-name="T280"><text:s text:c="4"/></text:span><text:span text:style-name="T262">(Documento Assinado Digitalmente)</text:span></text:p>
        <text:p text:style-name="P256"><text:soft-page-break/><text:span text:style-name="T262"><text:s/></text:span><text:span text:style-name="T385">ANEXO ii <text:s/></text:span></text:p>
        <text:p text:style-name="P171"/>
        <text:p text:style-name="P175">MINUTA DA ATA DE REGISTRO DE PREÇOS Nº __<text:span text:style-name="T454">/</text:span>201<text:span text:style-name="T454">9</text:span></text:p>
        <text:p text:style-name="P172"/>
        <text:p text:style-name="P169"><text:span text:style-name="T388"><text:s/></text:span><text:span text:style-name="T385">PREGÃO ELETRÔNICO (SRP) Nº </text:span><text:span text:style-name="T386">0</text:span><text:span text:style-name="T387">9</text:span><text:span text:style-name="T391">/201</text:span><text:span text:style-name="T392">9</text:span></text:p>
        <text:p text:style-name="P27"/>
        <text:p text:style-name="P32"/>
        <text:p text:style-name="P25">PROCESSO Nº <text:s/><text:span text:style-name="T458"><text:s/>23351.001811/2019-61</text:span></text:p>
        <text:p text:style-name="P273"><text:span text:style-name="T246">VALIDADE: </text:span><text:span text:style-name="T233">12 (DOZE) MESES</text:span></text:p>
        <text:p text:style-name="P283"/>
        <text:p text:style-name="P307"><text:span text:style-name="T248">O </text:span><text:span text:style-name="T273">Instituto Federal de Educação, Ciência e Tecnologia Catarinense – Campus Concórdia </text:span><text:span text:style-name="T248">, com sede na Rodovia SC 283, km 17, Bairro Fragosos, Concórdia, SC, CEP 89.703-720, inscrito no CNPJ/MF sob o nº 10.635.424/0005-00, neste ato representado pelo ...... (cargo e nome), nomeado(a) pela <text:s/>Portaria nº ...... de ..... de ...... de 200..., publicada no ....... de ..... de ....... de ....., inscrito(a) no CPF sob o nº .............portador(a) da Carteira de Identidade nº ......., considerando o julgamento da licitação na modalidade de pregão, na forma eletrônica, para REGISTRO DE PREÇOS nº </text:span><text:span text:style-name="T249">0</text:span><text:span text:style-name="T250">9</text:span><text:span text:style-name="T249">/2019</text:span><text:span text:style-name="T248">, publicada no ...... de ...../...../20....., Processo Administrativo nº </text:span><text:span text:style-name="T240">23351.001811/2019-61</text:span><text:span text:style-name="T248">,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285">1. DO OBJETO</text:p>
        <text:p text:style-name="P133"><text:span text:style-name="T234">1.1.</text:span><text:span text:style-name="T246"> A presente Ata tem por objeto o registro de preços para a </text:span><text:span text:style-name="T103">eventual aquisição de </text:span><text:span text:style-name="T104">insumos agropecuários, alimentos para animais, sêmen bovino, materiais de manutenção de bens, de copa e cozinha e materiais de consumo diverso, </text:span><text:span text:style-name="T110">para atendimento às demandas </text:span><text:span text:style-name="T22">para atender às necessidades </text:span><text:span text:style-name="T239">do </text:span><text:span text:style-name="T364">Instituto Federal de Educação, Ciência e Tecnologia Catarinense – Campus Concórdia</text:span><text:span text:style-name="T234">,</text:span><text:span text:style-name="T246"> especificado(s) no(s) item(ns) </text:span><text:span text:style-name="T252">abaixo relacionados, constantes </text:span><text:span text:style-name="T246">do Termo de Referência, Anexo I do Edital de </text:span><text:span text:style-name="T247">Pregão </text:span><text:span text:style-name="T246">nº </text:span><text:span text:style-name="T251">0</text:span><text:span text:style-name="T255">9</text:span><text:span text:style-name="T246">/201</text:span><text:span text:style-name="T251">9</text:span><text:span text:style-name="T246">, que é parte integrante desta Ata, assim como a proposta vencedora, independentemente de transcrição.</text:span></text:p>
        <text:p text:style-name="P284"/>
        <text:p text:style-name="P286">2. DOS PREÇOS, ESPECIFICAÇÕES E QUANTITATIVOS</text:p>
        <text:p text:style-name="P132"><text:span text:style-name="T234">2.1.</text:span><text:span text:style-name="T246"> O preço registrado, as especificações do objeto e as demais condições ofertadas na(s) proposta(s) são as que seguem: </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275"/>
              <text:p text:style-name="P276"><text:span text:style-name="T274">Dados do Fornecedor </text:span><text:span text:style-name="T381"><text:s/></text:span><text:span text:style-name="T382">(razão social, CNPJ/MF, endereço, contatos, representante)</text:span></text:p>
              <text:p text:style-name="P277"/>
              <text:p text:style-name="P277"/>
            </table:table-cell>
            <table:covered-table-cell/>
            <table:covered-table-cell/>
            <table:covered-table-cell/>
            <table:covered-table-cell/>
            <table:covered-table-cell/>
          </table:table-row>
          <table:table-row table:style-name="Tabela6.1">
            <table:table-cell table:style-name="Tabela6.A1" office:value-type="string">
              <text:p text:style-name="P157">ITEM</text:p>
              <text:p text:style-name="P156"/>
            </table:table-cell>
            <table:table-cell table:style-name="Tabela6.A1" office:value-type="string">
              <text:p text:style-name="P157">Descrição</text:p>
            </table:table-cell>
            <table:table-cell table:style-name="Tabela6.A1" office:value-type="string">
              <text:p text:style-name="P158">Un </text:p>
            </table:table-cell>
            <table:table-cell table:style-name="Tabela6.A1" office:value-type="string">
              <text:p text:style-name="P158">Qtd.</text:p>
            </table:table-cell>
            <table:table-cell table:style-name="Tabela6.A1" office:value-type="string">
              <text:p text:style-name="P158">Valor Unitário </text:p>
            </table:table-cell>
            <table:table-cell table:style-name="Tabela6.A1" office:value-type="string">
              <text:p text:style-name="P158">Valor Total</text:p>
            </table:table-cell>
          </table:table-row>
          <table:table-row table:style-name="Tabela6.1">
            <table:table-cell table:style-name="Tabela6.A1" office:value-type="string">
              <text:p text:style-name="P184">XX</text:p>
            </table:table-cell>
            <table:table-cell table:style-name="Tabela6.A1" office:value-type="string">
              <text:p text:style-name="P178"/>
            </table:table-cell>
            <table:table-cell table:style-name="Tabela6.A1" office:value-type="string">
              <text:p text:style-name="P180"/>
            </table:table-cell>
            <table:table-cell table:style-name="Tabela6.A1" office:value-type="string">
              <text:p text:style-name="P180"/>
            </table:table-cell>
            <table:table-cell table:style-name="Tabela6.A1" office:value-type="string">
              <text:p text:style-name="P181"/>
            </table:table-cell>
            <table:table-cell table:style-name="Tabela6.A1" office:value-type="string">
              <text:p text:style-name="P181"/>
            </table:table-cell>
          </table:table-row>
          <table:table-row table:style-name="Tabela6.1">
            <table:table-cell table:style-name="Tabela6.A1" office:value-type="string">
              <text:p text:style-name="P184">XX</text:p>
            </table:table-cell>
            <table:table-cell table:style-name="Tabela6.A1" office:value-type="string">
              <text:p text:style-name="P178"/>
            </table:table-cell>
            <table:table-cell table:style-name="Tabela6.A1" office:value-type="string">
              <text:p text:style-name="P180"/>
            </table:table-cell>
            <table:table-cell table:style-name="Tabela6.A1" office:value-type="string">
              <text:p text:style-name="P182"/>
            </table:table-cell>
            <table:table-cell table:style-name="Tabela6.A1" office:value-type="string">
              <text:p text:style-name="P181"/>
            </table:table-cell>
            <table:table-cell table:style-name="Tabela6.A1" office:value-type="string">
              <text:p text:style-name="P181"/>
            </table:table-cell>
          </table:table-row>
          <table:table-row table:style-name="Tabela6.1">
            <table:table-cell table:style-name="Tabela6.A1" office:value-type="string">
              <text:p text:style-name="P185">XX</text:p>
            </table:table-cell>
            <table:table-cell table:style-name="Tabela6.A1" office:value-type="string">
              <text:p text:style-name="P179"/>
            </table:table-cell>
            <table:table-cell table:style-name="Tabela6.A1" office:value-type="string">
              <text:p text:style-name="P180"/>
            </table:table-cell>
            <table:table-cell table:style-name="Tabela6.A1" office:value-type="string">
              <text:p text:style-name="P180"/>
            </table:table-cell>
            <table:table-cell table:style-name="Tabela6.A1" office:value-type="string">
              <text:p text:style-name="P183"/>
            </table:table-cell>
            <table:table-cell table:style-name="Tabela6.A1" office:value-type="string">
              <text:p text:style-name="P183"/>
            </table:table-cell>
          </table:table-row>
        </table:table>
        <text:p text:style-name="P192"/>
        <text:p text:style-name="P287"><text:span text:style-name="T115">3</text:span><text:span text:style-name="T89">. </text:span><text:span text:style-name="T115">ÓRGÃO(S) GERENCIADOR E PARTICIPANTE(S)</text:span></text:p>
        <text:p text:style-name="P193"/>
        <text:p text:style-name="P194"><text:soft-page-break/><text:span text:style-name="T125">3</text:span><text:span text:style-name="T124">.1. </text:span><text:span text:style-name="T126">O órgão gerenciador será o </text:span><text:span text:style-name="T124">Instituto Federal de Educação, Ciência e Tecnologia Catarinense – Campus Concórdia </text:span><text:span text:style-name="T126">localizado à ROD. SC 283 – KM <text:s/>17 – S/N° - FRAGOSOS – CEP 89703-720- CONCÓRDIA/SC.</text:span></text:p>
        <text:p text:style-name="P194"><text:span text:style-name="T358">3</text:span><text:span text:style-name="T357">.2. </text:span><text:span text:style-name="T360">Não há</text:span><text:span text:style-name="T359"> </text:span><text:span text:style-name="T374">órgão</text:span><text:span text:style-name="T375">s participantes</text:span><text:span text:style-name="T374">:</text:span></text:p>
        <text:p text:style-name="P196"><text:span text:style-name="T465">4</text:span><text:span text:style-name="T464">. DA ADESÃO À ATA DE REGISTRO DE PREÇOS</text:span></text:p>
        <text:p text:style-name="P195"/>
        <text:p text:style-name="P197"><text:span text:style-name="T90">4</text:span><text:span text:style-name="T89">.1</text:span><text:span text:style-name="T92">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 alterado pelo Decreto 9.488, de 30 de agosto de 2018.</text:span></text:p>
        <text:p text:style-name="P291"><text:span text:style-name="T178">4.1.1</text:span><text:span text:style-name="T177">.</text:span><text:span text:style-name="T175"> </text:span><text:span text:style-name="T176">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p>
        <text:p text:style-name="P190"><text:span text:style-name="T90">4</text:span><text:span text:style-name="T89">.2 </text:span><text:span text:style-name="T92">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190"><text:span text:style-name="T90">4</text:span><text:span text:style-name="T89">.3</text:span><text:span text:style-name="T92"> As aquisições ou contratações adicionais a que se refere este item não poderão exceder, por órgão ou entidade, a cinquenta por cento dos quantitativos dos itens do instrumento convocatório e registrados na ata de registro de preços para o órgão gerenciador e órgãos participantes.</text:span></text:p>
        <text:p text:style-name="P190"><text:span text:style-name="T94">4</text:span><text:span text:style-name="T95">.4</text:span><text:span text:style-name="T92"> As adesões à ata de registro de preços são limitadas, na totalidade, </text:span><text:span text:style-name="T89">ao dobro do quantitativo de cada item</text:span><text:span text:style-name="T92"> registrado na ata de registro de preços para o órgão gerenciador e órgãos participantes, independente do número de órgãos não participantes que eventualmente aderirem, nos termos do Decreto 9.488/2018.</text:span></text:p>
        <text:p text:style-name="P290"><text:span text:style-name="T90">4</text:span><text:span text:style-name="T89">.</text:span><text:span text:style-name="T90">4</text:span><text:span text:style-name="T89">.1 </text:span><text:span text:style-name="T303">Tratando-se de </text:span><text:span text:style-name="T304">item</text:span><text:span text:style-name="T303"> exclusiv</text:span><text:span text:style-name="T304">o</text:span><text:span text:style-name="T303"> para microempresas e empresas de pequeno porte e cooperativas enquadradas no artigo 34 da Lei n° 11.488, de 2007, o órgão gerenciador somente autorizará a adesão caso o valor da contratação pretendida pelo aderente, somado aos valores das contratações já praticadas pelo órgão gerenciador, pelos órgãos participantes ou por aderentes anteriores, não ultrapasse o limite de R$ 80.000,00 (oitenta mil reais), para cada item da Ata. (Acórdão 2.957/2011 do TCU)</text:span></text:p>
        <text:p text:style-name="P190"><text:span text:style-name="T90">4</text:span><text:span text:style-name="T89">.5</text:span><text:span text:style-name="T92"> Ao órgão não participante que aderir à ata compete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189"><text:span text:style-name="T88">4</text:span><text:span text:style-name="T87">.6</text:span><text:span text:style-name="T93"> Após a autorização do órgão gerenciador, o órgão não participante deverá efetivar a contratação solicitada em até noventa dias, observado o prazo de validade da Ata de Registro de Preços.</text:span></text:p>
        <text:p text:style-name="P292"><text:span text:style-name="T88">4</text:span><text:span text:style-name="T87">.6.1</text:span><text:span text:style-name="T93"> Caberá ao órgão gerenciador autorizar, excepcional e justificadamente, a prorrogação do prazo para efetivação da contratação, respeitado o prazo de vigência da ata, desde que solicitada pelo órgão não participante.</text:span></text:p>
        <text:p text:style-name="P305"><text:span text:style-name="T243">5</text:span><text:span text:style-name="T242">. </text:span><text:span text:style-name="T241"><text:s/>VALIDADE DA ATA </text:span></text:p>
        <text:p text:style-name="P117"><text:soft-page-break/><text:span text:style-name="T236">5</text:span><text:span text:style-name="T234">.1.</text:span><text:span text:style-name="T246"> A validade da Ata de Registro de Preços será de 12 meses, a partir d</text:span><text:span text:style-name="T253">a data de sua assinatura</text:span><text:span text:style-name="T246">, não podendo ser prorrogada.</text:span></text:p>
        <text:p text:style-name="P304"><text:span text:style-name="T455">6</text:span>. REVISÃO E CANCELAMENTO </text:p>
        <text:p text:style-name="P117"><text:span text:style-name="T235">6</text:span><text:span text:style-name="T234">.1</text:span><text:span text:style-name="T246">. A Administração realizará pesquisa de mercado periodicamente, em intervalos não superiores a 180 (cento e oitenta) dias, a fim de verificar a vantajosidade dos preços registrados nesta Ata.</text:span></text:p>
        <text:p text:style-name="P117"><text:span text:style-name="T235">6</text:span><text:span text:style-name="T234">.2</text:span><text:span text:style-name="T246">. Os preços registrados poderão ser revistos em decorrência de eventual redução dos preços praticados no mercado ou de fato que eleve o custo do objeto registrado, cabendo à Administração promover as negociações junto ao(s) fornecedor(es).</text:span></text:p>
        <text:p text:style-name="P117"><text:span text:style-name="T235">6</text:span><text:span text:style-name="T234">.3.</text:span><text:span text:style-name="T246"> Quando o preço registrado tornar-se superior ao preço praticado no mercado por motivo superveniente, a Administração convocará o(s) fornecedor(es) para negociar(em) a redução dos preços aos valores praticados pelo mercado.</text:span></text:p>
        <text:p text:style-name="P117"><text:span text:style-name="T235">6</text:span><text:span text:style-name="T234">.4.</text:span><text:span text:style-name="T246"> O fornecedor que não aceitar reduzir seu preço ao valor praticado pelo mercado será liberado do compromisso assumido, sem aplicação de penalidade.</text:span></text:p>
        <text:p text:style-name="P117"><text:span text:style-name="T235">6</text:span><text:span text:style-name="T234">.4.1.</text:span><text:span text:style-name="T246"> A ordem de classificação dos fornecedores que aceitarem reduzir seus preços aos valores de mercado observará a classificação original. </text:span></text:p>
        <text:p text:style-name="P117"><text:span text:style-name="T235">6</text:span><text:span text:style-name="T234">.5.</text:span><text:span text:style-name="T246"> Quando o preço de mercado tornar-se superior aos preços registrados e o fornecedor não puder cumprir o compromisso, o órgão gerenciador poderá:</text:span></text:p>
        <text:p text:style-name="P117"><text:span text:style-name="T235">6</text:span><text:span text:style-name="T234">.5.1.</text:span><text:span text:style-name="T246"> liberar o fornecedor do compromisso assumido, caso a comunicação ocorra antes do pedido de fornecimento, e sem aplicação da penalidade se confirmada a veracidade dos motivos e comprovantes apresentados; e</text:span></text:p>
        <text:p text:style-name="P117"><text:span text:style-name="T235">6</text:span><text:span text:style-name="T234">.5.2.</text:span><text:span text:style-name="T246"> convocar os demais fornecedores para assegurar igual oportunidade de negociação.</text:span></text:p>
        <text:p text:style-name="P117"><text:span text:style-name="T235">6</text:span><text:span text:style-name="T234">.6.</text:span><text:span text:style-name="T246"> Não havendo êxito nas negociações, o órgão gerenciador deverá proceder à revogação desta ata de registro de preços, adotando as medidas cabíveis para obtenção da contratação mais vantajosa.</text:span></text:p>
        <text:p text:style-name="P117"><text:span text:style-name="T235">6</text:span><text:span text:style-name="T234">.7.</text:span><text:span text:style-name="T246"> O registro do fornecedor será cancelado quando:</text:span></text:p>
        <text:p text:style-name="P117"><text:span text:style-name="T235">6</text:span><text:span text:style-name="T234">.7.1.</text:span><text:span text:style-name="T246"> descumprir as condições da ata de registro de preços;</text:span></text:p>
        <text:p text:style-name="P117"><text:span text:style-name="T235">6</text:span><text:span text:style-name="T234">.7.2. </text:span><text:span text:style-name="T246">não retirar a nota de empenho ou instrumento equivalente no prazo estabelecido pela Administração, sem justificativa aceitável;</text:span></text:p>
        <text:p text:style-name="P117"><text:span text:style-name="T235">6</text:span><text:span text:style-name="T234">.7.3.</text:span><text:span text:style-name="T246"> não aceitar reduzir o seu preço registrado, na hipótese deste se tornar superior àqueles praticados no mercado; ou</text:span></text:p>
        <text:p text:style-name="P117"><text:span text:style-name="T235">6</text:span><text:span text:style-name="T234">.7.4.</text:span><text:span text:style-name="T246"> sofrer sanção administrativa cujo efeito torne-o proibido de celebrar contrato administrativo, alcançando o órgão gerenciador e órgão(s) participante(s).</text:span></text:p>
        <text:p text:style-name="P117"><text:span text:style-name="T235">6</text:span><text:span text:style-name="T234">.8.</text:span><text:span text:style-name="T246"> O cancelamento de registros nas hipóteses previstas nos itens </text:span><text:span text:style-name="T254">6</text:span><text:span text:style-name="T246">.7.1, </text:span><text:span text:style-name="T254">6</text:span><text:span text:style-name="T246">.7.2 e </text:span><text:span text:style-name="T254">6</text:span><text:span text:style-name="T246">.7.4 será formalizado por despacho do órgão gerenciador, assegurado o contraditório e a ampla defesa.</text:span></text:p>
        <text:p text:style-name="P117"><text:soft-page-break/><text:span text:style-name="T235">6</text:span><text:span text:style-name="T234">.9.</text:span><text:span text:style-name="T246"> O cancelamento do registro de preços poderá ocorrer por fato superveniente, decorrente de caso fortuito ou força maior, que prejudique o cumprimento da ata, devidamente comprovados e justificados:</text:span></text:p>
        <text:p text:style-name="P117"><text:span text:style-name="T235">6</text:span><text:span text:style-name="T234">.9.1.</text:span><text:span text:style-name="T246"> por razão de interesse público; ou</text:span></text:p>
        <text:p text:style-name="P117"><text:span text:style-name="T235">6</text:span><text:span text:style-name="T234">.9.2.</text:span><text:span text:style-name="T246"> a pedido do fornecedor.</text:span></text:p>
        <text:list xml:id="list172703230813283" text:continue-numbering="true" text:style-name="WWNum1">
          <text:list-item>
            <text:p text:style-name="P382"><text:span text:style-name="T455">7</text:span>. <text:span text:style-name="T455">DAS PENALIDADES</text:span></text:p>
            <text:list>
              <text:list-item>
                <text:p text:style-name="P357"><text:span text:style-name="T137">7.1.</text:span><text:span text:style-name="T158"> </text:span><text:span text:style-name="T157">O descumprimento da Ata de Registro de Preços ensejará aplicação das penalidades estabelecidas no Edital.</text:span></text:p>
              </text:list-item>
              <text:list-item>
                <text:p text:style-name="P360"><text:span text:style-name="T137">7.2.</text:span><text:span text:style-name="T158"> </text:span><text:span text:style-name="T157">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list-item>
              <text:list-item>
                <text:p text:style-name="P360"><text:span text:style-name="T238">7.3.</text:span><text:span text:style-name="T257"> </text:span><text:span text:style-name="T256">O órgão participante deverá comunicar ao órgão gerenciador qualquer das ocorrências previstas no art. 20 do Decreto nº 7.892/2013, dada a necessidade de instauração de procedimento para cancelamento do registro do fornecedor.</text:span></text:p>
              </text:list-item>
            </text:list>
          </text:list-item>
        </text:list>
        <text:p text:style-name="P119"><text:span text:style-name="T455">8</text:span>. CONDIÇÕES GERAIS</text:p>
        <text:p text:style-name="P117"><text:span text:style-name="T234">5.1.</text:span><text:span text:style-name="T246">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17"><text:span text:style-name="T234">5.2.</text:span><text:span text:style-name="T246"> É vedado efetuar acréscimos nos quantitativos fixados nesta ata de registro de preços, inclusive o acréscimo de que trata o § 1º do art. 65 da Lei nº 8.666/93.</text:span></text:p>
        <text:p text:style-name="P117"><text:span text:style-name="T237">5.3. </text:span><text:span text:style-name="T247">A ata de realização da sessão pública do pregão, contendo a relação dos licitantes que aceitarem cotar os bens ou serviços com preços iguais ao do licitante vencedor do certame, será anexada ao Processo, nos termos do art. 11, §4º do Decreto n. 7.892, de 2013.</text:span></text:p>
        <text:p text:style-name="P187">Para firmeza e validade do pactuado, a presente Ata foi lavrada em 2 (duas) vias de igual teor, que, depois de lida e achada em ordem, vai assinada pelas partes e encaminhada cópia aos demais órgãos participantes. </text:p>
        <text:p text:style-name="P188"/>
        <text:p text:style-name="P159">Concórdia/SC, xx de xxxx de 201__.</text:p>
        <text:p text:style-name="P159"/>
        <table:table table:name="Tabela7" table:style-name="Tabela7">
          <table:table-column table:style-name="Tabela7.A"/>
          <table:table-column table:style-name="Tabela7.B"/>
          <table:table-row table:style-name="Tabela7.1">
            <table:table-cell table:style-name="Tabela7.A1" office:value-type="string">
              <text:p text:style-name="P145">_____________________________</text:p>
            </table:table-cell>
            <table:table-cell table:style-name="Tabela7.A1" office:value-type="string">
              <text:p text:style-name="P145">_______________________________</text:p>
            </table:table-cell>
          </table:table-row>
          <table:table-row table:style-name="Tabela7.2">
            <table:table-cell table:style-name="Tabela7.A2" office:value-type="string">
              <text:p text:style-name="P288">Representante do Órgão</text:p>
            </table:table-cell>
            <table:table-cell table:style-name="Tabela7.B2" office:value-type="string">
              <text:p text:style-name="P160">Representante da Empresa</text:p>
            </table:table-cell>
          </table:table-row>
          <table:table-row table:style-name="Tabela7.1">
            <table:table-cell table:style-name="Tabela7.A1" office:value-type="string">
              <text:p text:style-name="P145">_______________________________</text:p>
            </table:table-cell>
            <table:table-cell table:style-name="Tabela7.A1" office:value-type="string">
              <text:p text:style-name="P145">________________________________</text:p>
            </table:table-cell>
          </table:table-row>
          <table:table-row table:style-name="Tabela7.4">
            <table:table-cell table:style-name="Tabela7.A4" office:value-type="string">
              <text:p text:style-name="P289">TESTEMUNHA</text:p>
            </table:table-cell>
            <table:table-cell table:style-name="Tabela7.B4" office:value-type="string">
              <text:p text:style-name="P145">TESTEMUNHA</text:p>
            </table:table-cell>
          </table:table-row>
        </table:table>
        <text:p text:style-name="P278"/>
        <text:p text:style-name="P279"><text:soft-page-break/>ANEXO III</text:p>
        <text:p text:style-name="P146">MODELO DE PROPOSTA DE PREÇO</text:p>
        <text:p text:style-name="P154">[<text:span text:style-name="T467">EM PAPEL TIMBRADO DA EMPRESA]</text:span></text:p>
        <text:p text:style-name="P155"/>
        <text:p text:style-name="P151">Razão Social:___________________________________________________________________________</text:p>
        <text:p text:style-name="P151">CNPJ__________________________________________________________________________________</text:p>
        <text:p text:style-name="P151">Endereço_______________________________________________________________________________</text:p>
        <text:p text:style-name="P151">Fone/Fax________________________________e-mail__________________________________________</text:p>
        <text:p text:style-name="P149">Banco, a Agência e número da Conta Corrente:______________________________________________</text:p>
        <text:p text:style-name="P146"/>
        <text:p text:style-name="P150"/>
        <table:table table:name="Tabela9" table:style-name="Tabela9">
          <table:table-column table:style-name="Tabela9.A" table:number-columns-repeated="3"/>
          <table:table-column table:style-name="Tabela9.D"/>
          <table:table-column table:style-name="Tabela9.E"/>
          <table:table-column table:style-name="Tabela9.F"/>
          <table:table-row table:style-name="Tabela9.1">
            <table:table-cell table:style-name="Tabela9.A1" office:value-type="string">
              <text:p text:style-name="P147">ITEM</text:p>
            </table:table-cell>
            <table:table-cell table:style-name="Tabela9.A1" office:value-type="string">
              <text:p text:style-name="P147">QTDE </text:p>
            </table:table-cell>
            <table:table-cell table:style-name="Tabela9.A1" office:value-type="string">
              <text:p text:style-name="P147">UN</text:p>
            </table:table-cell>
            <table:table-cell table:style-name="Tabela9.A1" office:value-type="string">
              <text:p text:style-name="P147">DESCRIÇÃO/</text:p>
              <text:p text:style-name="P147">ESPECIFICAÇÃO</text:p>
            </table:table-cell>
            <table:table-cell table:style-name="Tabela9.A1" office:value-type="string">
              <text:p text:style-name="P147">PREÇO UNITÁRIO</text:p>
            </table:table-cell>
            <table:table-cell table:style-name="Tabela9.F1" office:value-type="string">
              <text:p text:style-name="P147">PREÇO TOTAL</text:p>
            </table:table-cell>
          </table:table-row>
          <table:table-row table:style-name="Tabela9.1">
            <table:table-cell table:style-name="Tabela9.A1" office:value-type="string">
              <text:p text:style-name="P176"/>
            </table:table-cell>
            <table:table-cell table:style-name="Tabela9.B2" office:value-type="string">
              <text:p text:style-name="P177"/>
            </table:table-cell>
            <table:table-cell table:style-name="Tabela9.C2" office:value-type="string">
              <text:p text:style-name="P177"/>
            </table:table-cell>
            <table:table-cell table:style-name="Tabela9.A1" office:value-type="string">
              <text:p text:style-name="P176"/>
            </table:table-cell>
            <table:table-cell table:style-name="Tabela9.A1" office:value-type="string">
              <text:p text:style-name="P176"/>
            </table:table-cell>
            <table:table-cell table:style-name="Tabela9.F1" office:value-type="string">
              <text:p text:style-name="P176"/>
            </table:table-cell>
          </table:table-row>
          <table:table-row table:style-name="Tabela9.1">
            <table:table-cell table:style-name="Tabela9.A1" office:value-type="string">
              <text:p text:style-name="P176"/>
            </table:table-cell>
            <table:table-cell table:style-name="Tabela9.B3" office:value-type="string">
              <text:p text:style-name="P177"/>
            </table:table-cell>
            <table:table-cell table:style-name="Tabela9.C3" office:value-type="string">
              <text:p text:style-name="P177"/>
            </table:table-cell>
            <table:table-cell table:style-name="Tabela9.A1" office:value-type="string">
              <text:p text:style-name="P176"/>
            </table:table-cell>
            <table:table-cell table:style-name="Tabela9.A1" office:value-type="string">
              <text:p text:style-name="P176"/>
            </table:table-cell>
            <table:table-cell table:style-name="Tabela9.F1" office:value-type="string">
              <text:p text:style-name="P176"/>
            </table:table-cell>
          </table:table-row>
          <table:table-row table:style-name="Tabela9.1">
            <table:table-cell table:style-name="Tabela9.A1" office:value-type="string">
              <text:p text:style-name="P176"/>
            </table:table-cell>
            <table:table-cell table:style-name="Tabela9.B4" office:value-type="string">
              <text:p text:style-name="P177"/>
            </table:table-cell>
            <table:table-cell table:style-name="Tabela9.C4" office:value-type="string">
              <text:p text:style-name="P177"/>
            </table:table-cell>
            <table:table-cell table:style-name="Tabela9.A1" office:value-type="string">
              <text:p text:style-name="P176"/>
            </table:table-cell>
            <table:table-cell table:style-name="Tabela9.A1" office:value-type="string">
              <text:p text:style-name="P176"/>
            </table:table-cell>
            <table:table-cell table:style-name="Tabela9.F1" office:value-type="string">
              <text:p text:style-name="P176"/>
            </table:table-cell>
          </table:table-row>
          <table:table-row table:style-name="Tabela9.1">
            <table:table-cell table:style-name="Tabela9.A1" office:value-type="string">
              <text:p text:style-name="P176"/>
            </table:table-cell>
            <table:table-cell table:style-name="Tabela9.B5" office:value-type="string">
              <text:p text:style-name="P177"/>
            </table:table-cell>
            <table:table-cell table:style-name="Tabela9.C5" office:value-type="string">
              <text:p text:style-name="P177"/>
            </table:table-cell>
            <table:table-cell table:style-name="Tabela9.A1" office:value-type="string">
              <text:p text:style-name="P176"/>
            </table:table-cell>
            <table:table-cell table:style-name="Tabela9.A1" office:value-type="string">
              <text:p text:style-name="P176"/>
            </table:table-cell>
            <table:table-cell table:style-name="Tabela9.F1" office:value-type="string">
              <text:p text:style-name="P176"/>
            </table:table-cell>
          </table:table-row>
          <table:table-row table:style-name="Tabela9.1">
            <table:table-cell table:style-name="Tabela9.A1" office:value-type="string">
              <text:p text:style-name="P176"/>
            </table:table-cell>
            <table:table-cell table:style-name="Tabela9.B6" office:value-type="string">
              <text:p text:style-name="P177"/>
            </table:table-cell>
            <table:table-cell table:style-name="Tabela9.C6" office:value-type="string">
              <text:p text:style-name="P177"/>
            </table:table-cell>
            <table:table-cell table:style-name="Tabela9.A1" office:value-type="string">
              <text:p text:style-name="P176"/>
            </table:table-cell>
            <table:table-cell table:style-name="Tabela9.A1" office:value-type="string">
              <text:p text:style-name="P176"/>
            </table:table-cell>
            <table:table-cell table:style-name="Tabela9.F1" office:value-type="string">
              <text:p text:style-name="P176"/>
            </table:table-cell>
          </table:table-row>
          <table:table-row table:style-name="Tabela9.1">
            <table:table-cell table:style-name="Tabela9.A1" office:value-type="string">
              <text:p text:style-name="P176"/>
            </table:table-cell>
            <table:table-cell table:style-name="Tabela9.B7" office:value-type="string">
              <text:p text:style-name="P177"/>
            </table:table-cell>
            <table:table-cell table:style-name="Tabela9.C7" office:value-type="string">
              <text:p text:style-name="P177"/>
            </table:table-cell>
            <table:table-cell table:style-name="Tabela9.A1" office:value-type="string">
              <text:p text:style-name="P176"/>
            </table:table-cell>
            <table:table-cell table:style-name="Tabela9.A1" office:value-type="string">
              <text:p text:style-name="P176"/>
            </table:table-cell>
            <table:table-cell table:style-name="Tabela9.F1" office:value-type="string">
              <text:p text:style-name="P176"/>
            </table:table-cell>
          </table:table-row>
          <table:table-row table:style-name="Tabela9.1">
            <table:table-cell table:style-name="Tabela9.A1" office:value-type="string">
              <text:p text:style-name="P176"/>
            </table:table-cell>
            <table:table-cell table:style-name="Tabela9.B8" office:value-type="string">
              <text:p text:style-name="P177"/>
            </table:table-cell>
            <table:table-cell table:style-name="Tabela9.C8" office:value-type="string">
              <text:p text:style-name="P177"/>
            </table:table-cell>
            <table:table-cell table:style-name="Tabela9.A1" office:value-type="string">
              <text:p text:style-name="P176"/>
            </table:table-cell>
            <table:table-cell table:style-name="Tabela9.A1" office:value-type="string">
              <text:p text:style-name="P176"/>
            </table:table-cell>
            <table:table-cell table:style-name="Tabela9.F1" office:value-type="string">
              <text:p text:style-name="P176"/>
            </table:table-cell>
          </table:table-row>
          <table:table-row table:style-name="Tabela9.1">
            <table:table-cell table:style-name="Tabela9.A1" office:value-type="string">
              <text:p text:style-name="P176"/>
            </table:table-cell>
            <table:table-cell table:style-name="Tabela9.B9" office:value-type="string">
              <text:p text:style-name="P177"/>
            </table:table-cell>
            <table:table-cell table:style-name="Tabela9.C9" office:value-type="string">
              <text:p text:style-name="P177"/>
            </table:table-cell>
            <table:table-cell table:style-name="Tabela9.A1" office:value-type="string">
              <text:p text:style-name="P176"/>
            </table:table-cell>
            <table:table-cell table:style-name="Tabela9.A1" office:value-type="string">
              <text:p text:style-name="P176"/>
            </table:table-cell>
            <table:table-cell table:style-name="Tabela9.F1" office:value-type="string">
              <text:p text:style-name="P176"/>
            </table:table-cell>
          </table:table-row>
          <table:table-row table:style-name="Tabela9.10">
            <table:table-cell table:style-name="Tabela9.A1" table:number-columns-spanned="5" office:value-type="string">
              <text:p text:style-name="P148">TOTAL</text:p>
            </table:table-cell>
            <table:covered-table-cell/>
            <table:covered-table-cell/>
            <table:covered-table-cell/>
            <table:covered-table-cell/>
            <table:table-cell table:style-name="Tabela9.F1" office:value-type="string">
              <text:p text:style-name="P162"/>
            </table:table-cell>
          </table:table-row>
        </table:table>
        <text:p text:style-name="P150"/>
        <text:p text:style-name="P163">Declaramos que o prazo de validade da proposta é de 60 (sessenta) dias a partir da entrega definitiva da proposta, nos termos do edital.</text:p>
        <text:p text:style-name="P165"/>
        <text:p text:style-name="P164">Declaramos que os preços apresentados são absolutamente líquidos, já incluídos todos os custos, diretos ou indiretos inerentes ao objeto, como salários, tributos, encargos sociais, fretes, material, dentre outros, nos termos do edital.</text:p>
        <text:p text:style-name="P153"><text:tab/><text:tab/><text:tab/><text:tab/></text:p>
        <text:p text:style-name="P152"/>
        <text:p text:style-name="P152"/>
        <text:p text:style-name="P282"><text:span text:style-name="T326">DATA: _____ <text:s/>/____ /201</text:span><text:span text:style-name="T327">9</text:span><text:span text:style-name="T326">.</text:span></text:p>
        <text:p text:style-name="P281"/>
        <text:p text:style-name="P281"/>
        <text:p text:style-name="P281"/>
        <text:p text:style-name="P280">ASSINATURA/ CARIMBO EMPRES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cofont Vera Sans1" svg:font-family="'Ecofont Vera San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KNKFM+ArialNarrow" svg:font-family="DKNKFM+ArialNarrow, 'Arial Narrow'" style:font-family-generic="roman" style:font-pitch="variable"/>
    <style:font-face style:name="Ecofont Vera Sans" svg:font-family="'Ecofont Vera Sans', 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pranq eco sans" svg:font-family="'Spranq eco sans'" style:font-family-generic="roman" style:font-pitch="variable"/>
    <style:font-face style:name="Spranq eco sans1" svg:font-family="'Spranq eco sans', 'Ecofont Vera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KNKFM+ArialNarrow1" svg:font-family="DKNKFM+ArialNarrow, 'Arial Narrow'" style:font-family-generic="system" style:font-pitch="variable"/>
    <style:font-face style:name="Ecofont Vera Sans2" svg:font-family="'Ecofont Vera Sans', Arial" style:font-family-generic="system" style:font-pitch="variable"/>
    <style:font-face style:name="Ecofont_Spranq_eco_Sans1" svg:font-family="Ecofont_Spranq_eco_Sans"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pranq eco sans4" svg:font-family="'Spranq eco sans'" style:font-family-generic="system" style:font-pitch="variable"/>
    <style:font-face style:name="Spranq eco sans3" svg:font-family="'Spranq eco sans', 'Arial Unicode MS'" style:font-family-generic="system" style:font-pitch="variable"/>
    <style:font-face style:name="Spranq eco sans2" svg:font-family="'Spranq eco sans', 'Ecofont Vera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pt" fo:country="B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style:use-window-font-color="true" style:font-name="Times New Roman1" fo:font-family="'Times New Roman'" style:font-family-generic="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cm" fo:margin-bottom="0cm" loext:contextual-spacing="false" style:line-height-at-least="0.176cm" fo:text-align="center" style:justify-single-word="false" fo:text-indent="0cm" style:auto-text-indent="false" fo:keep-with-next="always"/>
      <style:text-properties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align="start" style:justify-single-word="false" fo:orphans="0" fo:widows="0" fo:text-indent="0cm" style:auto-text-indent="false" style:writing-mode="lr-tb"/>
      <style:text-properties style:use-window-font-color="true" style:font-name="Times New Roman" fo:font-family="'Times New Roman'" style:font-family-generic="swiss" style:font-pitch="variable" fo:font-size="14pt" fo:language="pt" fo:country="BR" fo:font-weight="bold" style:letter-kerning="false" style:font-name-asian="SimSun1" style:font-family-asian="SimSun, 宋体"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language-complex="hi" style:country-complex="IN"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Título6"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6"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5"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1" style:font-family-asian="SimSun, 宋体" style:font-family-generic-asian="system" style:font-pitch-asian="variable" style:font-size-asian="14pt" style:font-name-complex="Mangal" style:font-family-complex="Mangal" style:font-family-generic-complex="system" style:font-pitch-complex="variable" style:font-size-complex="14pt"/>
    </style:style>
    <style:style style:name="Legenda5"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4"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1" style:font-family-asian="SimSun, 宋体" style:font-family-generic-asian="system" style:font-pitch-asian="variable" style:font-size-asian="14pt" style:font-name-complex="Mangal" style:font-family-complex="Mangal" style:font-family-generic-complex="system" style:font-pitch-complex="variable" style:font-size-complex="14pt"/>
    </style:style>
    <style:style style:name="Legenda4"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3"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3"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ítulo2"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2"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Conteúdo_20_de_20_tabela" style:default-outline-level=""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údo_20_de_20_quadro" style:display-name="Conteúdo de quadro" style:family="paragraph" style:parent-style-name="Text_20_body" style:default-outline-level=""/>
    <style:style style:name="Body_20_Text_20_21" style:display-name="Body Text 21" style:family="paragraph" style:parent-style-name="Standard" style:default-outline-level="">
      <style:paragraph-properties fo:text-align="justify" style:justify-single-word="false" fo:orphans="2" fo:widows="2"/>
      <style:text-properties style:font-name="Times New Roman1" fo:font-family="'Times New Roman'" style:font-family-generic="roman" style:font-pitch="variable" style:letter-kerning="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rpo_20_de_20_texto_20_21" style:display-name="Corpo de texto 21" style:family="paragraph" style:parent-style-name="Standard" style:default-outline-level="">
      <style:paragraph-properties fo:margin-top="0.423cm" fo:margin-bottom="0cm" loext:contextual-spacing="false" fo:text-align="justify" style:justify-single-word="false"/>
      <style:text-properties style:font-size-complex="10pt"/>
    </style:style>
    <style:style style:name="Normal_20__2b__20_À_20_esquerda" style:display-name="Normal + À esquerda" style:family="paragraph" style:parent-style-name="Standard" style:default-outline-level="">
      <style:paragraph-properties fo:margin-left="0.06cm" fo:margin-right="0cm" fo:hyphenation-ladder-count="no-limit" fo:text-indent="0.042cm" style:auto-text-indent="false" style:snap-to-layout-gri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fo:hyphenate="false" fo:hyphenation-remain-char-count="2" fo:hyphenation-push-char-count="2"/>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tj" style:family="paragraph" style:parent-style-name="Standard" style:default-outline-level="">
      <style:paragraph-properties fo:margin-top="0.494cm" fo:margin-bottom="0.494cm" loext:contextual-spacing="false"/>
    </style:style>
    <style:style style:name="Normal1" style:family="paragraph" style:default-outline-level="">
      <style:paragraph-properties fo:text-align="end" style:justify-single-word="false" fo:orphans="2" fo:widows="2" fo:hyphenation-ladder-count="no-limit" style:punctuation-wrap="simple" style:writing-mode="lr-tb"/>
      <style:text-properties fo:color="#000000" style:font-name="DKNKFM+ArialNarrow" fo:font-family="DKNKFM+ArialNarrow, 'Arial Narrow'" style:font-family-generic="roman" style:font-pitch="variable" fo:font-size="12pt" fo:language="pt" fo:country="BR" style:letter-kerning="false" style:font-name-asian="Arial2" style:font-family-asian="Arial" style:font-family-generic-asian="system" style:font-pitch-asian="variable" style:font-size-asian="12pt" style:language-asian="zh" style:country-asian="CN" style:font-name-complex="DKNKFM+ArialNarrow1" style:font-family-complex="DKNKFM+ArialNarrow, 'Arial Narrow'" style:font-family-generic-complex="system" style:font-pitch-complex="variable" style:font-size-complex="12pt" style:language-complex="ar" style:country-complex="SA" fo:hyphenate="false" fo:hyphenation-remain-char-count="2" fo:hyphenation-push-char-count="2"/>
    </style:style>
    <style:style style:name="Saudação1" style:family="paragraph" style:parent-style-name="Standard" style:default-outline-level="">
      <style:paragraph-properties fo:text-align="justify" style:justify-single-word="false"/>
      <style:text-properties style:font-name="Arial" fo:font-family="Arial"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style:font-size-complex="10pt"/>
    </style:style>
    <style:style style:name="Texto_20_de_20_comentário" style:display-name="Texto de comentário" style:family="paragraph" style:parent-style-name="Standard" style:default-outline-level="">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default-outline-level="">
      <style:text-properties fo:font-weight="bold" style:font-weight-asian="bold" style:font-weight-complex="bold"/>
    </style:style>
    <style:style style:name="Título_20_centralizado" style:display-name="Título centralizado" style:family="paragraph" style:parent-style-name="Heading_20_3" style:default-outline-level="">
      <style:paragraph-properties fo:margin-left="0cm" fo:margin-right="-0.12cm" fo:margin-top="0cm" fo:margin-bottom="0cm" loext:contextual-spacing="false" fo:text-align="justify" style:justify-single-word="false" fo:keep-together="always" fo:hyphenation-ladder-count="no-limit" fo:text-indent="0cm" style:auto-text-indent="false" fo:keep-with-next="auto"/>
      <style:text-properties style:font-name="Arial1" fo:font-family="Arial" style:font-family-generic="swiss" style:font-pitch="variable" style:text-underline-style="solid" style:text-underline-width="auto" style:text-underline-color="font-color" style:letter-kerning="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font-weight-complex="normal" fo:hyphenate="true" fo:hyphenation-remain-char-count="2" fo:hyphenation-push-char-count="2"/>
    </style:style>
    <style:style style:name="Padrão" style:family="paragraph" style:default-outline-level="">
      <style:paragraph-properties style:line-height-at-least="0.176cm" fo:text-align="start" style:justify-single-word="false" fo:orphans="2" fo:widows="2" fo:hyphenation-ladder-count="no-limit" style:punctuation-wrap="simple" style:writing-mode="lr-tb">
        <style:tab-stops>
          <style:tab-stop style:position="1.251cm"/>
        </style:tab-stops>
      </style:paragraph-properties>
      <style:text-properties fo:color="#00000a" style:font-name="Times New Roman1" fo:font-family="'Times New Roman'"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default-outline-level="" style:class="extra"/>
    <style:style style:name="Quote" style:family="paragraph" style:parent-style-name="Standard" style:default-outline-level="">
      <style:paragraph-properties fo:margin-top="0.212cm" fo:margin-bottom="0cm" loext:contextual-spacing="false" fo:text-align="justify" style:justify-single-word="false" fo:padding="0cm" fo:border="0.51pt solid #008080"/>
      <style:text-properties fo:color="#000000"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W-Normal" style:family="paragraph" style:default-outline-level="">
      <style:paragraph-properties fo:text-align="end" style:justify-single-word="false" fo:orphans="2" fo:widows="2" fo:hyphenation-ladder-count="no-limit" style:punctuation-wrap="simple" style:writing-mode="lr-tb"/>
      <style:text-properties fo:color="#000000" style:font-name="DKNKFM+ArialNarrow" fo:font-family="DKNKFM+ArialNarrow, 'Arial Narrow'" style:font-family-generic="roman" style:font-pitch="variable" fo:font-size="12pt" fo:language="pt" fo:country="BR" style:letter-kerning="true" style:font-name-asian="Arial2" style:font-family-asian="Arial" style:font-family-generic-asian="system" style:font-pitch-asian="variable" style:font-size-asian="12pt" style:language-asian="zh" style:country-asian="CN" style:font-name-complex="DKNKFM+ArialNarrow1" style:font-family-complex="DKNKFM+ArialNarrow, 'Arial Narrow'" style:font-family-generic-complex="system"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0cm" fo:margin-right="0cm" fo:text-indent="1.251cm" style:auto-text-indent="false"/>
    </style:style>
    <style:style style:name="citação_20_2" style:display-name="citação 2" style:family="paragraph" style:parent-style-name="Quote" style:default-outline-level="">
      <style:text-properties style:font-size-complex="10pt"/>
    </style:style>
    <style:style style:name="WW-Padrão" style:family="paragraph" style:default-outline-level="">
      <style:paragraph-properties fo:text-align="start" style:justify-single-word="false" fo:orphans="2" fo:widows="2" fo:hyphenation-ladder-count="no-limit" style:punctuation-wrap="simple" style:writing-mode="lr-tb"/>
      <style:text-properties fo:color="#000000" style:font-name="Times New Roman1" fo:font-family="'Times New Roman'" style:font-family-generic="roman" style:font-pitch="variable" fo:font-size="12pt" fo:language="en" fo:country="US"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Capítulo"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Arial" fo:font-family="Arial" style:font-family-generic="roman" style:font-pitch="variable" fo:font-size="14pt" fo:language="pt" fo:country="BR" style:letter-kerning="true" style:font-name-asian="Tahoma1" style:font-family-asian="Tahoma" style:font-family-generic-asian="system" style:font-pitch-asian="variable" style:font-size-asian="14pt" style:language-asian="ar" style:country-asian="SA" fo:hyphenate="false" fo:hyphenation-remain-char-count="2" fo:hyphenation-push-char-count="2"/>
    </style:style>
    <style:style style:name="WW-Corpo_20_de_20_texto" style:display-name="WW-Corpo de texto" style:family="paragraph" style:parent-style-name="Standard" style:default-outline-level="">
      <style:paragraph-properties fo:margin-top="0cm" fo:margin-bottom="0.212cm" loext:contextual-spacing="false" fo:text-align="start"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ítulo_20_da_20_tabela" style:display-name="Título da tabela" style:family="paragraph" style:default-outline-level="">
      <style:paragraph-properties fo:text-align="center" style:justify-single-word="false" fo:orphans="2" fo:widows="2" fo:hyphenation-ladder-count="no-limit" style:punctuation-wrap="simple" style:writing-mode="lr-tb"/>
      <style:text-properties fo:color="#000000" style:font-name="Times New Roman1" fo:font-family="'Times New Roman'" style:font-family-generic="roman" style:font-pitch="variable" fo:font-size="10pt" fo:language="pt" fo:country="BR" fo:font-weight="bold" style:letter-kerning="true" style:font-name-asian="Times New Roman2" style:font-family-asian="'Times New Roman'" style:font-family-generic-asian="system" style:font-pitch-asian="variable" style:font-size-asian="10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Revisão" style:family="paragraph" style:default-outline-level="">
      <style:paragraph-properties fo:text-align="start" style:justify-single-word="false" fo:orphans="2" fo:widows="2" fo:hyphenation-ladder-count="no-limit" style:punctuation-wrap="simple" style:writing-mode="lr-tb"/>
      <style:text-properties fo:color="#000000" style:font-name="Times New Roman1" fo:font-family="'Times New Roman'"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Normal_20_12" style:display-name="Normal 12" style:family="paragraph" style:parent-style-name="Standard" style:default-outline-level="">
      <style:paragraph-properties fo:text-align="justify" style:justify-single-word="false" fo:orphans="2" fo:widows="2" fo:hyphenation-ladder-count="no-limit"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cd" style:family="paragraph" style:parent-style-name="Standard" style:default-outline-level="">
      <style:paragraph-properties fo:margin-top="0cm" fo:margin-bottom="0.176cm" loext:contextual-spacing="false" fo:text-align="justify"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ContratoTitulo" style:family="paragraph" style:parent-style-name="Standard" style:default-outline-level="">
      <style:paragraph-properties fo:margin-left="3cm" fo:margin-right="0cm" fo:margin-top="0cm" fo:margin-bottom="0.423cm" loext:contextual-spacing="false" fo:text-align="start" style:justify-single-word="false" fo:orphans="2" fo:widows="2" fo:hyphenation-ladder-count="no-limit" fo:text-indent="-0.499cm" style:auto-text-indent="false"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c1" style:family="paragraph" style:parent-style-name="Standard" style:default-outline-level="">
      <style:paragraph-properties fo:text-align="center" style:justify-single-word="false" fo:orphans="0" fo:widows="0"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D" style:family="paragraph" style:parent-style-name="Standard" style:default-outline-level="">
      <style:paragraph-properties fo:text-align="center"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Estilo2" style:family="paragraph" style:default-outline-level="">
      <style:paragraph-properties fo:margin-left="4.752cm" fo:margin-right="0cm" fo:margin-top="0cm" fo:margin-bottom="0cm" loext:contextual-spacing="false" fo:line-height="100%" fo:text-align="justify" style:justify-single-word="false" fo:orphans="2" fo:widows="2" fo:hyphenation-ladder-count="no-limit" fo:text-indent="-0.501cm" style:auto-text-indent="false" style:punctuation-wrap="simple" style:writing-mode="lr-tb"/>
      <style:text-properties fo:color="#000000" style:font-name="Times New Roman1" fo:font-family="'Times New Roman'"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ontrato" style:family="paragraph" style:parent-style-name="Standard" style:default-outline-level="">
      <style:paragraph-properties fo:margin-left="1.633cm" fo:margin-right="0cm" fo:margin-top="0cm" fo:margin-bottom="0.423cm" loext:contextual-spacing="false" fo:text-align="justify" style:justify-single-word="false" fo:orphans="2" fo:widows="2" fo:hyphenation-ladder-count="no-limit" fo:text-indent="-1.401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Solon1" style:family="paragraph" style:parent-style-name="Standard" style:default-outline-level="">
      <style:paragraph-properties fo:margin-left="2.133cm" fo:margin-right="0cm" fo:margin-top="0cm" fo:margin-bottom="0.423cm" loext:contextual-spacing="false" fo:text-align="justify" style:justify-single-word="false" fo:orphans="2" fo:widows="2" fo:hyphenation-ladder-count="no-limit" fo:text-indent="-0.635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lookme" style:family="paragraph" style:parent-style-name="Standard" style:default-outline-level="">
      <style:paragraph-properties fo:margin-top="0.494cm" fo:margin-bottom="0.494cm" loext:contextual-spacing="false" fo:text-align="start"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Nível_20_2" style:display-name="Nível 2" style:family="paragraph" style:parent-style-name="Standard" style:default-outline-level="">
      <style:paragraph-properties fo:margin-top="0cm" fo:margin-bottom="0.212cm" loext:contextual-spacing="false" fo:text-align="justify" style:justify-single-word="false" fo:orphans="2" fo:widows="2" fo:hyphenation-ladder-count="no-limit"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xl49" style:family="paragraph" style:parent-style-name="Standard" style:default-outline-level="">
      <style:paragraph-properties fo:margin-top="0.176cm" fo:margin-bottom="0.176cm" loext:contextual-spacing="false" fo:text-align="center" style:justify-single-word="false" fo:orphans="2" fo:widows="2" fo:hyphenation-ladder-count="no-limit"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alínea"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3cm" style:auto-text-indent="false" style:vertical-align="baseline"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WW-Corpo_20_de_20_texto_20_3" style:display-name="WW-Corpo de texto 3" style:family="paragraph" style:parent-style-name="Standard" style:default-outline-level="">
      <style:paragraph-properties fo:line-height="150%" fo:text-align="justify" style:justify-single-word="false" fo:orphans="2" fo:widows="2" fo:hyphenation-ladder-count="no-limit" style:writing-mode="lr-tb"/>
      <style:text-properties fo:color="#000000" style:font-name="Verdana" fo:font-family="Verdana" style:font-family-generic="roman" style:font-pitch="variable" fo:font-size="10pt" fo:language="pt" fo:country="BR" style:letter-kerning="true" style:font-name-asian="Verdana1" style:font-family-asian="Verdana" style:font-family-generic-asian="system" style:font-pitch-asian="variable" style:font-size-asian="10pt" style:language-asian="ar" style:country-asian="SA" fo:hyphenate="false" fo:hyphenation-remain-char-count="2" fo:hyphenation-push-char-count="2"/>
    </style:style>
    <style:style style:name="Inciso"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Preâmbulo"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p1" style:family="paragraph" style:parent-style-name="Standard" style:default-outline-level="">
      <style:paragraph-properties style:line-height-at-least="0.459cm" fo:text-align="justify" style:justify-single-word="false" fo:orphans="0" fo:widows="0"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31_" style:display-name="1"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Item" style:family="paragraph" style:parent-style-name="Standard" style:default-outline-level="">
      <style:paragraph-properties fo:margin-top="0.847cm" fo:margin-bottom="0cm" loext:contextual-spacing="false" fo:text-align="start" style:justify-single-word="false" fo:orphans="2" fo:widows="2" fo:hyphenation-ladder-count="no-limit" style:vertical-align="baseline"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Mapa_20_do_20_Documento" style:display-name="Mapa do Documento" style:family="paragraph" style:parent-style-name="Standard" style:default-outline-level="">
      <loext:graphic-properties draw:fill="solid" draw:fill-color="#000080"/>
      <style:paragraph-properties fo:text-align="start" style:justify-single-word="false" fo:orphans="2" fo:widows="2" fo:hyphenation-ladder-count="no-limit" fo:background-color="#000080" style:writing-mode="lr-tb"/>
      <style:text-properties fo:color="#000000" style:font-name="Tahoma" fo:font-family="Tahoma" style:font-family-generic="roman" style:font-pitch="variable" fo:font-size="10pt" fo:language="pt" fo:country="BR" style:letter-kerning="true" style:font-name-asian="Tahoma1" style:font-family-asian="Tahoma" style:font-family-generic-asian="system" style:font-pitch-asian="variable" style:font-size-asian="10pt" style:language-asian="ar" style:country-asian="SA" fo:hyphenate="false" fo:hyphenation-remain-char-count="2" fo:hyphenation-push-char-count="2"/>
    </style:style>
    <style:style style:name="Parte_20_inferior_20_do_20_formulário" style:display-name="Parte inferior do formulário" style:family="paragraph" style:parent-style-name="Standard" style:default-outline-level="">
      <style:paragraph-properties fo:text-align="center" style:justify-single-word="false" fo:orphans="2" fo:widows="2" fo:hyphenation-ladder-count="no-limit" fo:padding-left="0cm" fo:padding-right="0cm" fo:padding-top="0.035cm" fo:padding-bottom="0cm" fo:border-left="none" fo:border-right="none" fo:border-top="0.74pt solid #000001" fo:border-bottom="none" style:writing-mode="lr-tb"/>
      <style:text-properties fo:color="#000000" style:font-name="Arial" fo:font-family="Arial" style:font-family-generic="roman" style:font-pitch="variable" fo:font-size="8pt" fo:language="pt" fo:country="BR" style:letter-kerning="true" style:font-name-asian="Arial2" style:font-family-asian="Arial" style:font-family-generic-asian="system" style:font-pitch-asian="variable" style:font-size-asian="8pt" style:language-asian="ar" style:country-asian="SA" text:display="none" fo:hyphenate="false" fo:hyphenation-remain-char-count="2" fo:hyphenation-push-char-count="2"/>
    </style:style>
    <style:style style:name="Parte_20_superior-z_20_do_20_formulário" style:display-name="Parte superior-z do formulário" style:family="paragraph" style:parent-style-name="Standard" style:default-outline-level="">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1" style:writing-mode="lr-tb"/>
      <style:text-properties fo:color="#000000" style:font-name="Arial" fo:font-family="Arial" style:font-family-generic="roman" style:font-pitch="variable" fo:font-size="8pt" fo:language="pt" fo:country="BR" style:letter-kerning="true" style:font-name-asian="Arial2" style:font-family-asian="Arial" style:font-family-generic-asian="system" style:font-pitch-asian="variable" style:font-size-asian="8pt" style:language-asian="ar" style:country-asian="SA" text:display="none"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punctuation-wrap="simple" style:writing-mode="lr-tb"/>
      <style:text-properties fo:color="#000000" style:font-name="Arial" fo:font-family="Arial" style:font-family-generic="roman" style:font-pitch="variable" fo:font-size="12pt" fo:language="pt" fo:country="BR" style:letter-kerning="true" style:font-name-asian="Arial2" style:font-family-asian="Arial"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Normal2" style:family="paragraph" style:parent-style-name="Standard" style:default-outline-level="">
      <style:paragraph-properties fo:text-align="start"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Recuo_20_de_20_corpo_20_de_20_texto_20_2" style:display-name="Recuo de corpo de texto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5f_A251075" style:display-name="_A251075" style:family="paragraph" style:parent-style-name="Standard" style:default-outline-level="">
      <style:paragraph-properties fo:margin-left="2.286cm" fo:margin-right="0cm" fo:text-align="justify" style:justify-single-word="false" fo:orphans="2" fo:widows="2" fo:hyphenation-ladder-count="no-limit" fo:text-indent="6.096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_5f_A231065" style:display-name="_A231065" style:family="paragraph" style:parent-style-name="Standard" style:default-outline-level="">
      <style:paragraph-properties fo:margin-left="2.286cm" fo:margin-right="2.54cm" fo:text-align="justify" style:justify-single-word="false" fo:orphans="2" fo:widows="2" fo:hyphenation-ladder-count="no-limit" fo:text-indent="5.588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Estilo1" style:family="paragraph" style:parent-style-name="Standard" style:default-outline-level="">
      <style:paragraph-properties fo:margin-left="1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5f_A102075" style:display-name="_A102075" style:family="paragraph" style:parent-style-name="Standard" style:default-outline-level="">
      <style:paragraph-properties fo:margin-left="4.826cm" fo:margin-right="0cm" fo:text-align="justify" style:justify-single-word="false" fo:orphans="2" fo:widows="2" fo:hyphenation-ladder-count="no-limit" fo:text-indent="2.286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Texto_20_sem_20_Formatação" style:display-name="Texto sem Formatação"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_32_" style:display-name="2"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Corpo_20_de_20_texto_20_3" style:display-name="Corpo de texto 3" style:family="paragraph" style:parent-style-name="Standard" style:default-outline-level="">
      <style:paragraph-properties fo:margin-top="0.423cm" fo:margin-bottom="0cm" loext:contextual-spacing="false" fo:text-align="start" style:justify-single-word="false" fo:orphans="2" fo:widows="2" fo:hyphenation-ladder-count="no-limit" fo:padding="0.035cm" fo:border="0.51pt solid #000001"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exto_20_em_20_bloco" style:display-name="Texto em bloco" style:family="paragraph" style:parent-style-name="Standard" style:default-outline-level="">
      <style:paragraph-properties fo:margin-left="2cm" fo:margin-right="0.086cm" fo:text-align="justify" style:justify-single-word="false" fo:orphans="2" fo:widows="2" fo:hyphenation-ladder-count="no-limit" fo:text-indent="-2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exto_20_de_20_subitem" style:display-name="Texto de subitem" style:family="paragraph" style:default-outline-level="">
      <style:paragraph-properties fo:margin-left="0cm" fo:margin-right="0cm" fo:line-height="100%" fo:text-align="start" style:justify-single-word="false" fo:orphans="2" fo:widows="2" fo:hyphenation-ladder-count="no-limit" fo:text-indent="0cm" style:auto-text-indent="false" style:punctuation-wrap="simple" style:writing-mode="lr-tb"/>
      <style:text-properties fo:color="#000000" style:font-name="Times New Roman1" fo:font-family="'Times New Roman'" style:font-family-generic="roman" style:font-pitch="variable" fo:font-size="11pt" fo:language="pt" fo:country="BR" fo:font-weight="bold" style:letter-kerning="true" style:font-name-asian="Times New Roman2" style:font-family-asian="'Times New Roman'" style:font-family-generic-asian="system" style:font-pitch-asian="variable" style:font-size-asian="11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o_20_espaç._20_simples" style:display-name="Texto espaç. simples" style:family="paragraph" style:default-outline-level="">
      <style:paragraph-properties fo:margin-left="0cm" fo:margin-right="0cm" fo:line-height="100%" fo:text-align="start" style:justify-single-word="false" fo:orphans="2" fo:widows="2" fo:hyphenation-ladder-count="no-limit" fo:text-indent="1.75cm" style:auto-text-indent="false" style:punctuation-wrap="simple" style:writing-mode="lr-tb"/>
      <style:text-properties fo:color="#000000" style:font-name="Times New Roman1" fo:font-family="'Times New Roman'" style:font-family-generic="roman" style:font-pitch="variable" fo:font-size="11pt" fo:language="pt" fo:country="BR" fo:font-weight="bold" style:letter-kerning="true" style:font-name-asian="Times New Roman2" style:font-family-asian="'Times New Roman'" style:font-family-generic-asian="system" style:font-pitch-asian="variable" style:font-size-asian="11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Recuo_20_de_20_corpo_20_de_20_texto_20_3" style:display-name="Recuo de corpo de texto 3" style:family="paragraph" style:parent-style-name="Standard" style:default-outline-level="">
      <style:paragraph-properties fo:margin-left="0.751cm" fo:margin-right="0cm" fo:margin-top="0.423cm" fo:margin-bottom="0cm" loext:contextual-spacing="false" fo:text-align="justify" style:justify-single-word="false" fo:orphans="2" fo:widows="2" fo:hyphenation-ladder-count="no-limit" fo:text-indent="0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Recuo_20_texto_20_1" style:display-name="Recuo texto 1" style:family="paragraph" style:default-outline-level="">
      <style:paragraph-properties fo:margin-left="0cm" fo:margin-right="0cm" fo:line-height="150%" fo:text-align="justify" style:justify-single-word="false" fo:orphans="2" fo:widows="2" fo:hyphenation-ladder-count="no-limit" fo:text-indent="0cm" style:auto-text-indent="false" style:punctuation-wrap="simple"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orpo_20_de_20_texto_20_2" style:display-name="Corpo de texto 2" style:family="paragraph" style:parent-style-name="Standard" style:default-outline-level="">
      <style:paragraph-properties fo:margin-top="0.423cm" fo:margin-bottom="0cm" loext:contextual-spacing="false" fo:text-align="justify"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Parágrafo_20_alinhado_20_ao_20_título" style:display-name="Parágrafo alinhado ao título" style:family="paragraph" style:default-outline-level="">
      <style:paragraph-properties fo:margin-left="0cm" fo:margin-right="0cm" fo:line-height="150%" fo:text-align="justify" style:justify-single-word="false" fo:orphans="2" fo:widows="2" fo:hyphenation-ladder-count="no-limit" fo:text-indent="0cm" style:auto-text-indent="false" style:punctuation-wrap="simple"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P30" style:family="paragraph" style:parent-style-name="Standard" style:default-outline-level="">
      <style:paragraph-properties fo:text-align="justify"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fo:font-weight="bold" style:letter-kerning="true" style:font-name-asian="Times New Roman2" style:font-family-asian="'Times New Roman'" style:font-family-generic-asian="system" style:font-pitch-asian="variable" style:font-size-asian="10pt" style:language-asian="ar" style:country-asian="SA" style:font-weight-asian="bold" fo:hyphenate="false" fo:hyphenation-remain-char-count="2" fo:hyphenation-push-char-count="2"/>
    </style:style>
    <style:style style:name="Nivel_20_01" style:display-name="Nivel 01"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Nivel1" style:family="paragraph" style:parent-style-name="Heading_20_1" style:next-style-name="Standard" style:default-outline-level="">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z2"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5"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6"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3ztrue5" style:family="text"/>
    <style:style style:name="WW-WW8Num3ztrue11" style:family="text"/>
    <style:style style:name="WW-WW8Num3ztrue21" style:family="text"/>
    <style:style style:name="WW-WW8Num3ztrue31" style:family="text"/>
    <style:style style:name="WW-WW8Num3ztrue4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6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3ztrue5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8Num4zfalse" style:family="text"/>
    <style:style style:name="WW8Num4z1" style:family="text">
      <style:text-properties fo:font-weight="bold" style:font-weight-asian="bold"/>
    </style:style>
    <style:style style:name="WW8Num4z2"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8Num5z0" style:family="text">
      <style:text-properties style:font-name="Spranq eco sans" fo:font-family="'Spranq eco sans'" style:font-family-generic="roman" style:font-pitch="variable"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WW8Num5z3"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font-size-complex="11pt"/>
    </style:style>
    <style:style style:name="WW8Num5z4" style:family="text">
      <style:text-properties fo:font-size="11pt" fo:font-style="normal" fo:font-weight="bold" style:font-size-asian="11pt" style:font-style-asian="normal" style:font-weight-asian="bold"/>
    </style:style>
    <style:style style:name="WW8Num5z5" style:family="text">
      <style:text-properties style:font-name="Arial" fo:font-family="Arial"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WW8Num5ztrue" style:family="text"/>
    <style:style style:name="WW-WW8Num5ztrue" style:family="text"/>
    <style:style style:name="WW-WW8Num5ztrue1" style:family="text"/>
    <style:style style:name="WW8Num6z0" style:family="text">
      <style:text-properties fo:font-weight="bold" style:font-weight-asian="bold"/>
    </style:style>
    <style:style style:name="WW8Num6z1" style:family="text">
      <style:text-properties fo:font-weight="bold" style:font-weight-asian="bold"/>
    </style:style>
    <style:style style:name="WW8Num6z2"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8Num4z0" style:family="text">
      <style:text-properties style:font-name="Spranq eco sans" fo:font-family="'Spranq eco sans'" style:font-family-generic="roman" style:font-pitch="variable"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WW8Num7z0" style:family="text">
      <style:text-properties style:font-name="Spranq eco sans" fo:font-family="'Spranq eco sans'" style:font-family-generic="roman" style:font-pitch="variable" fo:font-size="10pt" fo:font-style="normal" fo:font-weight="bold" style:font-size-asian="10pt" style:font-style-asian="normal" style:font-weight-asian="bold" style:font-name-complex="Spranq eco sans4" style:font-family-complex="'Spranq eco sans'" style:font-family-generic-complex="system" style:font-pitch-complex="variable" style:font-size-complex="10pt"/>
    </style:style>
    <style:style style:name="WW8Num7z3"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font-size-complex="11pt"/>
    </style:style>
    <style:style style:name="WW8Num7z4" style:family="text">
      <style:text-properties fo:font-size="11pt" fo:font-style="normal" fo:font-weight="bold" style:font-size-asian="11pt" style:font-style-asian="normal" style:font-weight-asian="bold"/>
    </style:style>
    <style:style style:name="WW8Num7z5" style:family="text">
      <style:text-properties style:font-name="Arial" fo:font-family="Arial"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5" style:display-name="Fonte parág. padrão5"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4" style:display-name="Fonte parág. padrão4"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Spranq eco sans" fo:font-family="'Spranq eco sans'" style:font-family-generic="roman" style:font-pitch="variable"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Emphasis" style:family="text">
      <style:text-properties fo:font-style="italic" style:font-style-asian="italic" style:font-style-complex="italic"/>
    </style:style>
    <style:style style:name="Rodapé_20_Char" style:display-name="Rodapé Char" style:family="text" style:parent-style-name="Fonte_20_parág._20_padrão5">
      <style:text-properties fo:font-size="12pt" style:letter-kerning="true" style:font-name-asian="Lucida Sans Unicode" style:font-family-asian="'Lucida Sans Unicode'" style:font-family-generic-asian="system" style:font-pitch-asian="variable" style:font-size-asian="12pt" style:font-size-complex="12pt"/>
    </style:style>
    <style:style style:name="Texto_20_de_20_balão_20_Char" style:display-name="Texto de balão Char" style:family="text" style:parent-style-name="Fonte_20_parág._20_padrão5">
      <style:text-properties style:font-name="Tahoma" fo:font-family="Tahoma" style:font-family-generic="roman" style:font-pitch="variable" fo:font-size="8pt" style:letter-kerning="true"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Fonte_20_parág._20_padrão5">
      <style:text-properties fo:font-size="12pt" style:letter-kerning="true" style:font-name-asian="Lucida Sans Unicode" style:font-family-asian="'Lucida Sans Unicode'" style:font-family-generic-asian="system"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ftx21" style:family="text" style:parent-style-name="Fonte_20_parág._20_padrão2">
      <style:text-properties fo:color="#000000" fo:font-size="13pt" fo:font-weight="normal" style:font-size-asian="13pt" style:font-weight-asian="normal" style:font-size-complex="13pt" style:font-weight-complex="normal"/>
    </style:style>
    <style:style style:name="texto_5f_normal" style:display-name="texto_normal" style:family="text"/>
    <style:style style:name="tex3" style:family="text" style:parent-style-name="Fonte_20_parág._20_padrão5"/>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letter-kerning="true" style:font-name-asian="Lucida Sans Unicode" style:font-family-asian="'Lucida Sans Unicode'" style:font-family-generic-asian="system" style:font-pitch-asian="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letter-kerning="true"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ListLabel_20_11" style:display-name="ListLabel 11" style:family="text">
      <style:text-properties fo:font-weight="bold" style:font-weight-asian="bold"/>
    </style:style>
    <style:style style:name="ListLabel_20_12" style:display-name="ListLabel 12" style:family="text">
      <style:text-properties fo:color="#00000a" fo:font-size="10pt" fo:font-weight="normal" style:font-size-asian="10pt" style:font-weight-asian="normal" style:font-size-complex="10pt"/>
    </style:style>
    <style:style style:name="ListLabel_20_13" style:display-name="ListLabel 13" style:family="text">
      <style:text-properties fo:color="#00000a" fo:font-size="10pt" fo:font-style="normal" fo:font-weight="normal" style:font-size-asian="10pt" style:font-style-asian="normal" style:font-weight-asian="normal" style:font-size-complex="10pt"/>
    </style:style>
    <style:style style:name="ListLabel_20_15" style:display-name="ListLabel 15" style:family="text">
      <style:text-properties fo:font-size="10pt" style:font-size-asian="10pt" style:font-size-complex="10pt"/>
    </style:style>
    <style:style style:name="Default_20_Paragraph_20_Font" style:display-name="Default Paragraph Font" style:family="text"/>
    <style:style style:name="tex5a" style:family="text" style:parent-style-name="Default_20_Paragraph_20_Font"/>
    <style:style style:name="Iniciar_20_TÀ_29_Àcn" style:display-name="Iniciar TÀ)Àcn" style:family="text" style:parent-style-name="Default_20_Paragraph_20_Font">
      <style:text-properties style:font-name="Courier New" fo:font-family="'Courier New'" style:font-family-generic="roman" style:font-pitch="variable" fo:font-size="12pt" fo:language="en" fo:country="US" style:font-size-asian="12pt" style:font-name-complex="Courier New1" style:font-family-complex="'Courier New'" style:font-family-generic-complex="system" style:font-pitch-complex="variable"/>
    </style:style>
    <style:style style:name="ListLabel_20_58" style:display-name="ListLabel 58" style:family="text">
      <style:text-properties fo:font-weight="bold" style:font-weight-asian="bold"/>
    </style:style>
    <style:style style:name="ListLabel_20_59" style:display-name="ListLabel 59" style:family="text">
      <style:text-properties fo:font-size="10pt" fo:font-style="normal" fo:font-weight="normal" style:font-size-asian="10pt" style:font-style-asian="normal" style:font-weight-asian="normal" style:font-size-complex="10pt" style:font-style-complex="normal" style:font-weight-complex="normal"/>
    </style:style>
    <style:style style:name="ListLabel_20_60" style:display-name="ListLabel 60" style:family="text">
      <style:text-properties fo:font-size="10pt" fo:font-style="normal" fo:font-weight="normal" style:font-size-asian="10pt" style:font-style-asian="normal" style:font-weight-asian="normal"/>
    </style:style>
    <style:style style:name="Subtítulo_20_Char" style:display-name="Subtítulo Char" style:family="text">
      <style:text-properties fo:font-size="12pt" fo:font-weight="bold" style:font-size-asian="12pt" style:font-weight-asian="bold"/>
    </style:style>
    <style:style style:name="A0" style:family="text">
      <style:text-properties fo:color="#000000" fo:font-size="11pt" style:font-size-asian="11pt"/>
    </style:style>
    <style:style style:name="mensagem21" style:family="text">
      <style:text-properties fo:color="#cc0033" style:font-name="Verdana" fo:font-family="Verdana" style:font-family-generic="roman" style:font-pitch="variable" fo:font-size="8.5pt" fo:font-style="normal" fo:font-weight="normal" style:font-name-asian="Verdana1" style:font-family-asian="Verdana" style:font-family-generic-asian="system" style:font-pitch-asian="variable" style:font-size-asian="8.5pt" style:font-style-asian="normal" style:font-weight-asian="normal"/>
    </style:style>
    <style:style style:name="prodnome" style:family="text"/>
    <style:style style:name="preto111" style:family="text">
      <style:text-properties fo:color="#000000" style:text-line-through-style="none" style:text-line-through-type="none" style:font-name="Arial" fo:font-family="Arial" style:font-family-generic="roman" style:font-pitch="variable" fo:font-size="11pt" style:text-underline-style="none" fo:font-weight="normal" style:font-name-asian="Arial2" style:font-family-asian="Arial" style:font-family-generic-asian="system" style:font-pitch-asian="variable" style:font-size-asian="11pt" style:font-weight-asian="normal"/>
    </style:style>
    <style:style style:name="azul12bold1" style:family="text">
      <style:text-properties fo:color="#29537f" style:text-line-through-style="none" style:text-line-through-type="none" style:font-name="Arial" fo:font-family="Arial" style:font-family-generic="roman" style:font-pitch="variable" fo:font-size="12pt" style:text-underline-style="none" fo:font-weight="bold" style:font-name-asian="Arial2" style:font-family-asian="Arial" style:font-family-generic-asian="system" style:font-pitch-asian="variable" style:font-size-asian="12pt" style:font-weight-asian="bold"/>
    </style:style>
    <style:style style:name="Título_20_Char" style:display-name="Título Char" style:family="text">
      <style:text-properties fo:font-weight="bold" style:font-weight-asian="bold"/>
    </style:style>
    <style:style style:name="Corpo_20_de_20_texto_20_3_20_Char" style:display-name="Corpo de texto 3 Char" style:family="text">
      <style:text-properties fo:font-size="12pt" style:font-size-asian="12pt"/>
    </style:style>
    <style:style style:name="Recuo_20_de_20_corpo_20_de_20_texto_20_3_20_Char" style:display-name="Recuo de corpo de texto 3 Char" style:family="text">
      <style:text-properties fo:font-size="12pt" style:font-size-asian="12pt"/>
    </style:style>
    <style:style style:name="Corpo_20_de_20_texto_20_2_20_Char" style:display-name="Corpo de texto 2 Char" style:family="text">
      <style:text-properties fo:font-size="12pt" style:font-size-asian="12pt"/>
    </style:style>
    <style:style style:name="Corpo_20_de_20_texto_20_Char" style:display-name="Corpo de texto Char" style:family="text">
      <style:text-properties fo:font-size="12pt" fo:font-weight="bold" style:font-size-asian="12pt" style:font-weight-asian="bold"/>
    </style:style>
    <style:style style:name="Recuo_20_de_20_corpo_20_de_20_texto_20_Char" style:display-name="Recuo de corpo de texto Char" style:family="text">
      <style:text-properties fo:font-size="12pt" style:font-size-asian="12pt"/>
    </style:style>
    <style:style style:name="Título_20_7_20_Char" style:display-name="Título 7 Char" style:family="text">
      <style:text-properties fo:font-size="12pt" style:font-size-asian="12pt"/>
    </style:style>
    <style:style style:name="Título_20_6_20_Char" style:display-name="Título 6 Char" style:family="text">
      <style:text-properties fo:color="#000000" style:font-name="Arial" fo:font-family="Arial" style:font-family-generic="roman" style:font-pitch="variable" fo:font-size="12pt" fo:font-style="italic" fo:font-weight="bold" style:font-name-asian="Arial2" style:font-family-asian="Arial" style:font-family-generic-asian="system" style:font-pitch-asian="variable" style:font-size-asian="12pt" style:font-style-asian="italic" style:font-weight-asian="bold"/>
    </style:style>
    <style:style style:name="Título_20_5_20_Char" style:display-name="Título 5 Char" style:family="text">
      <style:text-properties fo:color="#000000" style:font-name="Arial" fo:font-family="Arial" style:font-family-generic="roman" style:font-pitch="variable" fo:font-size="12pt" fo:font-style="italic" fo:font-weight="bold" style:font-name-asian="Arial2" style:font-family-asian="Arial" style:font-family-generic-asian="system" style:font-pitch-asian="variable" style:font-size-asian="12pt" style:font-style-asian="italic" style:font-weight-asian="bold"/>
    </style:style>
    <style:style style:name="Título_20_4_20_Char" style:display-name="Título 4 Char" style:family="text">
      <style:text-properties fo:font-size="13pt" fo:font-weight="bold" style:font-size-asian="13pt" style:font-weight-asian="bold"/>
    </style:style>
    <style:style style:name="Título_20_1_20_Char" style:display-name="Título 1 Char" style:family="text">
      <style:text-properties fo:font-size="12pt" fo:font-weight="bold" style:font-size-asian="12pt" style:font-weight-asian="bold"/>
    </style:style>
    <style:style style:name="WW8Num28z0" style:family="text">
      <style:text-properties fo:font-weight="bold"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font-weight="bold" style:font-weight-asian="bold"/>
    </style:style>
    <style:style style:name="WW8Num2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4" style:family="text"/>
    <style:style style:name="WW8Num24z0" style:family="text">
      <style:text-properties fo:font-weight="bold" style:font-weight-asian="bold"/>
    </style:style>
    <style:style style:name="WW8Num23z6" style:family="text"/>
    <style:style style:name="WW8Num23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23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23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23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23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fo:font-weight="bold" style:font-weight-asian="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text-properties fo:font-style="normal" fo:font-weight="bold" style:font-style-asian="normal" style:font-weight-asian="bold"/>
    </style:style>
    <style:style style:name="WW8Num21z1" style:family="text">
      <style:text-properties fo:color="#000000"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8Num21z0" style:family="text">
      <style:text-properties fo:color="#ffffff"/>
    </style:style>
    <style:style style:name="WW8Num20z2" style:family="text"/>
    <style:style style:name="WW8Num20z0" style:family="text">
      <style:text-properties fo:font-weight="bold" style:font-weight-asian="bold"/>
    </style:style>
    <style:style style:name="WW8Num19z6" style:family="text"/>
    <style:style style:name="WW8Num19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9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9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9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9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8z1" style:family="text"/>
    <style:style style:name="WW8Num18z0" style:family="text">
      <style:text-properties fo:font-weight="bold" style:font-weight-asian="bold"/>
    </style:style>
    <style:style style:name="WW8Num17z6" style:family="text"/>
    <style:style style:name="WW8Num17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7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7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7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7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6z6" style:family="text"/>
    <style:style style:name="WW8Num16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6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weight="bold" style:font-weight-asian="bold"/>
    </style:style>
    <style:style style:name="WW8Num14z6" style:family="text"/>
    <style:style style:name="WW8Num14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4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4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4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4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3z0" style:family="text">
      <style:text-properties fo:font-weight="bold" style:font-weight-asian="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text-properties fo:font-weight="bold" style:font-weight-asian="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1" style:family="text">
      <style:text-properties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8Num11z0" style:family="text">
      <style:text-properties fo:font-style="normal" fo:font-weight="bold" style:font-style-asian="normal" style:font-weight-asian="bold"/>
    </style:style>
    <style:style style:name="WW8Num10z6" style:family="text"/>
    <style:style style:name="WW8Num10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0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0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0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0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9z6" style:family="text"/>
    <style:style style:name="WW8Num9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9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9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9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9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8z6" style:family="text"/>
    <style:style style:name="WW8Num8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8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8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8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8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7z2" style:family="text">
      <style:text-properties style:font-name="Times New Roman1" fo:font-family="'Times New Roman'" style:font-family-generic="roman" style:font-pitch="variable" fo:font-weight="normal" style:font-name-asian="Times New Roman2" style:font-family-asian="'Times New Roman'" style:font-family-generic-asian="system" style:font-pitch-asian="variable" style:font-weight-asian="normal"/>
    </style:style>
    <style:style style:name="WW8Num7z1" style:family="text">
      <style:text-properties style:font-name="Arial" fo:font-family="Arial" style:font-family-generic="roman" style:font-pitch="variable" fo:font-weight="normal" style:font-name-asian="Arial2" style:font-family-asian="Arial" style:font-family-generic-asian="system" style:font-pitch-asian="variable" style:font-weight-asian="normal"/>
    </style:style>
    <style:style style:name="WW8Num5z6" style:family="text"/>
    <style:style style:name="WW8Num5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5z1" style:family="text">
      <style:text-properties fo:color="#000000"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WW8Num3z8" style:family="text"/>
    <style:style style:name="WW-WW8Num3z7" style:family="text"/>
    <style:style style:name="WW-WW8Num3z6" style:family="text"/>
    <style:style style:name="WW-WW8Num3z5" style:family="text"/>
    <style:style style:name="WW-WW8Num3z4" style:family="text"/>
    <style:style style:name="WW-WW8Num3z3" style:family="text"/>
    <style:style style:name="WW-WW8Num3z2" style:family="text">
      <style:text-properties fo:font-style="normal" fo:font-weight="bold" style:font-style-asian="normal" style:font-weight-asian="bold"/>
    </style:style>
    <style:style style:name="WW-WW8Num3z1" style:family="text">
      <style:text-properties fo:color="#000000"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WW8Num3z0" style:family="text">
      <style:text-properties fo:color="#ffffff"/>
    </style:style>
    <style:style style:name="_39_391202326570686041z8" style:display-name="9391202326570686041z8" style:family="text"/>
    <style:style style:name="_39_391202326570686041z7" style:display-name="9391202326570686041z7" style:family="text"/>
    <style:style style:name="_39_391202326570686041z6" style:display-name="9391202326570686041z6" style:family="text"/>
    <style:style style:name="_39_391202326570686041z5" style:display-name="9391202326570686041z5" style:family="text"/>
    <style:style style:name="_39_391202326570686041z4" style:display-name="9391202326570686041z4" style:family="text"/>
    <style:style style:name="_39_391202326570686041z1" style:display-name="9391202326570686041z1" style:family="text">
      <style:text-properties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_39_391202326570686041z0" style:display-name="9391202326570686041z0" style:family="text">
      <style:text-properties fo:font-style="normal" fo:font-weight="bold" style:font-style-asian="normal" style:font-weight-asian="bold"/>
    </style:style>
    <style:style style:name="_37_0851359522885704481z8" style:display-name="70851359522885704481z8" style:family="text"/>
    <style:style style:name="_37_0851359522885704481z7" style:display-name="70851359522885704481z7" style:family="text"/>
    <style:style style:name="_37_0851359522885704481z6" style:display-name="70851359522885704481z6" style:family="text"/>
    <style:style style:name="_37_0851359522885704481z5" style:display-name="70851359522885704481z5" style:family="text"/>
    <style:style style:name="_37_0851359522885704481z4" style:display-name="70851359522885704481z4" style:family="text"/>
    <style:style style:name="_37_0851359522885704481z3" style:display-name="70851359522885704481z3" style:family="text"/>
    <style:style style:name="_37_0851359522885704481z2" style:display-name="70851359522885704481z2" style:family="text"/>
    <style:style style:name="_37_0851359522885704481z1" style:display-name="70851359522885704481z1" style:family="text"/>
    <style:style style:name="_37_0851359522885704481z0" style:display-name="70851359522885704481z0" style:family="text"/>
    <style:style style:name="WW-WW8Num2ztrue51111" style:family="text"/>
    <style:style style:name="WW-WW8Num2ztrue41111" style:family="text"/>
    <style:style style:name="WW-WW8Num2ztrue31111" style:family="text"/>
    <style:style style:name="WW-WW8Num2ztrue21111" style:family="text"/>
    <style:style style:name="WW-WW8Num2ztrue1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ListLabel_20_61" style:display-name="ListLabel 61" style:family="text">
      <style:text-properties style:font-name="Spranq eco sans1" fo:font-family="'Spranq eco sans', 'Ecofont Vera Sans'" style:font-family-generic="roman" style:font-pitch="variable" fo:font-size="10pt" style:font-size-asian="10pt" style:font-name-complex="Spranq eco sans2" style:font-family-complex="'Spranq eco sans', 'Ecofont Vera Sans'" style:font-family-generic-complex="system" style:font-pitch-complex="variable" style:font-size-complex="10pt"/>
    </style:style>
    <style:style style:name="ListLabel_20_62" style:display-name="ListLabel 62"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63" style:display-name="ListLabel 63" style:family="text">
      <style:text-properties style:font-name="Arial" fo:font-family="Arial" style:font-family-generic="roman" style:font-pitch="variable" fo:font-size="10pt" style:font-size-asian="10pt" style:font-size-complex="10pt"/>
    </style:style>
    <style:style style:name="ListLabel_20_64" style:display-name="ListLabel 64" style:family="text">
      <style:text-properties style:use-window-font-color="true" style:font-name="Arial" fo:font-family="Arial" style:font-family-generic="roman" style:font-pitch="variable" fo:font-size="10pt" fo:language="pt" fo:country="BR" style:letter-kerning="true"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65" style:display-name="ListLabel 65" style:family="text">
      <style:text-properties style:use-window-font-color="true" style:font-name="Arial" fo:font-family="Arial" style:font-family-generic="roman" style:font-pitch="variable" fo:font-size="10pt" fo:language="pt" fo:country="BR" fo:font-style="normal" fo:font-weight="normal" style:letter-kerning="true"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66" style:display-name="ListLabel 66" style:family="text"/>
    <style:style style:name="ListLabel_20_67" style:display-name="ListLabel 67" style:family="text">
      <style:text-properties style:font-name="Spranq eco sans1" fo:font-family="'Spranq eco sans', 'Ecofont Vera Sans'" style:font-family-generic="roman" style:font-pitch="variable" fo:font-size="10pt" style:font-size-asian="10pt" style:font-name-complex="Spranq eco sans2" style:font-family-complex="'Spranq eco sans', 'Ecofont Vera Sans'" style:font-family-generic-complex="system" style:font-pitch-complex="variable" style:font-size-complex="10pt"/>
    </style:style>
    <style:style style:name="ListLabel_20_68" style:display-name="ListLabel 68"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69" style:display-name="ListLabel 69" style:family="text">
      <style:text-properties style:font-name="Arial" fo:font-family="Arial" style:font-family-generic="roman" style:font-pitch="variable" fo:font-size="10pt" style:font-size-asian="10pt" style:font-size-complex="10pt"/>
    </style:style>
    <style:style style:name="ListLabel_20_70" style:display-name="ListLabel 70" style:family="text">
      <style:text-properties style:use-window-font-color="true" style:font-name="Arial" fo:font-family="Arial" style:font-family-generic="roman" style:font-pitch="variable" fo:font-size="10pt" fo:language="pt" fo:country="BR" style:letter-kerning="true"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71" style:display-name="ListLabel 71" style:family="text">
      <style:text-properties style:use-window-font-color="true" style:font-name="Arial" fo:font-family="Arial" style:font-family-generic="roman" style:font-pitch="variable" fo:font-size="10pt" fo:language="pt" fo:country="BR" fo:font-style="normal" fo:font-weight="normal" style:letter-kerning="true"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72" style:display-name="ListLabel 72" style:family="text"/>
    <style:style style:name="ListLabel_20_73" style:display-name="ListLabel 73" style:family="text">
      <style:text-properties style:font-name="Spranq eco sans1" fo:font-family="'Spranq eco sans', 'Ecofont Vera Sans'" style:font-family-generic="roman" style:font-pitch="variable" fo:font-size="10pt" style:font-size-asian="10pt" style:font-name-complex="Spranq eco sans2" style:font-family-complex="'Spranq eco sans', 'Ecofont Vera Sans'" style:font-family-generic-complex="system" style:font-pitch-complex="variable" style:font-size-complex="10pt"/>
    </style:style>
    <style:style style:name="ListLabel_20_74" style:display-name="ListLabel 74"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75" style:display-name="ListLabel 75" style:family="text">
      <style:text-properties style:font-name="Arial" fo:font-family="Arial" style:font-family-generic="roman" style:font-pitch="variable" fo:font-size="10pt" style:font-size-asian="10pt" style:font-size-complex="10pt"/>
    </style:style>
    <style:style style:name="ListLabel_20_76" style:display-name="ListLabel 76" style:family="text">
      <style:text-properties style:use-window-font-color="true" style:font-name="Arial" fo:font-family="Arial" style:font-family-generic="roman" style:font-pitch="variable" fo:font-size="10pt" fo:language="pt" fo:country="BR" style:letter-kerning="true"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77" style:display-name="ListLabel 77" style:family="text">
      <style:text-properties style:use-window-font-color="true" style:font-name="Arial" fo:font-family="Arial" style:font-family-generic="roman" style:font-pitch="variable" fo:font-size="10pt" fo:language="pt" fo:country="BR" fo:font-style="normal" fo:font-weight="normal" style:letter-kerning="true"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78" style:display-name="ListLabel 78" style:family="text"/>
    <style:style style:name="ListLabel_20_9" style:display-name="ListLabel 9" style:family="text">
      <style:text-properties fo:font-weight="bold" style:font-weight-asian="bold"/>
    </style:style>
    <style:style style:name="ListLabel_20_10" style:display-name="ListLabel 10"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style:style style:name="ListLabel_20_57" style:display-name="ListLabel 57" style:family="text">
      <style:text-properties style:text-line-through-style="none" style:text-line-through-type="none" style:font-name="Arial" fo:font-family="Arial" style:font-family-generic="roman" style:font-pitch="variable" fo:font-size="10pt" fo:font-weight="normal" style:font-size-asian="10pt"/>
    </style:style>
    <style:style style:name="ListLabel_20_83" style:display-name="ListLabel 83" style:family="text">
      <style:text-properties fo:font-weight="bold" style:font-weight-asian="bold"/>
    </style:style>
    <style:style style:name="ListLabel_20_84" style:display-name="ListLabel 84"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5" style:display-name="ListLabel 85"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5"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3"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8"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70"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style>
    <style:style style:name="MP2" style:family="paragraph" style:parent-style-name="Text_20_body">
      <style:paragraph-properties fo:margin-top="0cm" fo:margin-bottom="0cm" loext:contextual-spacing="false" style:line-height-at-least="0.176cm" fo:text-align="center" style:justify-single-word="false"/>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M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MP4"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2" style:font-size-complex="2pt"/>
    </style:style>
    <style:style style:name="MP5" style:family="paragraph" style:parent-style-name="Footer">
      <style:text-properties style:font-name="Ecofont Vera Sans" fo:font-size="10pt" fo:language="pt" fo:country="BR" style:font-name-asian="Times New Roman2" style:font-size-asian="10pt" style:language-asian="pt" style:country-asian="BR" style:font-name-complex="Ecofont Vera Sans2" style:font-size-complex="10pt"/>
    </style:style>
    <style:style style:name="MP6" style:family="paragraph" style:parent-style-name="Footer">
      <style:paragraph-properties fo:text-align="end" style:justify-single-word="false"/>
    </style:style>
    <style:style style:name="MP7" style:family="paragraph" style:parent-style-name="Footer">
      <style:paragraph-properties fo:text-align="end" style:justify-single-word="false"/>
      <style:text-properties fo:color="#666666" style:font-name="Spranq eco sans1" fo:font-size="10pt" style:font-size-asian="10pt" style:font-name-complex="Spranq eco sans2" style:font-size-complex="10pt"/>
    </style:style>
    <style:style style:name="MP8" style:family="paragraph" style:parent-style-name="Standard">
      <style:text-properties fo:color="#666666" style:font-name="Spranq eco sans1" fo:font-size="10pt" style:font-name-asian="Times New Roman2" style:font-size-asian="10pt" style:font-name-complex="Spranq eco sans2" style:font-size-complex="10pt"/>
    </style:style>
    <style:style style:name="MT1" style:family="text">
      <style:text-properties style:font-name="Ecofont Vera Sans" fo:font-size="10pt" fo:language="pt" fo:country="BR" style:font-name-asian="Times New Roman2" style:font-size-asian="10pt" style:language-asian="pt" style:country-asian="BR" style:font-name-complex="Ecofont Vera Sans2" style:font-size-complex="10pt"/>
    </style:style>
    <style:style style:name="MT2" style:family="text">
      <style:text-properties style:font-name-asian="Times New Roman2"/>
    </style:style>
    <style:style style:name="MT3" style:family="text">
      <style:text-properties fo:color="#666666" style:font-name="Spranq eco sans1" fo:font-size="10pt" style:font-name-asian="Times New Roman2" style:font-size-asian="10pt" style:font-name-complex="Spranq eco sans2" style:font-size-complex="10pt"/>
    </style:style>
    <style:style style:name="MT4" style:family="text">
      <style:text-properties fo:color="#666666" style:font-name="Spranq eco sans1" fo:font-size="10pt" style:font-name-asian="Spranq eco sans2" style:font-size-asian="10pt" style:font-name-complex="Spranq eco sans2" style:font-size-complex="10pt"/>
    </style:style>
    <style:style style:name="MT5" style:family="text">
      <style:text-properties fo:color="#666666" style:font-name="Spranq eco sans1" fo:font-size="10pt" style:font-size-asian="10pt" style:font-name-complex="Spranq eco sans2" style:font-size-complex="10pt"/>
    </style:style>
    <style:style style:name="MT6" style:family="text">
      <style:text-properties style:font-name="Spranq eco sans1" fo:font-size="10pt" style:font-size-asian="10pt" style:font-name-complex="Spranq eco sans2" style:font-size-complex="10pt"/>
    </style:style>
    <style:style style:name="MT7" style:family="text">
      <style:text-properties style:font-name="Spranq eco sans1" fo:font-size="10pt" officeooo:rsid="008b798c" style:font-size-asian="10pt" style:font-name-complex="Spranq eco sans2" style:font-size-complex="10pt"/>
    </style:style>
    <style:style style:name="MT8" style:family="text">
      <style:text-properties style:font-name="Spranq eco sans"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9cm" style:num-format="1" style:print-orientation="portrait" fo:margin-top="1.101cm" fo:margin-bottom="1.199cm" fo:margin-left="1.401cm" fo:margin-right="1.4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42cm" fo:margin-left="0cm" fo:margin-right="0cm" fo:margin-bottom="2.741cm" style:dynamic-spacing="true"/>
      </style:header-style>
      <style:footer-style>
        <style:header-footer-properties fo:min-height="1.09cm" fo:margin-left="0cm" fo:margin-right="0cm" fo:margin-top="0.99cm" style:dynamic-spacing="true"/>
      </style:footer-style>
    </style:page-layout>
    <style:page-layout style:name="Mpm2">
      <style:page-layout-properties fo:page-width="21.001cm" fo:page-height="2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width="1.864cm" svg:height="1.988cm" draw:z-index="87"><draw:image xlink:href="Pictures/10056EDE00002FC0000032DABE1EADAA6D066A39.wmf" xlink:type="simple" xlink:show="embed" xlink:actuate="onLoad" loext:mime-type="image/x-wmf"/><draw:image xlink:href="Pictures/10000201000001CE000001ECE40AC602D905F79C.png" xlink:type="simple" xlink:show="embed" xlink:actuate="onLoad" loext:mime-type="image/png"/></draw:frame></text:p>
        <text:p text:style-name="MP2">Ministério da Educação</text:p>
        <text:p text:style-name="MP3">Secretaria de Educação Profissional e Tecnológica</text:p>
        <text:p text:style-name="MP3">Instituto Federal Catarinense – Campus Concórdia </text:p>
      </style:header>
      <style:footer>
        <text:p text:style-name="MP4"/>
        <text:p text:style-name="MP5"/>
        <text:p text:style-name="Standard"><draw:frame draw:style-name="Mfr2" draw:name="Figura1" text:anchor-type="char" svg:x="0.286cm" svg:y="0.083cm" svg:width="5.805cm" svg:height="1.72cm" draw:z-index="43"><draw:image xlink:href="Pictures/100002010000012200000050272140D1887ACEB2.png" xlink:type="simple" xlink:show="embed" xlink:actuate="onLoad" loext:mime-type="image/png"/></draw:frame><text:span text:style-name="MT1"><text:s text:c="101"/></text:span><text:span text:style-name="MT2"><text:s text:c="3"/></text:span><text:span text:style-name="MT3">ROD. SC 283 km 17 – Vila Fragosos – Concórdia - SC</text:span></text:p>
        <text:p text:style-name="MP6"><text:span text:style-name="MT4">Telefone: </text:span><text:span text:style-name="MT5">(49) 3441-4810 </text:span></text:p>
        <text:p text:style-name="MP7">e-mail: compras.concordia@ifc.edu.br </text:p>
        <text:p text:style-name="MP6"><text:span text:style-name="MT4"><text:s/></text:span><text:a xlink:type="simple" xlink:href="http://www.concordia.ifc.edu.br/" text:style-name="ListLabel_20_73" text:visited-style-name="ListLabel_20_73"><text:span text:style-name="Internet_20_link"><text:span text:style-name="MT6">www.concordia.i</text:span></text:span></text:a><text:a xlink:type="simple" xlink:href="http://www.concordia.ifc.edu.br/" text:style-name="ListLabel_20_73" text:visited-style-name="ListLabel_20_73"><text:span text:style-name="Internet_20_link"><text:span text:style-name="MT7">f</text:span></text:span></text:a><text:a xlink:type="simple" xlink:href="http://www.concordia.ifc.edu.br/" text:style-name="ListLabel_20_73" text:visited-style-name="ListLabel_20_73"><text:span text:style-name="Internet_20_link"><text:span text:style-name="MT6">c.edu.br</text:span></text:span></text:a><text:span text:style-name="MT8"> </text:span></text:p>
        <text:p text:style-name="MP8"/>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1T11:16:03.666000000</meta:creation-date>
    <dc:language>pt-BR</dc:language>
    <meta:editing-cycles>99</meta:editing-cycles>
    <dc:title>OF</dc:title>
    <meta:editing-duration>P3DT1H7M7S</meta:editing-duration>
    <meta:generator>LibreOffice/6.1.0.3$Windows_X86_64 LibreOffice_project/efb621ed25068d70781dc026f7e9c5187a4decd1</meta:generator>
    <dc:date>2019-07-12T17:27:02.028000000</dc:date>
    <meta:document-statistic meta:table-count="8" meta:image-count="2" meta:object-count="0" meta:page-count="44" meta:paragraph-count="1257" meta:word-count="20159" meta:character-count="131383" meta:non-whitespace-character-count="112169"/>
  </office:meta>
</office:document-meta>
</file>