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2000000506E15DD67.png" manifest:media-type="image/png"/>
  <manifest:file-entry manifest:full-path="Pictures/2000000E00002FC0000032DA6090C57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2" svg:font-family="Arial, sans-serif"/>
    <style:font-face style:name="Calibri2" svg:font-family="Calibri"/>
    <style:font-face style:name="Mangal2" svg:font-family="Mangal"/>
    <style:font-face style:name="MS Mincho" svg:font-family="'MS Mincho', 'ＭＳ 明朝'" style:font-family-generic="modern"/>
    <style:font-face style:name="Arial5" svg:font-family="Arial" style:font-family-generic="swiss"/>
    <style:font-face style:name="DKNKFM+ArialNarrow" svg:font-family="DKNKFM+ArialNarrow, 'Arial Narrow'" style:font-family-generic="swiss"/>
    <style:font-face style:name="Calibri1" svg:font-family="Calibri"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ＭＳ 明朝" svg:font-family="'ＭＳ 明朝'" style:font-pitch="variable"/>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pranq eco sans1" svg:font-family="'Spranq eco san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Ecofont Vera Sans" svg:font-family="'Ecofont Vera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pranq eco sans" svg:font-family="'Spranq eco sans'" style:font-family-generic="swiss" style:font-pitch="variable"/>
    <style:font-face style:name="Spranq eco sans3" svg:font-family="'Spranq eco sans', 'Arial Unicode MS'" style:font-family-generic="swiss" style:font-pitch="variable"/>
    <style:font-face style:name="Spranq eco sans2" svg:font-family="'Spranq eco sans', 'Ecofont Vera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Tms Rmn1" svg:font-family="'Tms Rmn'" style:font-family-generic="swiss" style:font-pitch="variable"/>
    <style:font-face style:name="Verdana1" svg:font-family="Verdana" style:font-family-generic="swiss" style:font-pitch="variable"/>
    <style:font-face style:name="Arial4" svg:font-family="Arial"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3.441cm" fo:margin-left="1.81cm" table:align="left" style:writing-mode="lr-tb"/>
    </style:style>
    <style:style style:name="Tabela1.A" style:family="table-column">
      <style:table-column-properties style:column-width="5.943cm"/>
    </style:style>
    <style:style style:name="Tabela1.B" style:family="table-column">
      <style:table-column-properties style:column-width="7.498cm"/>
    </style:style>
    <style:style style:name="Tabela1.1" style:family="table-row">
      <style:table-row-properties style:min-row-height="0.041cm" fo:keep-together="auto"/>
    </style:style>
    <style:style style:name="Tabela1.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1.B1" style:family="table-cell">
      <style:table-cell-properties style:vertical-align="bottom"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1.B2" style:family="table-cell">
      <style:table-cell-properties style:vertical-align="top" fo:background-color="#ffffff" fo:padding-left="0.191cm" fo:padding-right="0.191cm" fo:padding-top="0cm" fo:padding-bottom="0cm" fo:border-left="none" fo:border-right="none" fo:border-top="0.35pt solid #000001" fo:border-bottom="none" style:writing-mode="lr-tb">
        <style:background-image/>
      </style:table-cell-properties>
    </style:style>
    <style:style style:name="Tabela2" style:family="table">
      <style:table-properties style:width="13.691cm" fo:margin-left="1.81cm" table:align="left" style:writing-mode="lr-tb"/>
    </style:style>
    <style:style style:name="Tabela2.A" style:family="table-column">
      <style:table-column-properties style:column-width="5.943cm"/>
    </style:style>
    <style:style style:name="Tabela2.B" style:family="table-column">
      <style:table-column-properties style:column-width="7.749cm"/>
    </style:style>
    <style:style style:name="Tabela2.1" style:family="table-row">
      <style:table-row-properties style:min-row-height="0.041cm" fo:keep-together="auto"/>
    </style:style>
    <style:style style:name="Tabela2.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2.B1" style:family="table-cell">
      <style:table-cell-properties style:vertical-align="bottom"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2.B2" style:family="table-cell">
      <style:table-cell-properties style:vertical-align="top" fo:background-color="#ffffff" fo:padding-left="0.191cm" fo:padding-right="0.191cm" fo:padding-top="0cm" fo:padding-bottom="0cm" fo:border-left="none" fo:border-right="none" fo:border-top="0.35pt solid #000001" fo:border-bottom="none" style:writing-mode="lr-tb">
        <style:background-image/>
      </style:table-cell-properties>
    </style:style>
    <style:style style:name="Tabela3" style:family="table">
      <style:table-properties style:width="10.44cm" fo:margin-left="1.81cm" table:align="left" style:writing-mode="lr-tb"/>
    </style:style>
    <style:style style:name="Tabela3.A" style:family="table-column">
      <style:table-column-properties style:column-width="5.943cm"/>
    </style:style>
    <style:style style:name="Tabela3.B" style:family="table-column">
      <style:table-column-properties style:column-width="4.498cm"/>
    </style:style>
    <style:style style:name="Tabela3.1" style:family="table-row">
      <style:table-row-properties style:min-row-height="0.041cm" fo:keep-together="auto"/>
    </style:style>
    <style:style style:name="Tabela3.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3.B1" style:family="table-cell">
      <style:table-cell-properties style:vertical-align="bottom"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3.B2" style:family="table-cell">
      <style:table-cell-properties style:vertical-align="top" fo:background-color="#ffffff" fo:padding-left="0.191cm" fo:padding-right="0.191cm" fo:padding-top="0cm" fo:padding-bottom="0cm" fo:border-left="none" fo:border-right="none" fo:border-top="0.35pt solid #000001" fo:border-bottom="none" style:writing-mode="lr-tb">
        <style:background-image/>
      </style:table-cell-properties>
    </style:style>
    <style:style style:name="Tabela4" style:family="table">
      <style:table-properties style:width="15.998cm" fo:margin-left="0.559cm" table:align="left" style:writing-mode="lr-tb"/>
    </style:style>
    <style:style style:name="Tabela4.A" style:family="table-column">
      <style:table-column-properties style:column-width="4.538cm"/>
    </style:style>
    <style:style style:name="Tabela4.B" style:family="table-column">
      <style:table-column-properties style:column-width="0.778cm"/>
    </style:style>
    <style:style style:name="Tabela4.C" style:family="table-column">
      <style:table-column-properties style:column-width="2.2cm"/>
    </style:style>
    <style:style style:name="Tabela4.D" style:family="table-column">
      <style:table-column-properties style:column-width="8.483cm"/>
    </style:style>
    <style:style style:name="Tabela4.1" style:family="table-row">
      <style:table-row-properties style:min-row-height="0.041cm" fo:keep-together="auto"/>
    </style:style>
    <style:style style:name="Tabela4.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4.C1" style:family="table-cell">
      <style:table-cell-properties style:vertical-align="top"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4.C2" style:family="table-cell">
      <style:table-cell-properties style:vertical-align="top" fo:background-color="#ffffff" fo:padding-left="0.191cm" fo:padding-right="0.191cm" fo:padding-top="0cm" fo:padding-bottom="0cm" fo:border-left="none" fo:border-right="none" fo:border-top="0.35pt solid #000001" fo:border-bottom="none" style:writing-mode="lr-tb">
        <style:background-image/>
      </style:table-cell-properties>
    </style:style>
    <style:style style:name="Tabela7" style:family="table">
      <style:table-properties style:width="18.098cm" table:align="left" style:shadow="none" style:writing-mode="lr-tb"/>
    </style:style>
    <style:style style:name="Tabela7.A" style:family="table-column">
      <style:table-column-properties style:column-width="1.588cm"/>
    </style:style>
    <style:style style:name="Tabela7.B" style:family="table-column">
      <style:table-column-properties style:column-width="10.901cm"/>
    </style:style>
    <style:style style:name="Tabela7.C" style:family="table-column">
      <style:table-column-properties style:column-width="1.905cm"/>
    </style:style>
    <style:style style:name="Tabela7.D" style:family="table-column">
      <style:table-column-properties style:column-width="1.296cm"/>
    </style:style>
    <style:style style:name="Tabela7.E" style:family="table-column">
      <style:table-column-properties style:column-width="2.408cm"/>
    </style:style>
    <style:style style:name="Tabela7.A1" style:family="table-cell">
      <style:table-cell-properties style:vertical-align="middle" fo:padding="0cm" fo:border-left="0.05pt solid #000000" fo:border-right="none" fo:border-top="0.05pt solid #000000" fo:border-bottom="0.05pt solid #000000"/>
    </style:style>
    <style:style style:name="Tabela7.E1" style:family="table-cell">
      <style:table-cell-properties style:vertical-align="middle" fo:padding="0cm" fo:border="0.05pt solid #000000"/>
    </style:style>
    <style:style style:name="Tabela7.A2"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Tabela7.B2"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2" style:family="table-cell">
      <style:table-cell-properties style:vertical-align="middle" fo:padding="0.049cm" fo:border-left="0.05pt solid #000000" fo:border-right="0.05pt solid #000000" fo:border-top="none" fo:border-bottom="0.05pt solid #000000"/>
    </style:style>
    <style:style style:name="Tabela7.E2" style:family="table-cell" style:data-style-name="N104">
      <style:table-cell-properties style:vertical-align="middle" fo:padding="0.049cm" fo:border-left="0.05pt solid #000000" fo:border-right="0.05pt solid #000000" fo:border-top="none" fo:border-bottom="0.05pt solid #000000"/>
    </style:style>
    <style:style style:name="Tabela7.B3" style:family="table-cell">
      <style:table-cell-properties style:vertical-align="middle" fo:background-color="#ffffff" fo:padding-left="0.049cm" fo:padding-right="0cm" fo:padding-top="0cm" fo:padding-bottom="0.049cm" fo:border-left="0.05pt solid #000001" fo:border-right="none" fo:border-top="none" fo:border-bottom="0.05pt solid #000001">
        <style:background-image/>
      </style:table-cell-properties>
    </style:style>
    <style:style style:name="Tabela7.C3" style:family="table-cell" style:data-style-name="N0">
      <style:table-cell-properties style:vertical-align="middle" fo:background-color="#ffffff" fo:padding-left="0.049cm" fo:padding-right="0.049cm" fo:padding-top="0cm" fo:padding-bottom="0.049cm" fo:border-left="0.05pt solid #000001" fo:border-right="0.05pt solid #000001" fo:border-top="none" fo:border-bottom="0.05pt solid #000001">
        <style:background-image/>
      </style:table-cell-properties>
    </style:style>
    <style:style style:name="Tabela7.D3" style:family="table-cell">
      <style:table-cell-properties style:vertical-align="middle" fo:background-color="#ffffff" fo:padding="0.049cm" fo:border="0.05pt solid #000000">
        <style:background-image/>
      </style:table-cell-properties>
    </style:style>
    <style:style style:name="Tabela7.E3" style:family="table-cell" style:data-style-name="N104">
      <style:table-cell-properties style:vertical-align="middle" fo:padding="0.049cm" fo:border="0.05pt solid #000000"/>
    </style:style>
    <style:style style:name="Tabela7.D4" style:family="table-cell">
      <style:table-cell-properties style:vertical-align="middle" fo:background-color="#ffffff" fo:padding="0.049cm" fo:border="0.05pt solid #000000">
        <style:background-image/>
      </style:table-cell-properties>
    </style:style>
    <style:style style:name="Tabela7.E4" style:family="table-cell" style:data-style-name="N104">
      <style:table-cell-properties style:vertical-align="middle" fo:padding="0.049cm" fo:border="0.05pt solid #000000"/>
    </style:style>
    <style:style style:name="Tabela7.B5"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5" style:family="table-cell">
      <style:table-cell-properties style:vertical-align="middle" fo:padding="0.049cm" fo:border="0.05pt solid #000000"/>
    </style:style>
    <style:style style:name="Tabela7.E5" style:family="table-cell" style:data-style-name="N104">
      <style:table-cell-properties style:vertical-align="middle" fo:padding="0.049cm" fo:border="0.05pt solid #000000"/>
    </style:style>
    <style:style style:name="Tabela7.B6"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6" style:family="table-cell">
      <style:table-cell-properties style:vertical-align="middle" fo:padding="0.049cm" fo:border="0.05pt solid #000000"/>
    </style:style>
    <style:style style:name="Tabela7.E6" style:family="table-cell" style:data-style-name="N104">
      <style:table-cell-properties style:vertical-align="middle" fo:padding="0.049cm" fo:border="0.05pt solid #000000"/>
    </style:style>
    <style:style style:name="Tabela7.B7"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7" style:family="table-cell">
      <style:table-cell-properties style:vertical-align="middle" fo:padding="0.049cm" fo:border="0.05pt solid #000000"/>
    </style:style>
    <style:style style:name="Tabela7.E7" style:family="table-cell" style:data-style-name="N104">
      <style:table-cell-properties style:vertical-align="middle" fo:padding="0.049cm" fo:border="0.05pt solid #000000"/>
    </style:style>
    <style:style style:name="Tabela7.B8"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8" style:family="table-cell">
      <style:table-cell-properties style:vertical-align="middle" fo:padding="0.049cm" fo:border="0.05pt solid #000000"/>
    </style:style>
    <style:style style:name="Tabela7.E8" style:family="table-cell" style:data-style-name="N104">
      <style:table-cell-properties style:vertical-align="middle" fo:padding="0.049cm" fo:border="0.05pt solid #000000"/>
    </style:style>
    <style:style style:name="Tabela7.B9"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9" style:family="table-cell">
      <style:table-cell-properties style:vertical-align="middle" fo:padding="0.049cm" fo:border="0.05pt solid #000000"/>
    </style:style>
    <style:style style:name="Tabela7.E9" style:family="table-cell" style:data-style-name="N104">
      <style:table-cell-properties style:vertical-align="middle" fo:padding="0.049cm" fo:border="0.05pt solid #000000"/>
    </style:style>
    <style:style style:name="Tabela7.D10" style:family="table-cell">
      <style:table-cell-properties style:vertical-align="middle" fo:background-color="#ffffff" fo:padding="0.049cm" fo:border="0.05pt solid #000000">
        <style:background-image/>
      </style:table-cell-properties>
    </style:style>
    <style:style style:name="Tabela7.E10" style:family="table-cell" style:data-style-name="N104">
      <style:table-cell-properties style:vertical-align="middle" fo:padding="0.049cm" fo:border="0.05pt solid #000000"/>
    </style:style>
    <style:style style:name="Tabela7.B11"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11" style:family="table-cell">
      <style:table-cell-properties style:vertical-align="middle" fo:padding="0.049cm" fo:border="0.05pt solid #000000"/>
    </style:style>
    <style:style style:name="Tabela7.E11" style:family="table-cell" style:data-style-name="N104">
      <style:table-cell-properties style:vertical-align="middle" fo:padding="0.049cm" fo:border="0.05pt solid #000000"/>
    </style:style>
    <style:style style:name="Tabela7.B12"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12" style:family="table-cell">
      <style:table-cell-properties style:vertical-align="middle" fo:padding="0.049cm" fo:border="0.05pt solid #000000"/>
    </style:style>
    <style:style style:name="Tabela7.E12" style:family="table-cell" style:data-style-name="N104">
      <style:table-cell-properties style:vertical-align="middle" fo:padding="0.049cm" fo:border="0.05pt solid #000000"/>
    </style:style>
    <style:style style:name="Tabela7.B13"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13" style:family="table-cell">
      <style:table-cell-properties style:vertical-align="middle" fo:padding="0.049cm" fo:border="0.05pt solid #000000"/>
    </style:style>
    <style:style style:name="Tabela7.E13" style:family="table-cell" style:data-style-name="N104">
      <style:table-cell-properties style:vertical-align="middle" fo:padding="0.049cm" fo:border="0.05pt solid #000000"/>
    </style:style>
    <style:style style:name="Tabela7.B14"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14" style:family="table-cell">
      <style:table-cell-properties style:vertical-align="middle" fo:padding="0.049cm" fo:border="0.05pt solid #000000"/>
    </style:style>
    <style:style style:name="Tabela7.E14" style:family="table-cell" style:data-style-name="N104">
      <style:table-cell-properties style:vertical-align="middle" fo:padding="0.049cm" fo:border="0.05pt solid #000000"/>
    </style:style>
    <style:style style:name="Tabela7.B15"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15" style:family="table-cell">
      <style:table-cell-properties style:vertical-align="middle" fo:padding="0.049cm" fo:border="0.05pt solid #000000"/>
    </style:style>
    <style:style style:name="Tabela7.E15" style:family="table-cell" style:data-style-name="N104">
      <style:table-cell-properties style:vertical-align="middle" fo:padding="0.049cm" fo:border="0.05pt solid #000000"/>
    </style:style>
    <style:style style:name="Tabela7.D16" style:family="table-cell">
      <style:table-cell-properties style:vertical-align="middle" fo:background-color="#ffffff" fo:padding="0.049cm" fo:border="0.05pt solid #000000">
        <style:background-image/>
      </style:table-cell-properties>
    </style:style>
    <style:style style:name="Tabela7.E16" style:family="table-cell" style:data-style-name="N104">
      <style:table-cell-properties style:vertical-align="middle" fo:padding="0.049cm" fo:border="0.05pt solid #000000"/>
    </style:style>
    <style:style style:name="Tabela7.B17"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17" style:family="table-cell">
      <style:table-cell-properties style:vertical-align="middle" fo:padding="0.049cm" fo:border="0.05pt solid #000000"/>
    </style:style>
    <style:style style:name="Tabela7.E17" style:family="table-cell" style:data-style-name="N104">
      <style:table-cell-properties style:vertical-align="middle" fo:padding="0.049cm" fo:border="0.05pt solid #000000"/>
    </style:style>
    <style:style style:name="Tabela7.B18" style:family="table-cell">
      <style:table-cell-properties style:vertical-align="middle" fo:background-color="#ffffff" fo:padding="0.049cm" fo:border="0.05pt solid #000000">
        <style:background-image/>
      </style:table-cell-properties>
    </style:style>
    <style:style style:name="Tabela7.C18" style:family="table-cell" style:data-style-name="N0">
      <style:table-cell-properties style:vertical-align="middle" fo:background-color="#ffffff" fo:padding="0.049cm" fo:border="0.05pt solid #000000">
        <style:background-image/>
      </style:table-cell-properties>
    </style:style>
    <style:style style:name="Tabela7.D18" style:family="table-cell">
      <style:table-cell-properties style:vertical-align="middle" fo:background-color="#ffffff" fo:padding="0.049cm" fo:border="0.05pt solid #000000">
        <style:background-image/>
      </style:table-cell-properties>
    </style:style>
    <style:style style:name="Tabela7.E18" style:family="table-cell" style:data-style-name="N104">
      <style:table-cell-properties style:vertical-align="middle" fo:padding="0.049cm" fo:border="0.05pt solid #000000"/>
    </style:style>
    <style:style style:name="Tabela7.B19"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19" style:family="table-cell">
      <style:table-cell-properties style:vertical-align="middle" fo:padding="0.049cm" fo:border="0.05pt solid #000000"/>
    </style:style>
    <style:style style:name="Tabela7.E19" style:family="table-cell" style:data-style-name="N104">
      <style:table-cell-properties style:vertical-align="middle" fo:padding="0.049cm" fo:border="0.05pt solid #000000"/>
    </style:style>
    <style:style style:name="Tabela7.B20"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20" style:family="table-cell">
      <style:table-cell-properties style:vertical-align="middle" fo:padding="0.049cm" fo:border="0.05pt solid #000000"/>
    </style:style>
    <style:style style:name="Tabela7.E20" style:family="table-cell" style:data-style-name="N104">
      <style:table-cell-properties style:vertical-align="middle" fo:padding="0.049cm" fo:border="0.05pt solid #000000"/>
    </style:style>
    <style:style style:name="Tabela7.B21"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21" style:family="table-cell">
      <style:table-cell-properties style:vertical-align="middle" fo:padding="0.049cm" fo:border="0.05pt solid #000000"/>
    </style:style>
    <style:style style:name="Tabela7.E21" style:family="table-cell" style:data-style-name="N104">
      <style:table-cell-properties style:vertical-align="middle" fo:padding="0.049cm" fo:border="0.05pt solid #000000"/>
    </style:style>
    <style:style style:name="Tabela7.D22" style:family="table-cell">
      <style:table-cell-properties style:vertical-align="middle" fo:background-color="#ffffff" fo:padding="0.049cm" fo:border="0.05pt solid #000000">
        <style:background-image/>
      </style:table-cell-properties>
    </style:style>
    <style:style style:name="Tabela7.E22" style:family="table-cell" style:data-style-name="N104">
      <style:table-cell-properties style:vertical-align="middle" fo:padding="0.049cm" fo:border="0.05pt solid #000000"/>
    </style:style>
    <style:style style:name="Tabela7.B23"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23" style:family="table-cell">
      <style:table-cell-properties style:vertical-align="middle" fo:padding="0.049cm" fo:border="0.05pt solid #000000"/>
    </style:style>
    <style:style style:name="Tabela7.E23" style:family="table-cell" style:data-style-name="N104">
      <style:table-cell-properties style:vertical-align="middle" fo:padding="0.049cm" fo:border="0.05pt solid #000000"/>
    </style:style>
    <style:style style:name="Tabela7.B24"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24" style:family="table-cell">
      <style:table-cell-properties style:vertical-align="middle" fo:padding="0.049cm" fo:border="0.05pt solid #000000"/>
    </style:style>
    <style:style style:name="Tabela7.E24" style:family="table-cell" style:data-style-name="N104">
      <style:table-cell-properties style:vertical-align="middle" fo:padding="0.049cm" fo:border="0.05pt solid #000000"/>
    </style:style>
    <style:style style:name="Tabela7.B25"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25" style:family="table-cell">
      <style:table-cell-properties style:vertical-align="middle" fo:padding="0.049cm" fo:border="0.05pt solid #000000"/>
    </style:style>
    <style:style style:name="Tabela7.E25" style:family="table-cell" style:data-style-name="N104">
      <style:table-cell-properties style:vertical-align="middle" fo:padding="0.049cm" fo:border="0.05pt solid #000000"/>
    </style:style>
    <style:style style:name="Tabela7.B26"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26" style:family="table-cell">
      <style:table-cell-properties style:vertical-align="middle" fo:padding="0.049cm" fo:border="0.05pt solid #000000"/>
    </style:style>
    <style:style style:name="Tabela7.E26" style:family="table-cell" style:data-style-name="N104">
      <style:table-cell-properties style:vertical-align="middle" fo:padding="0.049cm" fo:border="0.05pt solid #000000"/>
    </style:style>
    <style:style style:name="Tabela7.B27"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27" style:family="table-cell">
      <style:table-cell-properties style:vertical-align="middle" fo:padding="0.049cm" fo:border="0.05pt solid #000000"/>
    </style:style>
    <style:style style:name="Tabela7.E27" style:family="table-cell" style:data-style-name="N104">
      <style:table-cell-properties style:vertical-align="middle" fo:padding="0.049cm" fo:border="0.05pt solid #000000"/>
    </style:style>
    <style:style style:name="Tabela7.B28"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28" style:family="table-cell">
      <style:table-cell-properties style:vertical-align="middle" fo:padding="0.049cm" fo:border="0.05pt solid #000000"/>
    </style:style>
    <style:style style:name="Tabela7.E28" style:family="table-cell" style:data-style-name="N104">
      <style:table-cell-properties style:vertical-align="middle" fo:padding="0.049cm" fo:border="0.05pt solid #000000"/>
    </style:style>
    <style:style style:name="Tabela7.B29"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29" style:family="table-cell">
      <style:table-cell-properties style:vertical-align="middle" fo:padding="0.049cm" fo:border="0.05pt solid #000000"/>
    </style:style>
    <style:style style:name="Tabela7.E29" style:family="table-cell" style:data-style-name="N104">
      <style:table-cell-properties style:vertical-align="middle" fo:padding="0.049cm" fo:border="0.05pt solid #000000"/>
    </style:style>
    <style:style style:name="Tabela7.B30"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30" style:family="table-cell">
      <style:table-cell-properties style:vertical-align="middle" fo:padding="0.049cm" fo:border="0.05pt solid #000000"/>
    </style:style>
    <style:style style:name="Tabela7.E30" style:family="table-cell" style:data-style-name="N104">
      <style:table-cell-properties style:vertical-align="middle" fo:padding="0.049cm" fo:border="0.05pt solid #000000"/>
    </style:style>
    <style:style style:name="Tabela7.B31" style:family="table-cell">
      <style:table-cell-properties style:vertical-align="middle" fo:padding-left="0.049cm" fo:padding-right="0cm" fo:padding-top="0cm" fo:padding-bottom="0.049cm" fo:border-left="0.05pt solid #000001" fo:border-right="none" fo:border-top="none" fo:border-bottom="0.05pt solid #000001"/>
    </style:style>
    <style:style style:name="Tabela7.D31" style:family="table-cell">
      <style:table-cell-properties style:vertical-align="middle" fo:background-color="#ffffff" fo:padding="0.049cm" fo:border="0.05pt solid #000000">
        <style:background-image/>
      </style:table-cell-properties>
    </style:style>
    <style:style style:name="Tabela7.E31" style:family="table-cell" style:data-style-name="N104">
      <style:table-cell-properties style:vertical-align="middle" fo:padding="0.049cm" fo:border="0.05pt solid #000000"/>
    </style:style>
    <style:style style:name="Tabela7.A32" style:family="table-cell" style:data-style-name="N0">
      <style:table-cell-properties style:vertical-align="middle" fo:background-color="transparent" fo:padding-left="0.049cm" fo:padding-right="0cm" fo:padding-top="0cm" fo:padding-bottom="0.049cm" fo:border-left="0.05pt solid #000000" fo:border-right="none" fo:border-top="none" fo:border-bottom="0.05pt solid #000000">
        <style:background-image/>
      </style:table-cell-properties>
    </style:style>
    <style:style style:name="Tabela7.B32" style:family="table-cell">
      <style:table-cell-properties style:vertical-align="middle" fo:background-color="transparent" fo:padding-left="0.049cm" fo:padding-right="0cm" fo:padding-top="0cm" fo:padding-bottom="0.049cm" fo:border-left="0.05pt solid #000000" fo:border-right="none" fo:border-top="none" fo:border-bottom="0.05pt solid #000000">
        <style:background-image/>
      </style:table-cell-properties>
    </style:style>
    <style:style style:name="Tabela7.D32" style:family="table-cell">
      <style:table-cell-properties style:vertical-align="middle" fo:background-color="transparent" fo:padding="0.049cm" fo:border="0.05pt solid #000000">
        <style:background-image/>
      </style:table-cell-properties>
    </style:style>
    <style:style style:name="Tabela7.E32" style:family="table-cell" style:data-style-name="N104">
      <style:table-cell-properties style:vertical-align="middle" fo:background-color="transparent" fo:padding="0.049cm" fo:border="0.05pt solid #000000">
        <style:background-image/>
      </style:table-cell-properties>
    </style:style>
    <style:style style:name="Tabela7.B33"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33" style:family="table-cell">
      <style:table-cell-properties style:vertical-align="middle" fo:padding="0.049cm" fo:border="0.05pt solid #000000"/>
    </style:style>
    <style:style style:name="Tabela7.E33" style:family="table-cell" style:data-style-name="N104">
      <style:table-cell-properties style:vertical-align="middle" fo:padding="0.049cm" fo:border="0.05pt solid #000000"/>
    </style:style>
    <style:style style:name="Tabela7.B34" style:family="table-cell">
      <style:table-cell-properties style:vertical-align="middle" fo:background-color="transparent" fo:padding-left="0.049cm" fo:padding-right="0cm" fo:padding-top="0cm" fo:padding-bottom="0.049cm" fo:border-left="0.05pt solid #000000" fo:border-right="none" fo:border-top="none" fo:border-bottom="0.05pt solid #000000">
        <style:background-image/>
      </style:table-cell-properties>
    </style:style>
    <style:style style:name="Tabela7.D34" style:family="table-cell">
      <style:table-cell-properties style:vertical-align="middle" fo:background-color="transparent" fo:padding="0.049cm" fo:border="0.05pt solid #000000">
        <style:background-image/>
      </style:table-cell-properties>
    </style:style>
    <style:style style:name="Tabela7.B35"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35" style:family="table-cell">
      <style:table-cell-properties style:vertical-align="middle" fo:padding="0.049cm" fo:border="0.05pt solid #000000"/>
    </style:style>
    <style:style style:name="Tabela7.E35" style:family="table-cell" style:data-style-name="N104">
      <style:table-cell-properties style:vertical-align="middle" fo:padding="0.049cm" fo:border="0.05pt solid #000000"/>
    </style:style>
    <style:style style:name="Tabela7.B36"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36" style:family="table-cell">
      <style:table-cell-properties style:vertical-align="middle" fo:padding="0.049cm" fo:border="0.05pt solid #000000"/>
    </style:style>
    <style:style style:name="Tabela7.E36" style:family="table-cell" style:data-style-name="N104">
      <style:table-cell-properties style:vertical-align="middle" fo:padding="0.049cm" fo:border="0.05pt solid #000000"/>
    </style:style>
    <style:style style:name="Tabela7.D37" style:family="table-cell">
      <style:table-cell-properties style:vertical-align="middle" fo:background-color="#ffffff" fo:padding="0.049cm" fo:border="0.05pt solid #000000">
        <style:background-image/>
      </style:table-cell-properties>
    </style:style>
    <style:style style:name="Tabela7.E37" style:family="table-cell" style:data-style-name="N104">
      <style:table-cell-properties style:vertical-align="middle" fo:padding="0.049cm" fo:border="0.05pt solid #000000"/>
    </style:style>
    <style:style style:name="Tabela7.B38"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38" style:family="table-cell">
      <style:table-cell-properties style:vertical-align="middle" fo:padding="0.049cm" fo:border="0.05pt solid #000000"/>
    </style:style>
    <style:style style:name="Tabela7.E38" style:family="table-cell" style:data-style-name="N104">
      <style:table-cell-properties style:vertical-align="middle" fo:padding="0.049cm" fo:border="0.05pt solid #000000"/>
    </style:style>
    <style:style style:name="Tabela7.B39" style:family="table-cell">
      <style:table-cell-properties style:vertical-align="middle" fo:background-color="transparent" fo:padding-left="0.049cm" fo:padding-right="0cm" fo:padding-top="0cm" fo:padding-bottom="0.049cm" fo:border-left="0.05pt solid #000000" fo:border-right="none" fo:border-top="none" fo:border-bottom="0.05pt solid #000000">
        <style:background-image/>
      </style:table-cell-properties>
    </style:style>
    <style:style style:name="Tabela7.D39" style:family="table-cell">
      <style:table-cell-properties style:vertical-align="middle" fo:background-color="transparent" fo:padding="0.049cm" fo:border="0.05pt solid #000000">
        <style:background-image/>
      </style:table-cell-properties>
    </style:style>
    <style:style style:name="Tabela7.B40"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40" style:family="table-cell">
      <style:table-cell-properties style:vertical-align="middle" fo:padding="0.049cm" fo:border="0.05pt solid #000000"/>
    </style:style>
    <style:style style:name="Tabela7.E40" style:family="table-cell" style:data-style-name="N104">
      <style:table-cell-properties style:vertical-align="middle" fo:padding="0.049cm" fo:border="0.05pt solid #000000"/>
    </style:style>
    <style:style style:name="Tabela7.B41" style:family="table-cell">
      <style:table-cell-properties style:vertical-align="middle" fo:background-color="transparent" fo:padding-left="0.049cm" fo:padding-right="0cm" fo:padding-top="0cm" fo:padding-bottom="0.049cm" fo:border-left="0.05pt solid #000000" fo:border-right="none" fo:border-top="none" fo:border-bottom="0.05pt solid #000000">
        <style:background-image/>
      </style:table-cell-properties>
    </style:style>
    <style:style style:name="Tabela7.D41" style:family="table-cell">
      <style:table-cell-properties style:vertical-align="middle" fo:background-color="transparent" fo:padding="0.049cm" fo:border="0.05pt solid #000000">
        <style:background-image/>
      </style:table-cell-properties>
    </style:style>
    <style:style style:name="Tabela7.B42" style:family="table-cell">
      <style:table-cell-properties style:vertical-align="middle" fo:padding-left="0.049cm" fo:padding-right="0cm" fo:padding-top="0cm" fo:padding-bottom="0.049cm" fo:border-left="0.05pt solid #000001" fo:border-right="none" fo:border-top="none" fo:border-bottom="0.05pt solid #000001"/>
    </style:style>
    <style:style style:name="Tabela7.C42" style:family="table-cell" style:data-style-name="N0">
      <style:table-cell-properties style:vertical-align="middle" fo:padding-left="0.049cm" fo:padding-right="0.049cm" fo:padding-top="0cm" fo:padding-bottom="0.049cm" fo:border-left="0.05pt solid #000001" fo:border-right="0.05pt solid #000001" fo:border-top="none" fo:border-bottom="0.05pt solid #000001"/>
    </style:style>
    <style:style style:name="Tabela7.D42" style:family="table-cell">
      <style:table-cell-properties style:vertical-align="middle" fo:padding="0.049cm" fo:border="0.05pt solid #000000"/>
    </style:style>
    <style:style style:name="Tabela7.E42" style:family="table-cell" style:data-style-name="N104">
      <style:table-cell-properties style:vertical-align="middle" fo:padding="0.049cm" fo:border="0.05pt solid #000000"/>
    </style:style>
    <style:style style:name="Tabela7.B43"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43" style:family="table-cell">
      <style:table-cell-properties style:vertical-align="middle" fo:padding="0.049cm" fo:border="0.05pt solid #000000"/>
    </style:style>
    <style:style style:name="Tabela7.E43" style:family="table-cell" style:data-style-name="N104">
      <style:table-cell-properties style:vertical-align="middle" fo:padding="0.049cm" fo:border="0.05pt solid #000000"/>
    </style:style>
    <style:style style:name="Tabela7.B44" style:family="table-cell">
      <style:table-cell-properties style:vertical-align="middle" fo:background-color="transparent" fo:padding-left="0.049cm" fo:padding-right="0cm" fo:padding-top="0cm" fo:padding-bottom="0.049cm" fo:border-left="0.05pt solid #000000" fo:border-right="none" fo:border-top="none" fo:border-bottom="0.05pt solid #000000">
        <style:background-image/>
      </style:table-cell-properties>
    </style:style>
    <style:style style:name="Tabela7.D44" style:family="table-cell">
      <style:table-cell-properties style:vertical-align="middle" fo:background-color="transparent" fo:padding="0.049cm" fo:border="0.05pt solid #000000">
        <style:background-image/>
      </style:table-cell-properties>
    </style:style>
    <style:style style:name="Tabela7.B45"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45" style:family="table-cell">
      <style:table-cell-properties style:vertical-align="middle" fo:padding="0.049cm" fo:border="0.05pt solid #000000"/>
    </style:style>
    <style:style style:name="Tabela7.E45" style:family="table-cell" style:data-style-name="N104">
      <style:table-cell-properties style:vertical-align="middle" fo:padding="0.049cm" fo:border="0.05pt solid #000000"/>
    </style:style>
    <style:style style:name="Tabela7.B46"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46" style:family="table-cell">
      <style:table-cell-properties style:vertical-align="middle" fo:padding="0.049cm" fo:border="0.05pt solid #000000"/>
    </style:style>
    <style:style style:name="Tabela7.E46" style:family="table-cell" style:data-style-name="N104">
      <style:table-cell-properties style:vertical-align="middle" fo:padding="0.049cm" fo:border="0.05pt solid #000000"/>
    </style:style>
    <style:style style:name="Tabela7.B47"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47" style:family="table-cell">
      <style:table-cell-properties style:vertical-align="middle" fo:padding="0.049cm" fo:border="0.05pt solid #000000"/>
    </style:style>
    <style:style style:name="Tabela7.E47" style:family="table-cell" style:data-style-name="N104">
      <style:table-cell-properties style:vertical-align="middle" fo:padding="0.049cm" fo:border="0.05pt solid #000000"/>
    </style:style>
    <style:style style:name="Tabela7.B48" style:family="table-cell">
      <style:table-cell-properties style:vertical-align="middle" fo:background-color="transparent" fo:padding-left="0.049cm" fo:padding-right="0cm" fo:padding-top="0cm" fo:padding-bottom="0.049cm" fo:border-left="0.05pt solid #000001" fo:border-right="none" fo:border-top="none" fo:border-bottom="0.05pt solid #000001">
        <style:background-image/>
      </style:table-cell-properties>
    </style:style>
    <style:style style:name="Tabela7.C48" style:family="table-cell" style:data-style-name="N0">
      <style:table-cell-properties style:vertical-align="middle" fo:background-color="transparent" fo:padding-left="0.049cm" fo:padding-right="0.049cm" fo:padding-top="0cm" fo:padding-bottom="0.049cm" fo:border-left="0.05pt solid #000001" fo:border-right="0.05pt solid #000001" fo:border-top="none" fo:border-bottom="0.05pt solid #000001">
        <style:background-image/>
      </style:table-cell-properties>
    </style:style>
    <style:style style:name="Tabela7.D48" style:family="table-cell">
      <style:table-cell-properties style:vertical-align="middle" fo:background-color="transparent" fo:padding="0.049cm" fo:border="0.05pt solid #000000">
        <style:background-image/>
      </style:table-cell-properties>
    </style:style>
    <style:style style:name="Tabela7.B49" style:family="table-cell">
      <style:table-cell-properties style:vertical-align="middle" fo:background-color="transparent" fo:padding-left="0.049cm" fo:padding-right="0cm" fo:padding-top="0cm" fo:padding-bottom="0.049cm" fo:border-left="0.05pt solid #000000" fo:border-right="none" fo:border-top="none" fo:border-bottom="0.05pt solid #000000">
        <style:background-image/>
      </style:table-cell-properties>
    </style:style>
    <style:style style:name="Tabela7.D49" style:family="table-cell">
      <style:table-cell-properties style:vertical-align="middle" fo:background-color="transparent" fo:padding="0.049cm" fo:border="0.05pt solid #000000">
        <style:background-image/>
      </style:table-cell-properties>
    </style:style>
    <style:style style:name="Tabela7.B50"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50" style:family="table-cell">
      <style:table-cell-properties style:vertical-align="middle" fo:padding="0.049cm" fo:border="0.05pt solid #000000"/>
    </style:style>
    <style:style style:name="Tabela7.E50" style:family="table-cell" style:data-style-name="N104">
      <style:table-cell-properties style:vertical-align="middle" fo:padding="0.049cm" fo:border="0.05pt solid #000000"/>
    </style:style>
    <style:style style:name="Tabela7.B51" style:family="table-cell">
      <style:table-cell-properties style:vertical-align="middle" fo:background-color="#ffffff" fo:padding="0.049cm" fo:border="0.05pt solid #000000">
        <style:background-image/>
      </style:table-cell-properties>
    </style:style>
    <style:style style:name="Tabela7.D51" style:family="table-cell">
      <style:table-cell-properties style:vertical-align="middle" fo:background-color="#ffffff" fo:padding="0.049cm" fo:border="0.05pt solid #000000">
        <style:background-image/>
      </style:table-cell-properties>
    </style:style>
    <style:style style:name="Tabela7.E51" style:family="table-cell" style:data-style-name="N104">
      <style:table-cell-properties style:vertical-align="middle" fo:padding="0.049cm" fo:border="0.05pt solid #000000"/>
    </style:style>
    <style:style style:name="Tabela7.B52"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52" style:family="table-cell">
      <style:table-cell-properties style:vertical-align="middle" fo:padding="0.049cm" fo:border="0.05pt solid #000000"/>
    </style:style>
    <style:style style:name="Tabela7.E52" style:family="table-cell" style:data-style-name="N104">
      <style:table-cell-properties style:vertical-align="middle" fo:padding="0.049cm" fo:border="0.05pt solid #000000"/>
    </style:style>
    <style:style style:name="Tabela7.B53"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53" style:family="table-cell">
      <style:table-cell-properties style:vertical-align="middle" fo:padding="0.049cm" fo:border="0.05pt solid #000000"/>
    </style:style>
    <style:style style:name="Tabela7.E53" style:family="table-cell" style:data-style-name="N104">
      <style:table-cell-properties style:vertical-align="middle" fo:padding="0.049cm" fo:border="0.05pt solid #000000"/>
    </style:style>
    <style:style style:name="Tabela7.B54"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54" style:family="table-cell">
      <style:table-cell-properties style:vertical-align="middle" fo:padding="0.049cm" fo:border="0.05pt solid #000000"/>
    </style:style>
    <style:style style:name="Tabela7.E54" style:family="table-cell" style:data-style-name="N104">
      <style:table-cell-properties style:vertical-align="middle" fo:padding="0.049cm" fo:border="0.05pt solid #000000"/>
    </style:style>
    <style:style style:name="Tabela7.B55"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55" style:family="table-cell">
      <style:table-cell-properties style:vertical-align="middle" fo:padding="0.049cm" fo:border="0.05pt solid #000000"/>
    </style:style>
    <style:style style:name="Tabela7.E55" style:family="table-cell" style:data-style-name="N104">
      <style:table-cell-properties style:vertical-align="middle" fo:padding="0.049cm" fo:border="0.05pt solid #000000"/>
    </style:style>
    <style:style style:name="Tabela7.B56"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56" style:family="table-cell">
      <style:table-cell-properties style:vertical-align="middle" fo:padding="0.049cm" fo:border="0.05pt solid #000000"/>
    </style:style>
    <style:style style:name="Tabela7.E56" style:family="table-cell" style:data-style-name="N104">
      <style:table-cell-properties style:vertical-align="middle" fo:padding="0.049cm" fo:border="0.05pt solid #000000"/>
    </style:style>
    <style:style style:name="Tabela7.B57" style:family="table-cell">
      <style:table-cell-properties style:vertical-align="middle" fo:background-color="transparent" fo:padding-left="0.049cm" fo:padding-right="0cm" fo:padding-top="0cm" fo:padding-bottom="0.049cm" fo:border-left="0.05pt solid #000000" fo:border-right="none" fo:border-top="none" fo:border-bottom="0.05pt solid #000000">
        <style:background-image/>
      </style:table-cell-properties>
    </style:style>
    <style:style style:name="Tabela7.D57" style:family="table-cell">
      <style:table-cell-properties style:vertical-align="middle" fo:background-color="transparent" fo:padding="0.049cm" fo:border="0.05pt solid #000000">
        <style:background-image/>
      </style:table-cell-properties>
    </style:style>
    <style:style style:name="Tabela7.B58"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58" style:family="table-cell">
      <style:table-cell-properties style:vertical-align="middle" fo:padding="0.049cm" fo:border="0.05pt solid #000000"/>
    </style:style>
    <style:style style:name="Tabela7.E58" style:family="table-cell" style:data-style-name="N104">
      <style:table-cell-properties style:vertical-align="middle" fo:padding="0.049cm" fo:border="0.05pt solid #000000"/>
    </style:style>
    <style:style style:name="Tabela7.B59"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59" style:family="table-cell">
      <style:table-cell-properties style:vertical-align="middle" fo:padding="0.049cm" fo:border="0.05pt solid #000000"/>
    </style:style>
    <style:style style:name="Tabela7.E59" style:family="table-cell" style:data-style-name="N104">
      <style:table-cell-properties style:vertical-align="middle" fo:padding="0.049cm" fo:border="0.05pt solid #000000"/>
    </style:style>
    <style:style style:name="Tabela7.B60"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60" style:family="table-cell">
      <style:table-cell-properties style:vertical-align="middle" fo:padding="0.049cm" fo:border="0.05pt solid #000000"/>
    </style:style>
    <style:style style:name="Tabela7.E60" style:family="table-cell" style:data-style-name="N104">
      <style:table-cell-properties style:vertical-align="middle" fo:padding="0.049cm" fo:border="0.05pt solid #000000"/>
    </style:style>
    <style:style style:name="Tabela7.B61"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61" style:family="table-cell">
      <style:table-cell-properties style:vertical-align="middle" fo:padding="0.049cm" fo:border="0.05pt solid #000000"/>
    </style:style>
    <style:style style:name="Tabela7.E61" style:family="table-cell" style:data-style-name="N104">
      <style:table-cell-properties style:vertical-align="middle" fo:padding="0.049cm" fo:border="0.05pt solid #000000"/>
    </style:style>
    <style:style style:name="Tabela7.B62"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7.D62" style:family="table-cell">
      <style:table-cell-properties style:vertical-align="middle" fo:padding="0.049cm" fo:border="0.05pt solid #000000"/>
    </style:style>
    <style:style style:name="Tabela7.E62" style:family="table-cell" style:data-style-name="N104">
      <style:table-cell-properties style:vertical-align="middle" fo:padding="0.049cm" fo:border="0.05pt solid #000000"/>
    </style:style>
    <style:style style:name="Tabela7.B63" style:family="table-cell">
      <style:table-cell-properties style:vertical-align="middle" fo:background-color="#ffffff" fo:padding="0.049cm" fo:border="0.05pt solid #000000">
        <style:background-image/>
      </style:table-cell-properties>
    </style:style>
    <style:style style:name="Tabela7.D63" style:family="table-cell">
      <style:table-cell-properties style:vertical-align="middle" fo:background-color="#ffffff" fo:padding="0.049cm" fo:border="0.05pt solid #000000">
        <style:background-image/>
      </style:table-cell-properties>
    </style:style>
    <style:style style:name="Tabela7.E63" style:family="table-cell" style:data-style-name="N104">
      <style:table-cell-properties style:vertical-align="middle" fo:padding="0.049cm" fo:border="0.05pt solid #000000"/>
    </style:style>
    <style:style style:name="Tabela7.B64" style:family="table-cell">
      <style:table-cell-properties style:vertical-align="middle" fo:background-color="transparent" fo:padding-left="0.049cm" fo:padding-right="0cm" fo:padding-top="0cm" fo:padding-bottom="0.049cm" fo:border-left="0.05pt solid #000000" fo:border-right="none" fo:border-top="none" fo:border-bottom="0.05pt solid #000000">
        <style:background-image/>
      </style:table-cell-properties>
    </style:style>
    <style:style style:name="Tabela7.D64" style:family="table-cell">
      <style:table-cell-properties style:vertical-align="middle" fo:background-color="transparent" fo:padding="0.049cm" fo:border="0.05pt solid #000000">
        <style:background-image/>
      </style:table-cell-properties>
    </style:style>
    <style:style style:name="Tabela7.B65" style:family="table-cell">
      <style:table-cell-properties style:vertical-align="middle" fo:background-color="transparent" fo:padding-left="0.049cm" fo:padding-right="0cm" fo:padding-top="0cm" fo:padding-bottom="0.049cm" fo:border-left="0.05pt solid #000000" fo:border-right="none" fo:border-top="none" fo:border-bottom="0.05pt solid #000000">
        <style:background-image/>
      </style:table-cell-properties>
    </style:style>
    <style:style style:name="Tabela7.D65" style:family="table-cell">
      <style:table-cell-properties style:vertical-align="middle" fo:background-color="transparent" fo:padding="0.049cm" fo:border="0.05pt solid #000000">
        <style:background-image/>
      </style:table-cell-properties>
    </style:style>
    <style:style style:name="Tabela7.B66" style:family="table-cell">
      <style:table-cell-properties fo:background-color="#ffffff" fo:padding="0.049cm" fo:border="0.05pt solid #000000">
        <style:background-image/>
      </style:table-cell-properties>
    </style:style>
    <style:style style:name="Tabela7.C66" style:family="table-cell" style:data-style-name="N0">
      <style:table-cell-properties fo:background-color="#ffffff" fo:padding="0.049cm" fo:border="0.05pt solid #000000">
        <style:background-image/>
      </style:table-cell-properties>
    </style:style>
    <style:style style:name="Tabela7.D66" style:family="table-cell">
      <style:table-cell-properties fo:background-color="#ffffff" fo:padding="0.049cm" fo:border="0.05pt solid #000000">
        <style:background-image/>
      </style:table-cell-properties>
    </style:style>
    <style:style style:name="Tabela7.E66" style:family="table-cell" style:data-style-name="N104">
      <style:table-cell-properties style:vertical-align="middle" fo:padding="0.049cm" fo:border="0.05pt solid #000000"/>
    </style:style>
    <style:style style:name="Tabela7.B67" style:family="table-cell">
      <style:table-cell-properties fo:background-color="#ffffff" fo:padding="0.049cm" fo:border="0.05pt solid #000000">
        <style:background-image/>
      </style:table-cell-properties>
    </style:style>
    <style:style style:name="Tabela7.C67" style:family="table-cell" style:data-style-name="N0">
      <style:table-cell-properties fo:background-color="#ffffff" fo:padding="0.049cm" fo:border="0.05pt solid #000000">
        <style:background-image/>
      </style:table-cell-properties>
    </style:style>
    <style:style style:name="Tabela7.D67" style:family="table-cell">
      <style:table-cell-properties fo:background-color="#ffffff" fo:padding="0.049cm" fo:border="0.05pt solid #000000">
        <style:background-image/>
      </style:table-cell-properties>
    </style:style>
    <style:style style:name="Tabela7.E67" style:family="table-cell" style:data-style-name="N104">
      <style:table-cell-properties style:vertical-align="middle" fo:padding="0.049cm" fo:border="0.05pt solid #000000"/>
    </style:style>
    <style:style style:name="Tabela7.B68" style:family="table-cell">
      <style:table-cell-properties fo:background-color="#ffffff" fo:padding="0.049cm" fo:border="0.05pt solid #000000">
        <style:background-image/>
      </style:table-cell-properties>
    </style:style>
    <style:style style:name="Tabela7.C68" style:family="table-cell" style:data-style-name="N0">
      <style:table-cell-properties fo:background-color="#ffffff" fo:padding="0.049cm" fo:border="0.05pt solid #000000">
        <style:background-image/>
      </style:table-cell-properties>
    </style:style>
    <style:style style:name="Tabela7.D68" style:family="table-cell">
      <style:table-cell-properties fo:background-color="#ffffff" fo:padding="0.049cm" fo:border="0.05pt solid #000000">
        <style:background-image/>
      </style:table-cell-properties>
    </style:style>
    <style:style style:name="Tabela7.E68" style:family="table-cell" style:data-style-name="N104">
      <style:table-cell-properties style:vertical-align="middle" fo:padding="0.049cm" fo:border="0.05pt solid #000000"/>
    </style:style>
    <style:style style:name="Tabela7.B69" style:family="table-cell">
      <style:table-cell-properties fo:background-color="#ffffff" fo:padding="0.049cm" fo:border="0.05pt solid #000000">
        <style:background-image/>
      </style:table-cell-properties>
    </style:style>
    <style:style style:name="Tabela7.C69" style:family="table-cell" style:data-style-name="N0">
      <style:table-cell-properties fo:background-color="#ffffff" fo:padding="0.049cm" fo:border="0.05pt solid #000000">
        <style:background-image/>
      </style:table-cell-properties>
    </style:style>
    <style:style style:name="Tabela7.D69" style:family="table-cell">
      <style:table-cell-properties fo:background-color="#ffffff" fo:padding="0.049cm" fo:border="0.05pt solid #000000">
        <style:background-image/>
      </style:table-cell-properties>
    </style:style>
    <style:style style:name="Tabela7.E69" style:family="table-cell" style:data-style-name="N104">
      <style:table-cell-properties style:vertical-align="middle" fo:padding="0.049cm" fo:border="0.05pt solid #000000"/>
    </style:style>
    <style:style style:name="Tabela7.B70" style:family="table-cell">
      <style:table-cell-properties fo:background-color="#ffffff" fo:padding="0.049cm" fo:border="0.05pt solid #000000">
        <style:background-image/>
      </style:table-cell-properties>
    </style:style>
    <style:style style:name="Tabela7.C70" style:family="table-cell" style:data-style-name="N0">
      <style:table-cell-properties fo:background-color="#ffffff" fo:padding="0.049cm" fo:border="0.05pt solid #000000">
        <style:background-image/>
      </style:table-cell-properties>
    </style:style>
    <style:style style:name="Tabela7.D70" style:family="table-cell">
      <style:table-cell-properties fo:background-color="#ffffff" fo:padding="0.049cm" fo:border="0.05pt solid #000000">
        <style:background-image/>
      </style:table-cell-properties>
    </style:style>
    <style:style style:name="Tabela7.E70" style:family="table-cell" style:data-style-name="N104">
      <style:table-cell-properties style:vertical-align="middle" fo:padding="0.049cm" fo:border="0.05pt solid #000000"/>
    </style:style>
    <style:style style:name="Tabela7.B71" style:family="table-cell">
      <style:table-cell-properties fo:background-color="#ffffff" fo:padding="0.049cm" fo:border="0.05pt solid #000000">
        <style:background-image/>
      </style:table-cell-properties>
    </style:style>
    <style:style style:name="Tabela7.C71" style:family="table-cell" style:data-style-name="N0">
      <style:table-cell-properties fo:background-color="#ffffff" fo:padding="0.049cm" fo:border="0.05pt solid #000000">
        <style:background-image/>
      </style:table-cell-properties>
    </style:style>
    <style:style style:name="Tabela7.D71" style:family="table-cell">
      <style:table-cell-properties fo:background-color="#ffffff" fo:padding="0.049cm" fo:border="0.05pt solid #000000">
        <style:background-image/>
      </style:table-cell-properties>
    </style:style>
    <style:style style:name="Tabela7.E71" style:family="table-cell" style:data-style-name="N104">
      <style:table-cell-properties style:vertical-align="middle" fo:padding="0.049cm" fo:border="0.05pt solid #000000"/>
    </style:style>
    <style:style style:name="Tabela7.B72" style:family="table-cell">
      <style:table-cell-properties fo:background-color="#ffffff" fo:padding="0.049cm" fo:border="0.05pt solid #000000">
        <style:background-image/>
      </style:table-cell-properties>
    </style:style>
    <style:style style:name="Tabela7.C72" style:family="table-cell" style:data-style-name="N0">
      <style:table-cell-properties fo:background-color="#ffffff" fo:padding="0.049cm" fo:border="0.05pt solid #000000">
        <style:background-image/>
      </style:table-cell-properties>
    </style:style>
    <style:style style:name="Tabela7.D72" style:family="table-cell">
      <style:table-cell-properties fo:background-color="#ffffff" fo:padding="0.049cm" fo:border="0.05pt solid #000000">
        <style:background-image/>
      </style:table-cell-properties>
    </style:style>
    <style:style style:name="Tabela7.E72" style:family="table-cell" style:data-style-name="N104">
      <style:table-cell-properties style:vertical-align="middle" fo:padding="0.049cm" fo:border="0.05pt solid #000000"/>
    </style:style>
    <style:style style:name="Tabela7.B73" style:family="table-cell">
      <style:table-cell-properties fo:background-color="#ffffff" fo:padding="0.049cm" fo:border="0.05pt solid #000000">
        <style:background-image/>
      </style:table-cell-properties>
    </style:style>
    <style:style style:name="Tabela7.C73" style:family="table-cell" style:data-style-name="N0">
      <style:table-cell-properties fo:background-color="#ffffff" fo:padding="0.049cm" fo:border="0.05pt solid #000000">
        <style:background-image/>
      </style:table-cell-properties>
    </style:style>
    <style:style style:name="Tabela7.D73" style:family="table-cell">
      <style:table-cell-properties fo:background-color="#ffffff" fo:padding="0.049cm" fo:border="0.05pt solid #000000">
        <style:background-image/>
      </style:table-cell-properties>
    </style:style>
    <style:style style:name="Tabela7.E73" style:family="table-cell" style:data-style-name="N104">
      <style:table-cell-properties style:vertical-align="middle" fo:padding="0.049cm" fo:border="0.05pt solid #000000"/>
    </style:style>
    <style:style style:name="Tabela7.B74" style:family="table-cell">
      <style:table-cell-properties fo:background-color="#ffffff" fo:padding="0.049cm" fo:border="0.05pt solid #000000">
        <style:background-image/>
      </style:table-cell-properties>
    </style:style>
    <style:style style:name="Tabela7.C74" style:family="table-cell" style:data-style-name="N0">
      <style:table-cell-properties fo:background-color="#ffffff" fo:padding="0.049cm" fo:border="0.05pt solid #000000">
        <style:background-image/>
      </style:table-cell-properties>
    </style:style>
    <style:style style:name="Tabela7.D74" style:family="table-cell">
      <style:table-cell-properties fo:background-color="#ffffff" fo:padding="0.049cm" fo:border="0.05pt solid #000000">
        <style:background-image/>
      </style:table-cell-properties>
    </style:style>
    <style:style style:name="Tabela7.E74" style:family="table-cell" style:data-style-name="N104">
      <style:table-cell-properties style:vertical-align="middle" fo:padding="0.049cm" fo:border="0.05pt solid #000000"/>
    </style:style>
    <style:style style:name="Tabela7.B75" style:family="table-cell">
      <style:table-cell-properties fo:background-color="#ffffff" fo:padding="0.049cm" fo:border="0.05pt solid #000000">
        <style:background-image/>
      </style:table-cell-properties>
    </style:style>
    <style:style style:name="Tabela7.C75" style:family="table-cell" style:data-style-name="N0">
      <style:table-cell-properties fo:background-color="#ffffff" fo:padding="0.049cm" fo:border="0.05pt solid #000000">
        <style:background-image/>
      </style:table-cell-properties>
    </style:style>
    <style:style style:name="Tabela7.D75" style:family="table-cell">
      <style:table-cell-properties fo:background-color="#ffffff" fo:padding="0.049cm" fo:border="0.05pt solid #000000">
        <style:background-image/>
      </style:table-cell-properties>
    </style:style>
    <style:style style:name="Tabela7.E75" style:family="table-cell" style:data-style-name="N104">
      <style:table-cell-properties style:vertical-align="middle" fo:padding="0.049cm" fo:border="0.05pt solid #000000"/>
    </style:style>
    <style:style style:name="Tabela7.B76" style:family="table-cell">
      <style:table-cell-properties fo:background-color="#ffffff" fo:padding="0.049cm" fo:border="0.05pt solid #000000">
        <style:background-image/>
      </style:table-cell-properties>
    </style:style>
    <style:style style:name="Tabela7.C76" style:family="table-cell" style:data-style-name="N0">
      <style:table-cell-properties fo:background-color="#ffffff" fo:padding="0.049cm" fo:border="0.05pt solid #000000">
        <style:background-image/>
      </style:table-cell-properties>
    </style:style>
    <style:style style:name="Tabela7.D76" style:family="table-cell">
      <style:table-cell-properties fo:background-color="#ffffff" fo:padding="0.049cm" fo:border="0.05pt solid #000000">
        <style:background-image/>
      </style:table-cell-properties>
    </style:style>
    <style:style style:name="Tabela7.E76" style:family="table-cell" style:data-style-name="N104">
      <style:table-cell-properties style:vertical-align="middle" fo:padding="0.049cm" fo:border="0.05pt solid #000000"/>
    </style:style>
    <style:style style:name="Tabela7.B77" style:family="table-cell">
      <style:table-cell-properties fo:background-color="#ffffff" fo:padding="0.049cm" fo:border="0.05pt solid #000000">
        <style:background-image/>
      </style:table-cell-properties>
    </style:style>
    <style:style style:name="Tabela7.C77" style:family="table-cell" style:data-style-name="N0">
      <style:table-cell-properties fo:background-color="#ffffff" fo:padding="0.049cm" fo:border="0.05pt solid #000000">
        <style:background-image/>
      </style:table-cell-properties>
    </style:style>
    <style:style style:name="Tabela7.D77" style:family="table-cell">
      <style:table-cell-properties fo:background-color="#ffffff" fo:padding="0.049cm" fo:border="0.05pt solid #000000">
        <style:background-image/>
      </style:table-cell-properties>
    </style:style>
    <style:style style:name="Tabela7.E77" style:family="table-cell" style:data-style-name="N104">
      <style:table-cell-properties style:vertical-align="middle" fo:padding="0.049cm" fo:border="0.05pt solid #000000"/>
    </style:style>
    <style:style style:name="Tabela7.B78" style:family="table-cell">
      <style:table-cell-properties fo:background-color="#ffffff" fo:padding="0.049cm" fo:border="0.05pt solid #000000">
        <style:background-image/>
      </style:table-cell-properties>
    </style:style>
    <style:style style:name="Tabela7.C78" style:family="table-cell" style:data-style-name="N0">
      <style:table-cell-properties fo:background-color="#ffffff" fo:padding="0.049cm" fo:border="0.05pt solid #000000">
        <style:background-image/>
      </style:table-cell-properties>
    </style:style>
    <style:style style:name="Tabela7.D78" style:family="table-cell">
      <style:table-cell-properties fo:background-color="#ffffff" fo:padding="0.049cm" fo:border="0.05pt solid #000000">
        <style:background-image/>
      </style:table-cell-properties>
    </style:style>
    <style:style style:name="Tabela7.E78" style:family="table-cell" style:data-style-name="N104">
      <style:table-cell-properties style:vertical-align="middle" fo:padding="0.049cm" fo:border="0.05pt solid #000000"/>
    </style:style>
    <style:style style:name="Tabela7.B79" style:family="table-cell">
      <style:table-cell-properties fo:background-color="#ffffff" fo:padding="0.049cm" fo:border="0.05pt solid #000000">
        <style:background-image/>
      </style:table-cell-properties>
    </style:style>
    <style:style style:name="Tabela7.C79" style:family="table-cell" style:data-style-name="N0">
      <style:table-cell-properties fo:background-color="#ffffff" fo:padding="0.049cm" fo:border="0.05pt solid #000000">
        <style:background-image/>
      </style:table-cell-properties>
    </style:style>
    <style:style style:name="Tabela7.D79" style:family="table-cell">
      <style:table-cell-properties fo:background-color="#ffffff" fo:padding="0.049cm" fo:border="0.05pt solid #000000">
        <style:background-image/>
      </style:table-cell-properties>
    </style:style>
    <style:style style:name="Tabela7.E79" style:family="table-cell" style:data-style-name="N104">
      <style:table-cell-properties style:vertical-align="middle" fo:padding="0.049cm" fo:border="0.05pt solid #000000"/>
    </style:style>
    <style:style style:name="Tabela7.B80" style:family="table-cell">
      <style:table-cell-properties fo:padding="0.049cm" fo:border="0.05pt solid #000000"/>
    </style:style>
    <style:style style:name="Tabela7.C80" style:family="table-cell" style:data-style-name="N0">
      <style:table-cell-properties fo:padding="0.049cm" fo:border="0.05pt solid #000000"/>
    </style:style>
    <style:style style:name="Tabela7.D80" style:family="table-cell">
      <style:table-cell-properties fo:padding="0.049cm" fo:border="0.05pt solid #000000"/>
    </style:style>
    <style:style style:name="Tabela7.E80" style:family="table-cell" style:data-style-name="N104">
      <style:table-cell-properties style:vertical-align="middle" fo:padding="0.049cm" fo:border="0.05pt solid #000000"/>
    </style:style>
    <style:style style:name="Tabela7.B81" style:family="table-cell">
      <style:table-cell-properties fo:background-color="#ffffff" fo:padding="0.049cm" fo:border="0.05pt solid #000000">
        <style:background-image/>
      </style:table-cell-properties>
    </style:style>
    <style:style style:name="Tabela7.C81" style:family="table-cell" style:data-style-name="N0">
      <style:table-cell-properties fo:background-color="#ffffff" fo:padding="0.049cm" fo:border="0.05pt solid #000000">
        <style:background-image/>
      </style:table-cell-properties>
    </style:style>
    <style:style style:name="Tabela7.D81" style:family="table-cell">
      <style:table-cell-properties fo:background-color="#ffffff" fo:padding="0.049cm" fo:border="0.05pt solid #000000">
        <style:background-image/>
      </style:table-cell-properties>
    </style:style>
    <style:style style:name="Tabela7.E81" style:family="table-cell" style:data-style-name="N104">
      <style:table-cell-properties style:vertical-align="middle" fo:padding="0.049cm" fo:border="0.05pt solid #000000"/>
    </style:style>
    <style:style style:name="Tabela7.B82" style:family="table-cell">
      <style:table-cell-properties fo:background-color="#ffffff" fo:padding="0.049cm" fo:border="0.05pt solid #000000">
        <style:background-image/>
      </style:table-cell-properties>
    </style:style>
    <style:style style:name="Tabela7.C82" style:family="table-cell" style:data-style-name="N0">
      <style:table-cell-properties fo:background-color="#ffffff" fo:padding="0.049cm" fo:border="0.05pt solid #000000">
        <style:background-image/>
      </style:table-cell-properties>
    </style:style>
    <style:style style:name="Tabela7.D82" style:family="table-cell">
      <style:table-cell-properties fo:background-color="#ffffff" fo:padding="0.049cm" fo:border="0.05pt solid #000000">
        <style:background-image/>
      </style:table-cell-properties>
    </style:style>
    <style:style style:name="Tabela7.E82" style:family="table-cell" style:data-style-name="N104">
      <style:table-cell-properties style:vertical-align="middle" fo:padding="0.049cm" fo:border="0.05pt solid #000000"/>
    </style:style>
    <style:style style:name="Tabela7.B83" style:family="table-cell">
      <style:table-cell-properties fo:background-color="#ffffff" fo:padding="0.049cm" fo:border="0.05pt solid #000000">
        <style:background-image/>
      </style:table-cell-properties>
    </style:style>
    <style:style style:name="Tabela7.C83" style:family="table-cell" style:data-style-name="N0">
      <style:table-cell-properties fo:background-color="#ffffff" fo:padding="0.049cm" fo:border="0.05pt solid #000000">
        <style:background-image/>
      </style:table-cell-properties>
    </style:style>
    <style:style style:name="Tabela7.D83" style:family="table-cell">
      <style:table-cell-properties fo:background-color="#ffffff" fo:padding="0.049cm" fo:border="0.05pt solid #000000">
        <style:background-image/>
      </style:table-cell-properties>
    </style:style>
    <style:style style:name="Tabela7.E83" style:family="table-cell" style:data-style-name="N104">
      <style:table-cell-properties style:vertical-align="middle" fo:padding="0.049cm" fo:border="0.05pt solid #000000"/>
    </style:style>
    <style:style style:name="Tabela7.B84" style:family="table-cell">
      <style:table-cell-properties fo:background-color="#ffffff" fo:padding="0.049cm" fo:border="0.05pt solid #000000">
        <style:background-image/>
      </style:table-cell-properties>
    </style:style>
    <style:style style:name="Tabela7.C84" style:family="table-cell" style:data-style-name="N0">
      <style:table-cell-properties fo:background-color="#ffffff" fo:padding="0.049cm" fo:border="0.05pt solid #000000">
        <style:background-image/>
      </style:table-cell-properties>
    </style:style>
    <style:style style:name="Tabela7.D84" style:family="table-cell">
      <style:table-cell-properties fo:background-color="#ffffff" fo:padding="0.049cm" fo:border="0.05pt solid #000000">
        <style:background-image/>
      </style:table-cell-properties>
    </style:style>
    <style:style style:name="Tabela7.E84" style:family="table-cell" style:data-style-name="N104">
      <style:table-cell-properties style:vertical-align="middle" fo:padding="0.049cm" fo:border="0.05pt solid #000000"/>
    </style:style>
    <style:style style:name="Tabela7.B85" style:family="table-cell">
      <style:table-cell-properties fo:background-color="#ffffff" fo:padding="0.049cm" fo:border="0.05pt solid #000000">
        <style:background-image/>
      </style:table-cell-properties>
    </style:style>
    <style:style style:name="Tabela7.C85" style:family="table-cell" style:data-style-name="N0">
      <style:table-cell-properties fo:background-color="#ffffff" fo:padding="0.049cm" fo:border="0.05pt solid #000000">
        <style:background-image/>
      </style:table-cell-properties>
    </style:style>
    <style:style style:name="Tabela7.D85" style:family="table-cell">
      <style:table-cell-properties fo:background-color="#ffffff" fo:padding="0.049cm" fo:border="0.05pt solid #000000">
        <style:background-image/>
      </style:table-cell-properties>
    </style:style>
    <style:style style:name="Tabela7.E85" style:family="table-cell" style:data-style-name="N104">
      <style:table-cell-properties style:vertical-align="middle" fo:padding="0.049cm" fo:border="0.05pt solid #000000"/>
    </style:style>
    <style:style style:name="Tabela7.B86" style:family="table-cell">
      <style:table-cell-properties fo:background-color="#ffffff" fo:padding="0.049cm" fo:border="0.05pt solid #000000">
        <style:background-image/>
      </style:table-cell-properties>
    </style:style>
    <style:style style:name="Tabela7.C86" style:family="table-cell" style:data-style-name="N0">
      <style:table-cell-properties fo:background-color="#ffffff" fo:padding="0.049cm" fo:border="0.05pt solid #000000">
        <style:background-image/>
      </style:table-cell-properties>
    </style:style>
    <style:style style:name="Tabela7.D86" style:family="table-cell">
      <style:table-cell-properties fo:background-color="#ffffff" fo:padding="0.049cm" fo:border="0.05pt solid #000000">
        <style:background-image/>
      </style:table-cell-properties>
    </style:style>
    <style:style style:name="Tabela7.E86" style:family="table-cell" style:data-style-name="N104">
      <style:table-cell-properties style:vertical-align="middle" fo:padding="0.049cm" fo:border="0.05pt solid #000000"/>
    </style:style>
    <style:style style:name="Tabela7.B87" style:family="table-cell">
      <style:table-cell-properties fo:background-color="#ffffff" fo:padding="0.049cm" fo:border="0.05pt solid #000000">
        <style:background-image/>
      </style:table-cell-properties>
    </style:style>
    <style:style style:name="Tabela7.C87" style:family="table-cell" style:data-style-name="N0">
      <style:table-cell-properties fo:background-color="#ffffff" fo:padding="0.049cm" fo:border="0.05pt solid #000000">
        <style:background-image/>
      </style:table-cell-properties>
    </style:style>
    <style:style style:name="Tabela7.D87" style:family="table-cell">
      <style:table-cell-properties fo:background-color="#ffffff" fo:padding="0.049cm" fo:border="0.05pt solid #000000">
        <style:background-image/>
      </style:table-cell-properties>
    </style:style>
    <style:style style:name="Tabela7.E87" style:family="table-cell" style:data-style-name="N104">
      <style:table-cell-properties style:vertical-align="middle" fo:padding="0.049cm" fo:border="0.05pt solid #000000"/>
    </style:style>
    <style:style style:name="Tabela7.B88" style:family="table-cell">
      <style:table-cell-properties fo:background-color="#ffffff" fo:padding="0.049cm" fo:border="0.05pt solid #000000">
        <style:background-image/>
      </style:table-cell-properties>
    </style:style>
    <style:style style:name="Tabela7.C88" style:family="table-cell" style:data-style-name="N0">
      <style:table-cell-properties fo:background-color="#ffffff" fo:padding="0.049cm" fo:border="0.05pt solid #000000">
        <style:background-image/>
      </style:table-cell-properties>
    </style:style>
    <style:style style:name="Tabela7.D88" style:family="table-cell">
      <style:table-cell-properties fo:background-color="#ffffff" fo:padding="0.049cm" fo:border="0.05pt solid #000000">
        <style:background-image/>
      </style:table-cell-properties>
    </style:style>
    <style:style style:name="Tabela7.E88" style:family="table-cell" style:data-style-name="N104">
      <style:table-cell-properties style:vertical-align="middle" fo:padding="0.049cm" fo:border="0.05pt solid #000000"/>
    </style:style>
    <style:style style:name="Tabela7.B89" style:family="table-cell">
      <style:table-cell-properties fo:background-color="#ffffff" fo:padding="0.049cm" fo:border="0.05pt solid #000000">
        <style:background-image/>
      </style:table-cell-properties>
    </style:style>
    <style:style style:name="Tabela7.C89" style:family="table-cell" style:data-style-name="N0">
      <style:table-cell-properties fo:background-color="#ffffff" fo:padding="0.049cm" fo:border="0.05pt solid #000000">
        <style:background-image/>
      </style:table-cell-properties>
    </style:style>
    <style:style style:name="Tabela7.D89" style:family="table-cell">
      <style:table-cell-properties fo:background-color="#ffffff" fo:padding="0.049cm" fo:border="0.05pt solid #000000">
        <style:background-image/>
      </style:table-cell-properties>
    </style:style>
    <style:style style:name="Tabela7.E89" style:family="table-cell" style:data-style-name="N104">
      <style:table-cell-properties style:vertical-align="middle" fo:padding="0.049cm" fo:border="0.05pt solid #000000"/>
    </style:style>
    <style:style style:name="Tabela7.B90" style:family="table-cell">
      <style:table-cell-properties fo:background-color="#ffffff" fo:padding="0.049cm" fo:border="0.05pt solid #000000">
        <style:background-image/>
      </style:table-cell-properties>
    </style:style>
    <style:style style:name="Tabela7.C90" style:family="table-cell" style:data-style-name="N0">
      <style:table-cell-properties fo:background-color="#ffffff" fo:padding="0.049cm" fo:border="0.05pt solid #000000">
        <style:background-image/>
      </style:table-cell-properties>
    </style:style>
    <style:style style:name="Tabela7.D90" style:family="table-cell">
      <style:table-cell-properties fo:background-color="#ffffff" fo:padding="0.049cm" fo:border="0.05pt solid #000000">
        <style:background-image/>
      </style:table-cell-properties>
    </style:style>
    <style:style style:name="Tabela7.E90" style:family="table-cell" style:data-style-name="N104">
      <style:table-cell-properties style:vertical-align="middle" fo:padding="0.049cm" fo:border="0.05pt solid #000000"/>
    </style:style>
    <style:style style:name="Tabela7.B91" style:family="table-cell">
      <style:table-cell-properties fo:background-color="#ffffff" fo:padding="0.049cm" fo:border="0.05pt solid #000000">
        <style:background-image/>
      </style:table-cell-properties>
    </style:style>
    <style:style style:name="Tabela7.C91" style:family="table-cell" style:data-style-name="N0">
      <style:table-cell-properties fo:background-color="#ffffff" fo:padding="0.049cm" fo:border="0.05pt solid #000000">
        <style:background-image/>
      </style:table-cell-properties>
    </style:style>
    <style:style style:name="Tabela7.D91" style:family="table-cell">
      <style:table-cell-properties fo:background-color="#ffffff" fo:padding="0.049cm" fo:border="0.05pt solid #000000">
        <style:background-image/>
      </style:table-cell-properties>
    </style:style>
    <style:style style:name="Tabela7.E91" style:family="table-cell" style:data-style-name="N104">
      <style:table-cell-properties style:vertical-align="middle" fo:padding="0.049cm" fo:border="0.05pt solid #000000"/>
    </style:style>
    <style:style style:name="Tabela7.B92" style:family="table-cell">
      <style:table-cell-properties fo:background-color="#ffffff" fo:padding="0.049cm" fo:border="0.05pt solid #000000">
        <style:background-image/>
      </style:table-cell-properties>
    </style:style>
    <style:style style:name="Tabela7.C92" style:family="table-cell" style:data-style-name="N0">
      <style:table-cell-properties fo:background-color="#ffffff" fo:padding="0.049cm" fo:border="0.05pt solid #000000">
        <style:background-image/>
      </style:table-cell-properties>
    </style:style>
    <style:style style:name="Tabela7.D92" style:family="table-cell">
      <style:table-cell-properties fo:background-color="#ffffff" fo:padding="0.049cm" fo:border="0.05pt solid #000000">
        <style:background-image/>
      </style:table-cell-properties>
    </style:style>
    <style:style style:name="Tabela7.E92" style:family="table-cell" style:data-style-name="N104">
      <style:table-cell-properties style:vertical-align="middle" fo:padding="0.049cm" fo:border="0.05pt solid #000000"/>
    </style:style>
    <style:style style:name="Tabela7.B93" style:family="table-cell">
      <style:table-cell-properties fo:background-color="#ffffff" fo:padding="0.049cm" fo:border="0.05pt solid #000000">
        <style:background-image/>
      </style:table-cell-properties>
    </style:style>
    <style:style style:name="Tabela7.C93" style:family="table-cell" style:data-style-name="N0">
      <style:table-cell-properties fo:background-color="#ffffff" fo:padding="0.049cm" fo:border="0.05pt solid #000000">
        <style:background-image/>
      </style:table-cell-properties>
    </style:style>
    <style:style style:name="Tabela7.D93" style:family="table-cell">
      <style:table-cell-properties fo:background-color="#ffffff" fo:padding="0.049cm" fo:border="0.05pt solid #000000">
        <style:background-image/>
      </style:table-cell-properties>
    </style:style>
    <style:style style:name="Tabela7.E93" style:family="table-cell" style:data-style-name="N104">
      <style:table-cell-properties style:vertical-align="middle" fo:padding="0.049cm" fo:border="0.05pt solid #000000"/>
    </style:style>
    <style:style style:name="Tabela7.B94" style:family="table-cell">
      <style:table-cell-properties fo:background-color="#ffffff" fo:padding="0.049cm" fo:border="0.05pt solid #000000">
        <style:background-image/>
      </style:table-cell-properties>
    </style:style>
    <style:style style:name="Tabela7.C94" style:family="table-cell" style:data-style-name="N0">
      <style:table-cell-properties fo:background-color="#ffffff" fo:padding="0.049cm" fo:border="0.05pt solid #000000">
        <style:background-image/>
      </style:table-cell-properties>
    </style:style>
    <style:style style:name="Tabela7.D94" style:family="table-cell">
      <style:table-cell-properties fo:background-color="#ffffff" fo:padding="0.049cm" fo:border="0.05pt solid #000000">
        <style:background-image/>
      </style:table-cell-properties>
    </style:style>
    <style:style style:name="Tabela7.E94" style:family="table-cell" style:data-style-name="N104">
      <style:table-cell-properties style:vertical-align="middle" fo:padding="0.049cm" fo:border="0.05pt solid #000000"/>
    </style:style>
    <style:style style:name="Tabela7.B95" style:family="table-cell">
      <style:table-cell-properties fo:background-color="#ffffff" fo:padding="0.049cm" fo:border="0.05pt solid #000000">
        <style:background-image/>
      </style:table-cell-properties>
    </style:style>
    <style:style style:name="Tabela7.C95" style:family="table-cell" style:data-style-name="N0">
      <style:table-cell-properties fo:background-color="#ffffff" fo:padding="0.049cm" fo:border="0.05pt solid #000000">
        <style:background-image/>
      </style:table-cell-properties>
    </style:style>
    <style:style style:name="Tabela7.D95" style:family="table-cell">
      <style:table-cell-properties fo:background-color="#ffffff" fo:padding="0.049cm" fo:border="0.05pt solid #000000">
        <style:background-image/>
      </style:table-cell-properties>
    </style:style>
    <style:style style:name="Tabela7.E95" style:family="table-cell" style:data-style-name="N104">
      <style:table-cell-properties style:vertical-align="middle" fo:padding="0.049cm" fo:border="0.05pt solid #000000"/>
    </style:style>
    <style:style style:name="Tabela7.B96" style:family="table-cell">
      <style:table-cell-properties fo:background-color="#ffffff" fo:padding="0.049cm" fo:border="0.05pt solid #000000">
        <style:background-image/>
      </style:table-cell-properties>
    </style:style>
    <style:style style:name="Tabela7.C96" style:family="table-cell" style:data-style-name="N0">
      <style:table-cell-properties fo:background-color="#ffffff" fo:padding="0.049cm" fo:border="0.05pt solid #000000">
        <style:background-image/>
      </style:table-cell-properties>
    </style:style>
    <style:style style:name="Tabela7.D96" style:family="table-cell">
      <style:table-cell-properties fo:background-color="#ffffff" fo:padding="0.049cm" fo:border="0.05pt solid #000000">
        <style:background-image/>
      </style:table-cell-properties>
    </style:style>
    <style:style style:name="Tabela7.E96" style:family="table-cell" style:data-style-name="N104">
      <style:table-cell-properties style:vertical-align="middle" fo:padding="0.049cm" fo:border="0.05pt solid #000000"/>
    </style:style>
    <style:style style:name="Tabela7.B97" style:family="table-cell">
      <style:table-cell-properties fo:background-color="#ffffff" fo:padding="0.049cm" fo:border="0.05pt solid #000000">
        <style:background-image/>
      </style:table-cell-properties>
    </style:style>
    <style:style style:name="Tabela7.C97" style:family="table-cell" style:data-style-name="N0">
      <style:table-cell-properties fo:background-color="#ffffff" fo:padding="0.049cm" fo:border="0.05pt solid #000000">
        <style:background-image/>
      </style:table-cell-properties>
    </style:style>
    <style:style style:name="Tabela7.D97" style:family="table-cell">
      <style:table-cell-properties fo:background-color="#ffffff" fo:padding="0.049cm" fo:border="0.05pt solid #000000">
        <style:background-image/>
      </style:table-cell-properties>
    </style:style>
    <style:style style:name="Tabela7.E97" style:family="table-cell" style:data-style-name="N104">
      <style:table-cell-properties style:vertical-align="middle" fo:padding="0.049cm" fo:border="0.05pt solid #000000"/>
    </style:style>
    <style:style style:name="Tabela7.B98" style:family="table-cell">
      <style:table-cell-properties fo:background-color="#ffffff" fo:padding="0.049cm" fo:border="0.05pt solid #000000">
        <style:background-image/>
      </style:table-cell-properties>
    </style:style>
    <style:style style:name="Tabela7.C98" style:family="table-cell" style:data-style-name="N0">
      <style:table-cell-properties fo:background-color="#ffffff" fo:padding="0.049cm" fo:border="0.05pt solid #000000">
        <style:background-image/>
      </style:table-cell-properties>
    </style:style>
    <style:style style:name="Tabela7.D98" style:family="table-cell">
      <style:table-cell-properties fo:background-color="#ffffff" fo:padding="0.049cm" fo:border="0.05pt solid #000000">
        <style:background-image/>
      </style:table-cell-properties>
    </style:style>
    <style:style style:name="Tabela7.E98" style:family="table-cell" style:data-style-name="N104">
      <style:table-cell-properties style:vertical-align="middle" fo:padding="0.049cm" fo:border="0.05pt solid #000000"/>
    </style:style>
    <style:style style:name="Tabela7.B99" style:family="table-cell">
      <style:table-cell-properties fo:background-color="#ffffff" fo:padding="0.049cm" fo:border="0.05pt solid #000000">
        <style:background-image/>
      </style:table-cell-properties>
    </style:style>
    <style:style style:name="Tabela7.C99" style:family="table-cell" style:data-style-name="N0">
      <style:table-cell-properties fo:background-color="#ffffff" fo:padding="0.049cm" fo:border="0.05pt solid #000000">
        <style:background-image/>
      </style:table-cell-properties>
    </style:style>
    <style:style style:name="Tabela7.D99" style:family="table-cell">
      <style:table-cell-properties fo:background-color="#ffffff" fo:padding="0.049cm" fo:border="0.05pt solid #000000">
        <style:background-image/>
      </style:table-cell-properties>
    </style:style>
    <style:style style:name="Tabela7.E99" style:family="table-cell" style:data-style-name="N104">
      <style:table-cell-properties style:vertical-align="middle" fo:padding="0.049cm" fo:border="0.05pt solid #000000"/>
    </style:style>
    <style:style style:name="Tabela7.B100" style:family="table-cell">
      <style:table-cell-properties fo:background-color="#ffffff" fo:padding="0.049cm" fo:border="0.05pt solid #000000">
        <style:background-image/>
      </style:table-cell-properties>
    </style:style>
    <style:style style:name="Tabela7.C100" style:family="table-cell" style:data-style-name="N0">
      <style:table-cell-properties fo:background-color="#ffffff" fo:padding="0.049cm" fo:border="0.05pt solid #000000">
        <style:background-image/>
      </style:table-cell-properties>
    </style:style>
    <style:style style:name="Tabela7.D100" style:family="table-cell">
      <style:table-cell-properties fo:background-color="#ffffff" fo:padding="0.049cm" fo:border="0.05pt solid #000000">
        <style:background-image/>
      </style:table-cell-properties>
    </style:style>
    <style:style style:name="Tabela7.E100" style:family="table-cell" style:data-style-name="N104">
      <style:table-cell-properties style:vertical-align="middle" fo:padding="0.049cm" fo:border="0.05pt solid #000000"/>
    </style:style>
    <style:style style:name="Tabela7.B101" style:family="table-cell">
      <style:table-cell-properties fo:background-color="#ffffff" fo:padding="0.049cm" fo:border="0.05pt solid #000000">
        <style:background-image/>
      </style:table-cell-properties>
    </style:style>
    <style:style style:name="Tabela7.C101" style:family="table-cell" style:data-style-name="N0">
      <style:table-cell-properties fo:background-color="#ffffff" fo:padding="0.049cm" fo:border="0.05pt solid #000000">
        <style:background-image/>
      </style:table-cell-properties>
    </style:style>
    <style:style style:name="Tabela7.D101" style:family="table-cell">
      <style:table-cell-properties fo:background-color="#ffffff" fo:padding="0.049cm" fo:border="0.05pt solid #000000">
        <style:background-image/>
      </style:table-cell-properties>
    </style:style>
    <style:style style:name="Tabela7.E101" style:family="table-cell" style:data-style-name="N104">
      <style:table-cell-properties style:vertical-align="middle" fo:padding="0.049cm" fo:border="0.05pt solid #000000"/>
    </style:style>
    <style:style style:name="Tabela7.B102" style:family="table-cell">
      <style:table-cell-properties fo:background-color="#ffffff" fo:padding="0.049cm" fo:border="0.05pt solid #000000">
        <style:background-image/>
      </style:table-cell-properties>
    </style:style>
    <style:style style:name="Tabela7.C102" style:family="table-cell" style:data-style-name="N0">
      <style:table-cell-properties fo:background-color="#ffffff" fo:padding="0.049cm" fo:border="0.05pt solid #000000">
        <style:background-image/>
      </style:table-cell-properties>
    </style:style>
    <style:style style:name="Tabela7.D102" style:family="table-cell">
      <style:table-cell-properties fo:background-color="#ffffff" fo:padding="0.049cm" fo:border="0.05pt solid #000000">
        <style:background-image/>
      </style:table-cell-properties>
    </style:style>
    <style:style style:name="Tabela7.E102" style:family="table-cell" style:data-style-name="N104">
      <style:table-cell-properties style:vertical-align="middle" fo:padding="0.049cm" fo:border="0.05pt solid #000000"/>
    </style:style>
    <style:style style:name="Tabela7.B103" style:family="table-cell">
      <style:table-cell-properties fo:background-color="#ffffff" fo:padding="0.049cm" fo:border="0.05pt solid #000000">
        <style:background-image/>
      </style:table-cell-properties>
    </style:style>
    <style:style style:name="Tabela7.C103" style:family="table-cell" style:data-style-name="N0">
      <style:table-cell-properties fo:background-color="#ffffff" fo:padding="0.049cm" fo:border="0.05pt solid #000000">
        <style:background-image/>
      </style:table-cell-properties>
    </style:style>
    <style:style style:name="Tabela7.D103" style:family="table-cell">
      <style:table-cell-properties fo:background-color="#ffffff" fo:padding="0.049cm" fo:border="0.05pt solid #000000">
        <style:background-image/>
      </style:table-cell-properties>
    </style:style>
    <style:style style:name="Tabela7.E103" style:family="table-cell" style:data-style-name="N104">
      <style:table-cell-properties style:vertical-align="middle" fo:padding="0.049cm" fo:border="0.05pt solid #000000"/>
    </style:style>
    <style:style style:name="Tabela7.B104" style:family="table-cell">
      <style:table-cell-properties fo:background-color="#ffffff" fo:padding="0.049cm" fo:border="0.05pt solid #000000">
        <style:background-image/>
      </style:table-cell-properties>
    </style:style>
    <style:style style:name="Tabela7.C104" style:family="table-cell" style:data-style-name="N0">
      <style:table-cell-properties fo:background-color="#ffffff" fo:padding="0.049cm" fo:border="0.05pt solid #000000">
        <style:background-image/>
      </style:table-cell-properties>
    </style:style>
    <style:style style:name="Tabela7.D104" style:family="table-cell">
      <style:table-cell-properties fo:background-color="#ffffff" fo:padding="0.049cm" fo:border="0.05pt solid #000000">
        <style:background-image/>
      </style:table-cell-properties>
    </style:style>
    <style:style style:name="Tabela7.E104" style:family="table-cell" style:data-style-name="N104">
      <style:table-cell-properties style:vertical-align="middle" fo:padding="0.049cm" fo:border="0.05pt solid #000000"/>
    </style:style>
    <style:style style:name="Tabela7.B105" style:family="table-cell">
      <style:table-cell-properties fo:background-color="#ffffff" fo:padding="0.049cm" fo:border="0.05pt solid #000000">
        <style:background-image/>
      </style:table-cell-properties>
    </style:style>
    <style:style style:name="Tabela7.C105" style:family="table-cell" style:data-style-name="N0">
      <style:table-cell-properties fo:background-color="#ffffff" fo:padding="0.049cm" fo:border="0.05pt solid #000000">
        <style:background-image/>
      </style:table-cell-properties>
    </style:style>
    <style:style style:name="Tabela7.D105" style:family="table-cell">
      <style:table-cell-properties fo:background-color="#ffffff" fo:padding="0.049cm" fo:border="0.05pt solid #000000">
        <style:background-image/>
      </style:table-cell-properties>
    </style:style>
    <style:style style:name="Tabela7.E105" style:family="table-cell" style:data-style-name="N104">
      <style:table-cell-properties style:vertical-align="middle" fo:padding="0.049cm" fo:border="0.05pt solid #000000"/>
    </style:style>
    <style:style style:name="Tabela7.B106" style:family="table-cell">
      <style:table-cell-properties fo:background-color="#ffffff" fo:padding="0.049cm" fo:border="0.05pt solid #000000">
        <style:background-image/>
      </style:table-cell-properties>
    </style:style>
    <style:style style:name="Tabela7.C106" style:family="table-cell" style:data-style-name="N0">
      <style:table-cell-properties fo:background-color="#ffffff" fo:padding="0.049cm" fo:border="0.05pt solid #000000">
        <style:background-image/>
      </style:table-cell-properties>
    </style:style>
    <style:style style:name="Tabela7.D106" style:family="table-cell">
      <style:table-cell-properties fo:background-color="#ffffff" fo:padding="0.049cm" fo:border="0.05pt solid #000000">
        <style:background-image/>
      </style:table-cell-properties>
    </style:style>
    <style:style style:name="Tabela7.E106" style:family="table-cell" style:data-style-name="N104">
      <style:table-cell-properties style:vertical-align="middle" fo:padding="0.049cm" fo:border="0.05pt solid #000000"/>
    </style:style>
    <style:style style:name="Tabela7.B107" style:family="table-cell">
      <style:table-cell-properties fo:background-color="#ffffff" fo:padding="0.049cm" fo:border="0.05pt solid #000000">
        <style:background-image/>
      </style:table-cell-properties>
    </style:style>
    <style:style style:name="Tabela7.C107" style:family="table-cell" style:data-style-name="N0">
      <style:table-cell-properties fo:background-color="#ffffff" fo:padding="0.049cm" fo:border="0.05pt solid #000000">
        <style:background-image/>
      </style:table-cell-properties>
    </style:style>
    <style:style style:name="Tabela7.D107" style:family="table-cell">
      <style:table-cell-properties fo:background-color="#ffffff" fo:padding="0.049cm" fo:border="0.05pt solid #000000">
        <style:background-image/>
      </style:table-cell-properties>
    </style:style>
    <style:style style:name="Tabela7.E107" style:family="table-cell" style:data-style-name="N104">
      <style:table-cell-properties style:vertical-align="middle" fo:padding="0.049cm" fo:border="0.05pt solid #000000"/>
    </style:style>
    <style:style style:name="Tabela7.B108" style:family="table-cell">
      <style:table-cell-properties fo:background-color="#ffffff" fo:padding="0.049cm" fo:border="0.05pt solid #000000">
        <style:background-image/>
      </style:table-cell-properties>
    </style:style>
    <style:style style:name="Tabela7.C108" style:family="table-cell" style:data-style-name="N0">
      <style:table-cell-properties fo:background-color="#ffffff" fo:padding="0.049cm" fo:border="0.05pt solid #000000">
        <style:background-image/>
      </style:table-cell-properties>
    </style:style>
    <style:style style:name="Tabela7.D108" style:family="table-cell">
      <style:table-cell-properties fo:background-color="#ffffff" fo:padding="0.049cm" fo:border="0.05pt solid #000000">
        <style:background-image/>
      </style:table-cell-properties>
    </style:style>
    <style:style style:name="Tabela7.E108" style:family="table-cell" style:data-style-name="N104">
      <style:table-cell-properties style:vertical-align="middle" fo:padding="0.049cm" fo:border="0.05pt solid #000000"/>
    </style:style>
    <style:style style:name="Tabela7.B109" style:family="table-cell">
      <style:table-cell-properties fo:background-color="#ffffff" fo:padding="0.049cm" fo:border="0.05pt solid #000000">
        <style:background-image/>
      </style:table-cell-properties>
    </style:style>
    <style:style style:name="Tabela7.C109" style:family="table-cell" style:data-style-name="N0">
      <style:table-cell-properties fo:background-color="#ffffff" fo:padding="0.049cm" fo:border="0.05pt solid #000000">
        <style:background-image/>
      </style:table-cell-properties>
    </style:style>
    <style:style style:name="Tabela7.D109" style:family="table-cell">
      <style:table-cell-properties fo:background-color="#ffffff" fo:padding="0.049cm" fo:border="0.05pt solid #000000">
        <style:background-image/>
      </style:table-cell-properties>
    </style:style>
    <style:style style:name="Tabela7.E109" style:family="table-cell" style:data-style-name="N104">
      <style:table-cell-properties style:vertical-align="middle" fo:padding="0.049cm" fo:border="0.05pt solid #000000"/>
    </style:style>
    <style:style style:name="Tabela7.B110" style:family="table-cell">
      <style:table-cell-properties fo:background-color="#ffffff" fo:padding="0.049cm" fo:border="0.05pt solid #000000">
        <style:background-image/>
      </style:table-cell-properties>
    </style:style>
    <style:style style:name="Tabela7.C110" style:family="table-cell" style:data-style-name="N0">
      <style:table-cell-properties fo:background-color="#ffffff" fo:padding="0.049cm" fo:border="0.05pt solid #000000">
        <style:background-image/>
      </style:table-cell-properties>
    </style:style>
    <style:style style:name="Tabela7.D110" style:family="table-cell">
      <style:table-cell-properties fo:background-color="#ffffff" fo:padding="0.049cm" fo:border="0.05pt solid #000000">
        <style:background-image/>
      </style:table-cell-properties>
    </style:style>
    <style:style style:name="Tabela7.E110" style:family="table-cell" style:data-style-name="N104">
      <style:table-cell-properties style:vertical-align="middle" fo:padding="0.049cm" fo:border="0.05pt solid #000000"/>
    </style:style>
    <style:style style:name="Tabela7.B111" style:family="table-cell">
      <style:table-cell-properties fo:background-color="#ffffff" fo:padding="0.049cm" fo:border="0.05pt solid #000000">
        <style:background-image/>
      </style:table-cell-properties>
    </style:style>
    <style:style style:name="Tabela7.C111" style:family="table-cell" style:data-style-name="N0">
      <style:table-cell-properties fo:background-color="#ffffff" fo:padding="0.049cm" fo:border="0.05pt solid #000000">
        <style:background-image/>
      </style:table-cell-properties>
    </style:style>
    <style:style style:name="Tabela7.D111" style:family="table-cell">
      <style:table-cell-properties fo:background-color="#ffffff" fo:padding="0.049cm" fo:border="0.05pt solid #000000">
        <style:background-image/>
      </style:table-cell-properties>
    </style:style>
    <style:style style:name="Tabela7.E111" style:family="table-cell" style:data-style-name="N104">
      <style:table-cell-properties style:vertical-align="middle" fo:padding="0.049cm" fo:border="0.05pt solid #000000"/>
    </style:style>
    <style:style style:name="Tabela7.B112" style:family="table-cell">
      <style:table-cell-properties fo:background-color="#ffffff" fo:padding="0.049cm" fo:border="0.05pt solid #000000">
        <style:background-image/>
      </style:table-cell-properties>
    </style:style>
    <style:style style:name="Tabela7.C112" style:family="table-cell" style:data-style-name="N0">
      <style:table-cell-properties fo:background-color="#ffffff" fo:padding="0.049cm" fo:border="0.05pt solid #000000">
        <style:background-image/>
      </style:table-cell-properties>
    </style:style>
    <style:style style:name="Tabela7.D112" style:family="table-cell">
      <style:table-cell-properties fo:background-color="#ffffff" fo:padding="0.049cm" fo:border="0.05pt solid #000000">
        <style:background-image/>
      </style:table-cell-properties>
    </style:style>
    <style:style style:name="Tabela7.E112" style:family="table-cell" style:data-style-name="N104">
      <style:table-cell-properties style:vertical-align="middle" fo:padding="0.049cm" fo:border="0.05pt solid #000000"/>
    </style:style>
    <style:style style:name="Tabela7.B113" style:family="table-cell">
      <style:table-cell-properties fo:background-color="#ffffff" fo:padding="0.049cm" fo:border="0.05pt solid #000000">
        <style:background-image/>
      </style:table-cell-properties>
    </style:style>
    <style:style style:name="Tabela7.C113" style:family="table-cell" style:data-style-name="N0">
      <style:table-cell-properties fo:background-color="#ffffff" fo:padding="0.049cm" fo:border="0.05pt solid #000000">
        <style:background-image/>
      </style:table-cell-properties>
    </style:style>
    <style:style style:name="Tabela7.D113" style:family="table-cell">
      <style:table-cell-properties fo:background-color="#ffffff" fo:padding="0.049cm" fo:border="0.05pt solid #000000">
        <style:background-image/>
      </style:table-cell-properties>
    </style:style>
    <style:style style:name="Tabela7.E113" style:family="table-cell" style:data-style-name="N104">
      <style:table-cell-properties style:vertical-align="middle" fo:padding="0.049cm" fo:border="0.05pt solid #000000"/>
    </style:style>
    <style:style style:name="Tabela7.B114" style:family="table-cell">
      <style:table-cell-properties fo:background-color="#ffffff" fo:padding="0.049cm" fo:border="0.05pt solid #000000">
        <style:background-image/>
      </style:table-cell-properties>
    </style:style>
    <style:style style:name="Tabela7.C114" style:family="table-cell" style:data-style-name="N0">
      <style:table-cell-properties fo:background-color="#ffffff" fo:padding="0.049cm" fo:border="0.05pt solid #000000">
        <style:background-image/>
      </style:table-cell-properties>
    </style:style>
    <style:style style:name="Tabela7.D114" style:family="table-cell">
      <style:table-cell-properties fo:background-color="#ffffff" fo:padding="0.049cm" fo:border="0.05pt solid #000000">
        <style:background-image/>
      </style:table-cell-properties>
    </style:style>
    <style:style style:name="Tabela7.E114" style:family="table-cell" style:data-style-name="N104">
      <style:table-cell-properties style:vertical-align="middle" fo:padding="0.049cm" fo:border="0.05pt solid #000000"/>
    </style:style>
    <style:style style:name="Tabela7.B115" style:family="table-cell">
      <style:table-cell-properties fo:background-color="#ffffff" fo:padding="0.049cm" fo:border="0.05pt solid #000000">
        <style:background-image/>
      </style:table-cell-properties>
    </style:style>
    <style:style style:name="Tabela7.C115" style:family="table-cell" style:data-style-name="N0">
      <style:table-cell-properties fo:background-color="#ffffff" fo:padding="0.049cm" fo:border="0.05pt solid #000000">
        <style:background-image/>
      </style:table-cell-properties>
    </style:style>
    <style:style style:name="Tabela7.D115" style:family="table-cell">
      <style:table-cell-properties fo:background-color="#ffffff" fo:padding="0.049cm" fo:border="0.05pt solid #000000">
        <style:background-image/>
      </style:table-cell-properties>
    </style:style>
    <style:style style:name="Tabela7.E115" style:family="table-cell" style:data-style-name="N104">
      <style:table-cell-properties style:vertical-align="middle" fo:padding="0.049cm" fo:border="0.05pt solid #000000"/>
    </style:style>
    <style:style style:name="Tabela7.B116" style:family="table-cell">
      <style:table-cell-properties fo:background-color="#ffffff" fo:padding="0.049cm" fo:border="0.05pt solid #000000">
        <style:background-image/>
      </style:table-cell-properties>
    </style:style>
    <style:style style:name="Tabela7.C116" style:family="table-cell" style:data-style-name="N0">
      <style:table-cell-properties fo:background-color="#ffffff" fo:padding="0.049cm" fo:border="0.05pt solid #000000">
        <style:background-image/>
      </style:table-cell-properties>
    </style:style>
    <style:style style:name="Tabela7.D116" style:family="table-cell">
      <style:table-cell-properties fo:background-color="#ffffff" fo:padding="0.049cm" fo:border="0.05pt solid #000000">
        <style:background-image/>
      </style:table-cell-properties>
    </style:style>
    <style:style style:name="Tabela7.E116" style:family="table-cell" style:data-style-name="N104">
      <style:table-cell-properties style:vertical-align="middle" fo:padding="0.049cm" fo:border="0.05pt solid #000000"/>
    </style:style>
    <style:style style:name="Tabela7.B117" style:family="table-cell">
      <style:table-cell-properties fo:background-color="#ffffff" fo:padding="0.049cm" fo:border="0.05pt solid #000000">
        <style:background-image/>
      </style:table-cell-properties>
    </style:style>
    <style:style style:name="Tabela7.C117" style:family="table-cell" style:data-style-name="N0">
      <style:table-cell-properties fo:background-color="#ffffff" fo:padding="0.049cm" fo:border="0.05pt solid #000000">
        <style:background-image/>
      </style:table-cell-properties>
    </style:style>
    <style:style style:name="Tabela7.D117" style:family="table-cell">
      <style:table-cell-properties fo:background-color="#ffffff" fo:padding="0.049cm" fo:border="0.05pt solid #000000">
        <style:background-image/>
      </style:table-cell-properties>
    </style:style>
    <style:style style:name="Tabela7.E117" style:family="table-cell" style:data-style-name="N104">
      <style:table-cell-properties style:vertical-align="middle" fo:padding="0.049cm" fo:border="0.05pt solid #000000"/>
    </style:style>
    <style:style style:name="Tabela7.B118" style:family="table-cell">
      <style:table-cell-properties fo:background-color="#ffffff" fo:padding="0.049cm" fo:border="0.05pt solid #000000">
        <style:background-image/>
      </style:table-cell-properties>
    </style:style>
    <style:style style:name="Tabela7.C118" style:family="table-cell" style:data-style-name="N0">
      <style:table-cell-properties fo:background-color="#ffffff" fo:padding="0.049cm" fo:border="0.05pt solid #000000">
        <style:background-image/>
      </style:table-cell-properties>
    </style:style>
    <style:style style:name="Tabela7.D118" style:family="table-cell">
      <style:table-cell-properties fo:background-color="#ffffff" fo:padding="0.049cm" fo:border="0.05pt solid #000000">
        <style:background-image/>
      </style:table-cell-properties>
    </style:style>
    <style:style style:name="Tabela7.E118" style:family="table-cell" style:data-style-name="N104">
      <style:table-cell-properties style:vertical-align="middle" fo:padding="0.049cm" fo:border="0.05pt solid #000000"/>
    </style:style>
    <style:style style:name="Tabela7.B119" style:family="table-cell">
      <style:table-cell-properties fo:background-color="#ffffff" fo:padding="0.049cm" fo:border="0.05pt solid #000000">
        <style:background-image/>
      </style:table-cell-properties>
    </style:style>
    <style:style style:name="Tabela7.C119" style:family="table-cell" style:data-style-name="N0">
      <style:table-cell-properties fo:background-color="#ffffff" fo:padding="0.049cm" fo:border="0.05pt solid #000000">
        <style:background-image/>
      </style:table-cell-properties>
    </style:style>
    <style:style style:name="Tabela7.D119" style:family="table-cell">
      <style:table-cell-properties fo:background-color="#ffffff" fo:padding="0.049cm" fo:border="0.05pt solid #000000">
        <style:background-image/>
      </style:table-cell-properties>
    </style:style>
    <style:style style:name="Tabela7.E119" style:family="table-cell" style:data-style-name="N104">
      <style:table-cell-properties style:vertical-align="middle" fo:padding="0.049cm" fo:border="0.05pt solid #000000"/>
    </style:style>
    <style:style style:name="Tabela7.B120" style:family="table-cell">
      <style:table-cell-properties fo:background-color="#ffffff" fo:padding="0.049cm" fo:border="0.05pt solid #000000">
        <style:background-image/>
      </style:table-cell-properties>
    </style:style>
    <style:style style:name="Tabela7.C120" style:family="table-cell" style:data-style-name="N0">
      <style:table-cell-properties fo:background-color="#ffffff" fo:padding="0.049cm" fo:border="0.05pt solid #000000">
        <style:background-image/>
      </style:table-cell-properties>
    </style:style>
    <style:style style:name="Tabela7.D120" style:family="table-cell">
      <style:table-cell-properties fo:background-color="#ffffff" fo:padding="0.049cm" fo:border="0.05pt solid #000000">
        <style:background-image/>
      </style:table-cell-properties>
    </style:style>
    <style:style style:name="Tabela7.E120" style:family="table-cell" style:data-style-name="N104">
      <style:table-cell-properties style:vertical-align="middle" fo:padding="0.049cm" fo:border="0.05pt solid #000000"/>
    </style:style>
    <style:style style:name="Tabela7.B121" style:family="table-cell">
      <style:table-cell-properties fo:background-color="#ffffff" fo:padding="0.049cm" fo:border="0.05pt solid #000000">
        <style:background-image/>
      </style:table-cell-properties>
    </style:style>
    <style:style style:name="Tabela7.C121" style:family="table-cell" style:data-style-name="N0">
      <style:table-cell-properties fo:background-color="#ffffff" fo:padding="0.049cm" fo:border="0.05pt solid #000000">
        <style:background-image/>
      </style:table-cell-properties>
    </style:style>
    <style:style style:name="Tabela7.D121" style:family="table-cell">
      <style:table-cell-properties fo:background-color="#ffffff" fo:padding="0.049cm" fo:border="0.05pt solid #000000">
        <style:background-image/>
      </style:table-cell-properties>
    </style:style>
    <style:style style:name="Tabela7.E121" style:family="table-cell" style:data-style-name="N104">
      <style:table-cell-properties style:vertical-align="middle" fo:padding="0.049cm" fo:border="0.05pt solid #000000"/>
    </style:style>
    <style:style style:name="Tabela20" style:family="table">
      <style:table-properties style:width="17.648cm" fo:margin-left="0cm" table:align="left" style:writing-mode="lr-tb"/>
    </style:style>
    <style:style style:name="Tabela20.A" style:family="table-column">
      <style:table-column-properties style:column-width="1.376cm"/>
    </style:style>
    <style:style style:name="Tabela20.B" style:family="table-column">
      <style:table-column-properties style:column-width="6.847cm"/>
    </style:style>
    <style:style style:name="Tabela20.C" style:family="table-column">
      <style:table-column-properties style:column-width="1.852cm"/>
    </style:style>
    <style:style style:name="Tabela20.D" style:family="table-column">
      <style:table-column-properties style:column-width="1.961cm"/>
    </style:style>
    <style:style style:name="Tabela20.E" style:family="table-column">
      <style:table-column-properties style:column-width="2.778cm"/>
    </style:style>
    <style:style style:name="Tabela20.F" style:family="table-column">
      <style:table-column-properties style:column-width="2.833cm"/>
    </style:style>
    <style:style style:name="Tabela20.1" style:family="table-row">
      <style:table-row-properties fo:keep-together="auto"/>
    </style:style>
    <style:style style:name="Tabela20.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20.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20.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21" style:family="table">
      <style:table-properties style:width="17.126cm" fo:margin-left="-0.123cm" table:align="left" style:writing-mode="lr-tb"/>
    </style:style>
    <style:style style:name="Tabela21.A" style:family="table-column">
      <style:table-column-properties style:column-width="8.373cm"/>
    </style:style>
    <style:style style:name="Tabela21.B" style:family="table-column">
      <style:table-column-properties style:column-width="8.752cm"/>
    </style:style>
    <style:style style:name="Tabela21.1" style:family="table-row">
      <style:table-row-properties style:min-row-height="1.58cm" fo:keep-together="auto"/>
    </style:style>
    <style:style style:name="Tabela21.A1" style:family="table-cell">
      <style:table-cell-properties style:vertical-align="bottom" fo:padding-left="0.123cm" fo:padding-right="0.123cm" fo:padding-top="0cm" fo:padding-bottom="0cm" fo:border="none" style:writing-mode="lr-tb"/>
    </style:style>
    <style:style style:name="Tabela21.2" style:family="table-row">
      <style:table-row-properties style:min-row-height="0.139cm" fo:keep-together="auto"/>
    </style:style>
    <style:style style:name="Tabela21.A2" style:family="table-cell">
      <style:table-cell-properties style:vertical-align="top" fo:padding-left="0.123cm" fo:padding-right="0.123cm" fo:padding-top="0cm" fo:padding-bottom="0cm" fo:border="none" style:writing-mode="lr-tb"/>
    </style:style>
    <style:style style:name="Tabela21.4" style:family="table-row">
      <style:table-row-properties fo:keep-together="auto"/>
    </style:style>
    <style:style style:name="Tabela5" style:family="table">
      <style:table-properties style:width="16.556cm" fo:margin-left="-0.411cm" fo:margin-top="0cm" fo:margin-bottom="0cm" table:align="left" style:writing-mode="lr-tb"/>
    </style:style>
    <style:style style:name="Tabela5.A" style:family="table-column">
      <style:table-column-properties style:column-width="15.374cm"/>
    </style:style>
    <style:style style:name="Tabela5.B" style:family="table-column">
      <style:table-column-properties style:column-width="0.065cm"/>
    </style:style>
    <style:style style:name="Tabela5.C" style:family="table-column">
      <style:table-column-properties style:column-width="0.064cm"/>
    </style:style>
    <style:style style:name="Tabela5.D" style:family="table-column">
      <style:table-column-properties style:column-width="0.081cm"/>
    </style:style>
    <style:style style:name="Tabela5.G" style:family="table-column">
      <style:table-column-properties style:column-width="0.062cm"/>
    </style:style>
    <style:style style:name="Tabela5.S" style:family="table-column">
      <style:table-column-properties style:column-width="0.078cm"/>
    </style:style>
    <style:style style:name="Tabela5.1" style:family="table-row">
      <style:table-row-properties fo:keep-together="auto"/>
    </style:style>
    <style:style style:name="Tabela5.A1" style:family="table-cell">
      <style:table-cell-properties style:vertical-align="" fo:padding-left="0.191cm" fo:padding-right="0.191cm" fo:padding-top="0cm" fo:padding-bottom="0cm" fo:border="0.5pt solid #000001" style:writing-mode="lr-tb"/>
    </style:style>
    <style:style style:name="Tabela5.2" style:family="table-row">
      <style:table-row-properties style:min-row-height="2.951cm" fo:keep-together="auto"/>
    </style:style>
    <style:style style:name="Tabela5.A2" style:family="table-cell">
      <style:table-cell-properties style:vertical-align="" fo:padding="0cm" fo:border-left="none" fo:border-right="none" fo:border-top="0.5pt solid #000001" fo:border-bottom="0.5pt solid #000001" style:writing-mode="lr-tb"/>
    </style:style>
    <style:style style:name="Tabela5.B2" style:family="table-cell">
      <style:table-cell-properties style:vertical-align="" fo:padding="0cm" fo:border="none" style:writing-mode="lr-tb"/>
    </style:style>
    <style:style style:name="Tabela6" style:family="table">
      <style:table-properties style:width="18.203cm" fo:margin-left="-0.376cm" fo:margin-top="0cm" fo:margin-bottom="0cm" table:align="left" style:writing-mode="lr-tb"/>
    </style:style>
    <style:style style:name="Tabela6.A" style:family="table-column">
      <style:table-column-properties style:column-width="1.884cm"/>
    </style:style>
    <style:style style:name="Tabela6.B" style:family="table-column">
      <style:table-column-properties style:column-width="1.651cm"/>
    </style:style>
    <style:style style:name="Tabela6.C" style:family="table-column">
      <style:table-column-properties style:column-width="2.284cm"/>
    </style:style>
    <style:style style:name="Tabela6.D" style:family="table-column">
      <style:table-column-properties style:column-width="4.953cm"/>
    </style:style>
    <style:style style:name="Tabela6.E" style:family="table-column">
      <style:table-column-properties style:column-width="4.018cm"/>
    </style:style>
    <style:style style:name="Tabela6.F" style:family="table-column">
      <style:table-column-properties style:column-width="0.697cm"/>
    </style:style>
    <style:style style:name="Tabela6.G" style:family="table-column">
      <style:table-column-properties style:column-width="0.067cm"/>
    </style:style>
    <style:style style:name="Tabela6.H" style:family="table-column">
      <style:table-column-properties style:column-width="0.065cm"/>
    </style:style>
    <style:style style:name="Tabela6.I" style:family="table-column">
      <style:table-column-properties style:column-width="0.069cm"/>
    </style:style>
    <style:style style:name="Tabela6.N" style:family="table-column">
      <style:table-column-properties style:column-width="0.064cm"/>
    </style:style>
    <style:style style:name="Tabela6.R" style:family="table-column">
      <style:table-column-properties style:column-width="0.071cm"/>
    </style:style>
    <style:style style:name="Tabela6.W" style:family="table-column">
      <style:table-column-properties style:column-width="1.647cm"/>
    </style:style>
    <style:style style:name="Tabela6.1" style:family="table-row">
      <style:table-row-properties style:min-row-height="0.467cm" fo:keep-together="auto"/>
    </style:style>
    <style:style style:name="Tabela6.A1" style:family="table-cell">
      <style:table-cell-properties style:vertical-align="middle" fo:padding="0cm" fo:border-left="none" fo:border-right="none" fo:border-top="0.5pt solid #000001" fo:border-bottom="0.5pt solid #000001" style:writing-mode="lr-tb"/>
    </style:style>
    <style:style style:name="Tabela6.B1" style:family="table-cell">
      <style:table-cell-properties style:vertical-align="" fo:padding="0cm" fo:border-left="none" fo:border-right="none" fo:border-top="0.5pt solid #000001" fo:border-bottom="0.5pt solid #000001" style:writing-mode="lr-tb"/>
    </style:style>
    <style:style style:name="Tabela6.G1" style:family="table-cell">
      <style:table-cell-properties style:vertical-align="" fo:padding="0cm" fo:border="none" style:writing-mode="lr-tb"/>
    </style:style>
    <style:style style:name="Tabela6.2" style:family="table-row">
      <style:table-row-properties fo:keep-together="auto"/>
    </style:style>
    <style:style style:name="Tabela6.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a6.F2"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ela6.3" style:family="table-row">
      <style:table-row-properties fo:keep-together="auto"/>
    </style:style>
    <style:style style:name="Tabela6.B3" style:family="table-cell">
      <style:table-cell-properties style:vertical-align=""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style:min-row-height="0.725cm" fo:keep-together="auto"/>
    </style:style>
    <style:style style:name="P1" style:family="paragraph" style:parent-style-name="Text_20_body">
      <style:paragraph-properties fo:margin-top="0cm" fo:margin-bottom="0cm" loext:contextual-spacing="false" style:line-height-at-least="0.176cm" fo:text-align="center" style:justify-single-word="false"/>
      <style:text-properties style:font-name="Arial" style:font-name-complex="Arial"/>
    </style:style>
    <style:style style:name="P2" style:family="paragraph" style:parent-style-name="Text_20_body">
      <style:paragraph-properties fo:margin-top="0cm" fo:margin-bottom="0cm" loext:contextual-spacing="false" style:line-height-at-least="0.176cm" fo:text-align="center" style:justify-single-word="false"/>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Calibri" fo:font-size="9pt" fo:language="pt" fo:country="BR" fo:font-style="normal" fo:font-weight="normal" officeooo:paragraph-rsid="00329501" style:letter-kerning="true"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P4"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tyle>
    <style:style style:name="P5" style:family="paragraph" style:parent-style-name="Standard">
      <style:paragraph-properties fo:margin-top="0cm" fo:margin-bottom="0cm" loext:contextual-spacing="false" fo:text-align="justify" style:justify-single-word="false"/>
      <style:text-properties style:font-name="Arial" fo:font-size="10pt" officeooo:paragraph-rsid="0021bf70" style:font-size-asian="10pt" style:font-name-complex="Calibri" style:font-size-complex="10pt"/>
    </style:style>
    <style:style style:name="P6" style:family="paragraph" style:parent-style-name="Standard">
      <style:paragraph-properties fo:margin-top="0cm" fo:margin-bottom="0cm" loext:contextual-spacing="false" fo:line-height="115%" fo:text-align="justify" style:justify-single-word="false" style:writing-mode="lr-tb"/>
      <style:text-properties style:font-name="Arial" fo:font-size="10pt" officeooo:paragraph-rsid="0021bf70" fo:background-color="transparent" style:font-size-asian="10pt" style:font-name-complex="Calibri" style:font-size-complex="10pt"/>
    </style:style>
    <style:style style:name="P7" style:family="paragraph" style:parent-style-name="Standard">
      <style:paragraph-properties fo:margin-top="0cm" fo:margin-bottom="0cm" loext:contextual-spacing="false" fo:line-height="115%" fo:text-align="justify" style:justify-single-word="false" style:writing-mode="lr-tb"/>
      <style:text-properties style:font-name="Arial" fo:font-size="10pt" officeooo:paragraph-rsid="00457a01" fo:background-color="transparent" style:font-size-asian="10pt" style:font-name-complex="Calibri" style:font-size-complex="10pt"/>
    </style:style>
    <style:style style:name="P8" style:family="paragraph" style:parent-style-name="Standard">
      <style:paragraph-properties fo:margin-top="0cm" fo:margin-bottom="0cm" loext:contextual-spacing="false" fo:line-height="115%" fo:text-align="justify" style:justify-single-word="false" style:writing-mode="lr-tb"/>
      <style:text-properties style:font-name="Arial" fo:font-size="10pt" officeooo:paragraph-rsid="00265341" fo:background-color="transparent" style:font-size-asian="10pt" style:font-name-complex="Calibri" style:font-size-complex="10pt"/>
    </style:style>
    <style:style style:name="P9" style:family="paragraph" style:parent-style-name="Standard">
      <style:paragraph-properties fo:margin-top="0cm" fo:margin-bottom="0cm" loext:contextual-spacing="false" fo:line-height="115%" fo:text-align="justify" style:justify-single-word="false" style:writing-mode="lr-tb"/>
      <style:text-properties style:font-name="Arial" fo:font-size="10pt" officeooo:paragraph-rsid="0056c60f" fo:background-color="transparent" style:font-size-asian="10pt" style:font-name-complex="Calibri" style:font-size-complex="10pt"/>
    </style:style>
    <style:style style:name="P10" style:family="paragraph" style:parent-style-name="Standard">
      <style:paragraph-properties fo:margin-top="0cm" fo:margin-bottom="0cm" loext:contextual-spacing="false" fo:line-height="115%" fo:text-align="justify" style:justify-single-word="false" style:writing-mode="lr-tb"/>
      <style:text-properties style:font-name="Arial" fo:font-size="10pt" officeooo:rsid="00246955" officeooo:paragraph-rsid="00457a01" fo:background-color="transparent" style:font-size-asian="10pt" style:font-name-complex="Calibri" style:font-size-complex="10pt"/>
    </style:style>
    <style:style style:name="P11" style:family="paragraph" style:parent-style-name="Footer">
      <style:paragraph-properties fo:text-align="center" style:justify-single-word="false" fo:padding="0cm" fo:border-left="none" fo:border-right="none" fo:border-top="none" fo:border-bottom="0.99pt solid #000000"/>
      <style:text-properties style:font-name="Ecofont Vera Sans" fo:font-size="2pt" fo:language="pt" fo:country="BR" style:font-size-asian="2pt" style:language-asian="pt" style:country-asian="BR" style:font-name-complex="Ecofont Vera Sans" style:font-size-complex="2pt"/>
    </style:style>
    <style:style style:name="P12" style:family="paragraph" style:parent-style-name="Footer">
      <style:text-properties style:font-name="Ecofont Vera Sans" fo:font-size="10pt" fo:language="pt" fo:country="BR" officeooo:paragraph-rsid="00102be8" style:font-name-asian="Times New Roman" style:font-size-asian="10pt" style:language-asian="pt" style:country-asian="BR" style:font-name-complex="Ecofont Vera Sans" style:font-size-complex="10pt"/>
    </style:style>
    <style:style style:name="P13" style:family="paragraph" style:parent-style-name="Footer">
      <style:paragraph-properties fo:text-align="end" style:justify-single-word="false"/>
      <style:text-properties officeooo:paragraph-rsid="00102be8"/>
    </style:style>
    <style:style style:name="P14" style:family="paragraph" style:parent-style-name="Footer">
      <style:paragraph-properties fo:text-align="end" style:justify-single-word="false"/>
      <style:text-properties fo:color="#666666" style:font-name="Spranq eco sans2" fo:font-size="10pt" officeooo:paragraph-rsid="00102be8" style:font-size-asian="10pt" style:font-name-complex="Spranq eco sans2" style:font-size-complex="10pt"/>
    </style:style>
    <style:style style:name="P15" style:family="paragraph" style:parent-style-name="Footer">
      <style:paragraph-properties fo:text-align="end" style:justify-single-word="false"/>
      <style:text-properties style:font-name="Spranq eco sans1" officeooo:paragraph-rsid="00102be8" style:font-size-complex="10pt"/>
    </style:style>
    <style:style style:name="P16" style:family="paragraph" style:parent-style-name="Standard">
      <style:text-properties officeooo:paragraph-rsid="00102be8" style:font-name-asian="Times New Roman"/>
    </style:style>
    <style:style style:name="P17" style:family="paragraph" style:parent-style-name="Standard">
      <style:text-properties fo:color="#666666" style:font-name="Spranq eco sans2" fo:font-size="10pt" officeooo:paragraph-rsid="00102be8" style:font-name-asian="Times New Roman" style:font-size-asian="10pt" style:font-name-complex="Spranq eco sans2" style:font-size-complex="10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text-autospace="none">
        <style:tab-stops>
          <style:tab-stop style:position="8.5cm" style:type="center"/>
          <style:tab-stop style:position="13.15cm"/>
        </style:tab-stops>
      </style:paragraph-properties>
      <style:text-properties fo:color="#000000" style:font-name="Arial" fo:font-size="10pt" fo:font-weight="bold" style:font-size-asian="10pt" style:font-weight-asian="bold" style:font-name-complex="Calibri" style:font-size-complex="10pt" style:font-weight-complex="bold"/>
    </style:style>
    <style:style style:name="P20" style:family="paragraph" style:parent-style-name="Standard">
      <style:paragraph-properties fo:text-align="justify" style:justify-single-word="false"/>
      <style:text-properties fo:color="#000000" style:font-name="Arial" fo:font-size="10pt" fo:font-weight="bold" style:font-size-asian="10pt" style:font-weight-asian="bold" style:font-name-complex="Calibri" style:font-size-complex="10pt" style:font-weight-complex="bold"/>
    </style:style>
    <style:style style:name="P21" style:family="paragraph" style:parent-style-name="Standard">
      <style:paragraph-properties fo:text-align="center" style:justify-single-word="false" style:text-autospace="none">
        <style:tab-stops>
          <style:tab-stop style:position="8.5cm" style:type="center"/>
          <style:tab-stop style:position="13.15cm"/>
        </style:tab-stops>
      </style:paragraph-properties>
      <style:text-properties fo:color="#000000" style:font-name="Arial" fo:font-size="10pt" fo:font-weight="bold" fo:background-color="transparent" style:font-size-asian="10pt" style:font-weight-asian="bold" style:font-name-complex="Calibri" style:font-size-complex="10pt" style:font-weight-complex="bold"/>
    </style:style>
    <style:style style:name="P22" style:family="paragraph" style:parent-style-name="Standard">
      <style:paragraph-properties fo:text-align="center" style:justify-single-word="false" style:text-autospace="none">
        <style:tab-stops>
          <style:tab-stop style:position="8.5cm" style:type="center"/>
          <style:tab-stop style:position="13.15cm"/>
        </style:tab-stops>
      </style:paragraph-properties>
      <style:text-properties fo:color="#000000" style:font-name="Arial" fo:font-size="10pt" fo:font-weight="bold" officeooo:paragraph-rsid="0048c049" fo:background-color="transparent" style:font-size-asian="10pt" style:font-weight-asian="bold" style:font-name-complex="Calibri" style:font-size-complex="10pt" style:font-weight-complex="bold"/>
    </style:style>
    <style:style style:name="P23" style:family="paragraph" style:parent-style-name="Standard">
      <style:paragraph-properties style:text-autospace="none">
        <style:tab-stops>
          <style:tab-stop style:position="8.5cm" style:type="center"/>
          <style:tab-stop style:position="13.15cm"/>
        </style:tab-stops>
      </style:paragraph-properties>
      <style:text-properties fo:color="#000000" style:font-name="Arial" fo:font-size="10pt" fo:font-weight="bold" officeooo:paragraph-rsid="0021bf70" fo:background-color="transparent" style:font-size-asian="10pt" style:font-weight-asian="bold" style:font-name-complex="Calibri" style:font-size-complex="10pt" style:font-weight-complex="bold"/>
    </style:style>
    <style:style style:name="P24" style:family="paragraph" style:parent-style-name="Standard">
      <style:paragraph-properties fo:text-align="justify" style:justify-single-word="false" style:text-autospace="none"/>
      <style:text-properties fo:color="#000000" style:font-name="Arial" fo:font-size="10pt" fo:font-weight="bold" fo:background-color="#c0c0c0" style:font-size-asian="10pt" style:font-weight-asian="bold" style:font-name-complex="Calibri" style:font-size-complex="10pt" style:font-weight-complex="bold"/>
    </style:style>
    <style:style style:name="P25" style:family="paragraph" style:parent-style-name="Standard">
      <style:paragraph-properties fo:text-align="justify" style:justify-single-word="false" fo:orphans="2" fo:widows="2" fo:hyphenation-ladder-count="no-limit" style:text-autospace="none"/>
      <style:text-properties fo:color="#000000" style:font-name="Arial" fo:font-size="10pt" fo:font-weight="bold" fo:background-color="#c0c0c0" style:font-size-asian="10pt" style:font-weight-asian="bold" style:font-name-complex="Calibri" style:font-size-complex="10pt" style:font-weight-complex="bold" fo:hyphenate="true" fo:hyphenation-remain-char-count="2" fo:hyphenation-push-char-count="2"/>
    </style:style>
    <style:style style:name="P26" style:family="paragraph" style:parent-style-name="Standard">
      <style:paragraph-properties fo:text-align="justify" style:justify-single-word="false" style:text-autospace="none"/>
      <style:text-properties fo:color="#000000" style:font-name="Arial" fo:font-size="10pt" fo:font-weight="bold" fo:background-color="#808080" style:font-size-asian="10pt" style:font-weight-asian="bold" style:font-name-complex="Calibri" style:font-size-complex="10pt" style:font-weight-complex="bold"/>
    </style:style>
    <style:style style:name="P27" style:family="paragraph" style:parent-style-name="Standard">
      <style:paragraph-properties fo:text-align="center" style:justify-single-word="false" style:text-autospace="none"/>
      <style:text-properties fo:color="#000000" style:font-name="Arial" fo:font-size="10pt" fo:font-weight="bold" officeooo:paragraph-rsid="002c2879" style:font-name-asian="Times New Roman" style:font-size-asian="10pt" style:font-weight-asian="bold" style:font-name-complex="Times New Roman" style:font-size-complex="10pt"/>
    </style:style>
    <style:style style:name="P28" style:family="paragraph" style:parent-style-name="Standard">
      <style:paragraph-properties fo:text-align="justify" style:justify-single-word="false"/>
      <style:text-properties fo:color="#000000" style:font-name="Arial" fo:font-size="10pt" style:font-size-asian="10pt" style:font-name-complex="Calibri" style:font-size-complex="10pt"/>
    </style:style>
    <style:style style:name="P29" style:family="paragraph" style:parent-style-name="Standard">
      <style:paragraph-properties fo:text-align="justify" style:justify-single-word="false"/>
      <style:text-properties fo:color="#000000" style:font-name="Arial" fo:font-size="10pt" officeooo:rsid="0016fcb8" officeooo:paragraph-rsid="0016fcb8" style:font-size-asian="10pt" style:font-name-complex="Calibri" style:font-size-complex="10pt"/>
    </style:style>
    <style:style style:name="P31" style:family="paragraph" style:parent-style-name="Standard">
      <style:paragraph-properties fo:text-align="justify" style:justify-single-word="false"/>
      <style:text-properties fo:color="#000000" style:font-name="Arial" fo:font-size="10pt" officeooo:paragraph-rsid="00181e46" style:font-size-asian="10pt" style:language-asian="en" style:country-asian="US" style:font-name-complex="Calibri" style:font-size-complex="10pt"/>
    </style:style>
    <style:style style:name="P32" style:family="paragraph" style:parent-style-name="Standard">
      <style:paragraph-properties fo:text-align="center" style:justify-single-word="false" style:text-autospace="none"/>
      <style:text-properties fo:color="#000000" style:font-name="Arial" fo:font-size="10pt" officeooo:paragraph-rsid="002c2879" style:font-size-asian="10pt" style:language-asian="zxx" style:country-asian="none" style:font-name-complex="Times New Roman" style:font-size-complex="10pt" style:language-complex="zxx" style:country-complex="none" style:font-weight-complex="bold"/>
    </style:style>
    <style:style style:name="P33" style:family="paragraph" style:parent-style-name="Standard">
      <style:paragraph-properties fo:text-align="justify" style:justify-single-word="false"/>
      <style:text-properties fo:color="#000000" style:font-name="Arial" fo:font-size="10pt" style:font-size-asian="10pt" style:font-size-complex="10pt"/>
    </style:style>
    <style:style style:name="P34" style:family="paragraph" style:parent-style-name="Standard">
      <style:paragraph-properties fo:line-height="115%" fo:text-align="end" style:justify-single-word="false">
        <style:tab-stops>
          <style:tab-stop style:position="2.54cm"/>
        </style:tab-stops>
      </style:paragraph-properties>
      <style:text-properties style:use-window-font-color="true" style:font-name="Arial" fo:font-size="10pt" fo:language="pt" fo:country="BR" fo:font-style="normal" style:text-underline-style="none"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35" style:family="paragraph" style:parent-style-name="Standard">
      <style:paragraph-properties fo:line-height="115%">
        <style:tab-stops>
          <style:tab-stop style:position="2.54cm"/>
        </style:tab-stops>
      </style:paragraph-properties>
      <style:text-properties style:use-window-font-color="true" style:font-name="Arial" fo:font-size="10pt" fo:language="pt" fo:country="BR" fo:font-style="normal" style:text-underline-style="none"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36" style:family="paragraph" style:parent-style-name="Standard">
      <style:paragraph-properties fo:line-height="115%" fo:text-align="center" style:justify-single-word="false">
        <style:tab-stops>
          <style:tab-stop style:position="2.54cm"/>
        </style:tab-stops>
      </style:paragraph-properties>
      <style:text-properties style:use-window-font-color="true" style:font-name="Arial" fo:font-size="10pt" fo:language="pt" fo:country="BR" fo:font-style="normal" style:text-underline-style="none"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37" style:family="paragraph" style:parent-style-name="Standard">
      <style:paragraph-properties fo:text-align="center" style:justify-single-word="false"/>
      <style:text-properties style:use-window-font-color="true" style:font-name="Arial" fo:font-size="10pt" fo:language="pt" fo:country="BR" fo:font-style="normal"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38" style:family="paragraph" style:parent-style-name="Standard">
      <style:paragraph-properties fo:text-align="center" style:justify-single-word="false">
        <style:tab-stops>
          <style:tab-stop style:position="3cm"/>
        </style:tab-stops>
      </style:paragraph-properties>
      <style:text-properties style:use-window-font-color="true" style:font-name="Arial" fo:font-size="10pt" fo:language="pt" fo:country="BR" fo:font-style="normal"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39" style:family="paragraph" style:parent-style-name="Standard">
      <style:paragraph-properties>
        <style:tab-stops>
          <style:tab-stop style:position="3cm"/>
        </style:tab-stops>
      </style:paragraph-properties>
      <style:text-properties style:use-window-font-color="true" style:font-name="Arial" fo:font-size="10pt" fo:language="pt" fo:country="BR" fo:font-style="normal"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40" style:family="paragraph" style:parent-style-name="Standard">
      <style:paragraph-properties fo:text-align="justify" style:justify-single-word="false" fo:orphans="2" fo:widows="2" fo:hyphenation-ladder-count="no-limit"/>
      <style:text-properties style:use-window-font-color="true" style:font-name="Arial" fo:font-size="10pt" fo:font-weight="bold" officeooo:paragraph-rsid="0021bf70" fo:background-color="#c0c0c0" style:font-size-asian="10pt" style:font-weight-asian="bold" style:font-name-complex="Calibri" style:font-size-complex="10pt" fo:hyphenate="true" fo:hyphenation-remain-char-count="2" fo:hyphenation-push-char-count="2"/>
    </style:style>
    <style:style style:name="P41" style:family="paragraph" style:parent-style-name="Standard">
      <style:paragraph-properties fo:text-align="justify" style:justify-single-word="false"/>
      <style:text-properties style:font-name="Arial" fo:font-size="10pt" style:font-size-asian="10pt" style:font-name-complex="Calibri" style:font-size-complex="10pt"/>
    </style:style>
    <style:style style:name="P42" style:family="paragraph" style:parent-style-name="Standard">
      <style:paragraph-properties fo:text-align="justify" style:justify-single-word="false" fo:orphans="2" fo:widows="2" fo:hyphenation-ladder-count="no-limit" style:text-autospace="none"/>
      <style:text-properties style:font-name="Arial" fo:font-size="10pt" style:font-size-asian="10pt" style:font-name-complex="Calibri" style:font-size-complex="10pt" fo:hyphenate="true" fo:hyphenation-remain-char-count="2" fo:hyphenation-push-char-count="2"/>
    </style:style>
    <style:style style:name="P43" style:family="paragraph" style:parent-style-name="Standard">
      <style:paragraph-properties fo:text-align="justify" style:justify-single-word="false"/>
      <style:text-properties style:font-name="Arial" fo:font-size="10pt" style:font-size-asian="10pt" style:font-size-complex="10pt"/>
    </style:style>
    <style:style style:name="P44" style:family="paragraph" style:parent-style-name="Standard">
      <style:paragraph-properties fo:text-align="justify" style:justify-single-word="false" fo:orphans="2" fo:widows="2" fo:hyphenation-ladder-count="no-limit" style:text-autospace="none"/>
      <style:text-properties style:font-name="Arial" fo:font-size="10pt" style:font-size-asian="10pt" style:font-size-complex="10pt" fo:hyphenate="true" fo:hyphenation-remain-char-count="2" fo:hyphenation-push-char-count="2"/>
    </style:style>
    <style:style style:name="P45" style:family="paragraph" style:parent-style-name="Standard">
      <style:paragraph-properties fo:text-align="justify" style:justify-single-word="false" fo:orphans="2" fo:widows="2" fo:hyphenation-ladder-count="no-limit" style:text-autospace="none"/>
      <style:text-properties style:font-name="Arial" fo:font-size="10pt" officeooo:paragraph-rsid="00105b4f" style:font-size-asian="10pt" style:font-size-complex="10pt" fo:hyphenate="true" fo:hyphenation-remain-char-count="2" fo:hyphenation-push-char-count="2"/>
    </style:style>
    <style:style style:name="P46" style:family="paragraph" style:parent-style-name="Standard">
      <style:paragraph-properties fo:text-align="justify" style:justify-single-word="false" fo:orphans="2" fo:widows="2" fo:hyphenation-ladder-count="no-limit"/>
      <style:text-properties style:font-name="Arial" fo:font-size="10pt" officeooo:paragraph-rsid="0021bf70" style:font-size-asian="10pt" style:font-size-complex="10pt" fo:hyphenate="true" fo:hyphenation-remain-char-count="2" fo:hyphenation-push-char-count="2"/>
    </style:style>
    <style:style style:name="P47" style:family="paragraph" style:parent-style-name="Standard">
      <style:paragraph-properties fo:text-align="justify" style:justify-single-word="false"/>
      <style:text-properties style:font-name="Arial" fo:font-size="10pt" officeooo:paragraph-rsid="00155c6b" style:font-size-asian="10pt" style:font-size-complex="10pt"/>
    </style:style>
    <style:style style:name="P48" style:family="paragraph" style:parent-style-name="Standard">
      <style:paragraph-properties fo:text-align="justify" style:justify-single-word="false"/>
      <style:text-properties style:font-name="Arial" fo:font-size="10pt" officeooo:paragraph-rsid="0016fcb8" style:font-size-asian="10pt" style:font-size-complex="10pt"/>
    </style:style>
    <style:style style:name="P49" style:family="paragraph" style:parent-style-name="Standard">
      <style:paragraph-properties fo:text-align="justify" style:justify-single-word="false"/>
      <style:text-properties style:font-name="Arial" fo:font-size="10pt" officeooo:paragraph-rsid="00181e46" style:font-size-asian="10pt" style:font-size-complex="10pt"/>
    </style:style>
    <style:style style:name="P50" style:family="paragraph" style:parent-style-name="Standard">
      <style:paragraph-properties fo:text-align="justify" style:justify-single-word="false"/>
      <style:text-properties style:font-name="Arial" fo:font-size="10pt" officeooo:paragraph-rsid="0018f609" style:font-size-asian="10pt" style:font-size-complex="10pt"/>
    </style:style>
    <style:style style:name="P51" style:family="paragraph" style:parent-style-name="Standard">
      <style:paragraph-properties fo:text-align="justify" style:justify-single-word="false"/>
      <style:text-properties style:font-name="Arial" fo:font-size="10pt" officeooo:rsid="0016fcb8" officeooo:paragraph-rsid="0016fcb8" style:font-size-asian="10pt" style:font-size-complex="10pt"/>
    </style:style>
    <style:style style:name="P52" style:family="paragraph" style:parent-style-name="Standard">
      <style:paragraph-properties fo:text-align="end" style:justify-single-word="false" style:text-autospace="none"/>
      <style:text-properties style:font-name="Arial" fo:font-size="10pt" style:font-size-asian="10pt" style:font-size-complex="10pt"/>
    </style:style>
    <style:style style:name="P53" style:family="paragraph" style:parent-style-name="Standard">
      <style:paragraph-properties fo:text-align="center" style:justify-single-word="false"/>
      <style:text-properties style:font-name="Arial" fo:font-size="10pt" officeooo:paragraph-rsid="0048c049" style:font-size-asian="10pt" style:font-size-complex="10pt"/>
    </style:style>
    <style:style style:name="P54" style:family="paragraph" style:parent-style-name="Standard">
      <style:paragraph-properties fo:text-align="justify" style:justify-single-word="false"/>
      <style:text-properties style:font-name="Arial" fo:font-size="10pt" style:font-size-asian="10pt" style:language-asian="he" style:country-asian="IL" style:font-name-complex="Calibri" style:font-size-complex="10pt" style:language-complex="he" style:country-complex="IL"/>
    </style:style>
    <style:style style:name="P55" style:family="paragraph" style:parent-style-name="Standard">
      <style:paragraph-properties fo:text-align="justify" style:justify-single-word="false"/>
      <style:text-properties style:font-name="Arial" fo:font-size="10pt" officeooo:rsid="00105b4f" officeooo:paragraph-rsid="00105b4f" fo:background-color="transparent" style:font-size-asian="10pt" style:language-asian="he" style:country-asian="IL" style:font-name-complex="Calibri" style:font-size-complex="10pt" style:language-complex="he" style:country-complex="IL"/>
    </style:style>
    <style:style style:name="P56" style:family="paragraph" style:parent-style-name="Standard">
      <style:paragraph-properties fo:text-align="justify" style:justify-single-word="false" fo:orphans="2" fo:widows="2" fo:hyphenation-ladder-count="no-limit" style:text-autospace="none"/>
      <style:text-properties style:font-name="Arial" fo:font-size="10pt" fo:font-weight="bold" officeooo:paragraph-rsid="00105b4f" style:font-name-asian="Times New Roman" style:font-size-asian="10pt" style:font-weight-asian="bold" style:font-name-complex="Calibri" style:font-size-complex="10pt" fo:hyphenate="true" fo:hyphenation-remain-char-count="2" fo:hyphenation-push-char-count="2"/>
    </style:style>
    <style:style style:name="P57" style:family="paragraph" style:parent-style-name="Standard">
      <style:paragraph-properties fo:text-align="justify" style:justify-single-word="false"/>
      <style:text-properties style:font-name="Arial" fo:font-size="10pt" fo:font-weight="bold" fo:background-color="#ccccff" style:font-size-asian="10pt" style:language-asian="he" style:country-asian="IL" style:font-weight-asian="bold" style:font-name-complex="Calibri" style:font-size-complex="10pt" style:language-complex="he" style:country-complex="IL" style:font-weight-complex="bold"/>
    </style:style>
    <style:style style:name="P58" style:family="paragraph" style:parent-style-name="Standard">
      <style:paragraph-properties fo:text-align="justify" style:justify-single-word="false" fo:orphans="2" fo:widows="2" fo:hyphenation-ladder-count="no-limit"/>
      <style:text-properties style:font-name="Arial" fo:font-size="10pt" fo:language="pt" fo:country="BR" fo:font-weight="bold" officeooo:paragraph-rsid="0021bf70" fo:background-color="transparent" style:font-size-asian="10pt" style:font-weight-asian="bold" style:font-name-complex="Calibri" style:font-size-complex="10pt" style:font-weight-complex="bold" fo:hyphenate="true" fo:hyphenation-remain-char-count="2" fo:hyphenation-push-char-count="2"/>
    </style:style>
    <style:style style:name="P59" style:family="paragraph" style:parent-style-name="Standard">
      <style:paragraph-properties fo:text-align="center" style:justify-single-word="false" style:text-autospace="none">
        <style:tab-stops>
          <style:tab-stop style:position="8.5cm" style:type="center"/>
          <style:tab-stop style:position="13.15cm"/>
        </style:tab-stops>
      </style:paragraph-properties>
      <style:text-properties fo:color="#cc0000" style:font-name="Arial" fo:font-size="10pt" fo:font-weight="bold" officeooo:rsid="00105b4f" officeooo:paragraph-rsid="0040e032" fo:background-color="transparent" style:font-size-asian="10pt" style:font-weight-asian="bold" style:font-name-complex="Calibri" style:font-size-complex="10pt" style:font-weight-complex="bold"/>
    </style:style>
    <style:style style:name="P60" style:family="paragraph" style:parent-style-name="Standard">
      <style:paragraph-properties fo:text-align="center" style:justify-single-word="false" style:text-autospace="none"/>
      <style:text-properties fo:color="#cc0000" style:font-name="Arial" fo:font-size="10pt" fo:font-weight="bold" style:font-size-asian="10pt" style:font-weight-asian="bold" style:font-name-complex="Calibri" style:font-size-complex="10pt" style:font-weight-complex="bold"/>
    </style:style>
    <style:style style:name="P61" style:family="paragraph" style:parent-style-name="Text_20_body">
      <style:paragraph-properties fo:margin-left="1.27cm" fo:margin-right="-0.145cm" fo:margin-top="0cm" fo:margin-bottom="0cm" loext:contextual-spacing="false" fo:text-align="justify" style:justify-single-word="false" fo:text-indent="0cm" style:auto-text-indent="false"/>
    </style:style>
    <style:style style:name="P62"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style:letter-kerning="true" style:font-name-asian="Lucida Sans Unicode" style:font-size-asian="10pt" style:language-asian="zh" style:country-asian="CN" style:font-name-complex="Calibri" style:font-size-complex="10pt" style:language-complex="ar" style:country-complex="SA"/>
    </style:style>
    <style:style style:name="P63"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fo:font-weight="bold" style:letter-kerning="true" style:font-name-asian="Lucida Sans Unicode" style:font-size-asian="10pt" style:language-asian="zh" style:country-asian="CN" style:font-weight-asian="bold" style:font-name-complex="Calibri" style:font-size-complex="10pt" style:language-complex="ar" style:country-complex="SA" style:font-weight-complex="bold"/>
    </style:style>
    <style:style style:name="P64"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fo:font-weight="bold" officeooo:rsid="0054a0cd" officeooo:paragraph-rsid="00586b7f" style:letter-kerning="true" fo:background-color="transparent" style:font-name-asian="Lucida Sans Unicode" style:font-size-asian="10pt" style:language-asian="zh" style:country-asian="CN" style:font-weight-asian="bold" style:font-name-complex="Calibri" style:font-size-complex="10pt" style:language-complex="ar" style:country-complex="SA" style:font-weight-complex="bold"/>
    </style:style>
    <style:style style:name="P65"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fo:font-weight="bold" officeooo:rsid="0054a0cd" officeooo:paragraph-rsid="0054a0cd" style:letter-kerning="true" fo:background-color="transparent" style:font-name-asian="Lucida Sans Unicode" style:font-size-asian="10pt" style:language-asian="zh" style:country-asian="CN" style:font-weight-asian="bold" style:font-name-complex="Calibri" style:font-size-complex="10pt" style:language-complex="ar" style:country-complex="SA" style:font-weight-complex="bold"/>
    </style:style>
    <style:style style:name="P66"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style:text-underline-style="none" fo:font-weight="normal" officeooo:rsid="001fc053" officeooo:paragraph-rsid="0054a0cd" style:letter-kerning="true" fo:background-color="transparent" style:font-name-asian="Lucida Sans Unicode" style:font-size-asian="10pt" style:language-asian="en" style:country-asian="US" style:font-weight-asian="normal" style:font-name-complex="Arial4" style:font-size-complex="10pt" style:language-complex="ar" style:country-complex="SA" style:font-weight-complex="normal"/>
    </style:style>
    <style:style style:name="P67"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style:text-underline-style="none" fo:font-weight="bold" officeooo:rsid="0054a0cd" officeooo:paragraph-rsid="0054a0cd" style:letter-kerning="true" fo:background-color="transparent" style:font-name-asian="Lucida Sans Unicode" style:font-size-asian="10pt" style:language-asian="zh" style:country-asian="CN" style:font-weight-asian="bold" style:font-name-complex="Calibri" style:font-size-complex="10pt" style:language-complex="ar" style:country-complex="SA" style:font-weight-complex="bold"/>
    </style:style>
    <style:style style:name="P68"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style:font-size-asian="10pt" style:font-size-complex="10pt"/>
    </style:style>
    <style:style style:name="P69"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officeooo:paragraph-rsid="001a4e33" style:font-size-asian="10pt" style:font-size-complex="10pt"/>
    </style:style>
    <style:style style:name="P70"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officeooo:rsid="003c39a9" officeooo:paragraph-rsid="003c39a9" style:font-size-asian="10pt" style:font-size-complex="10pt"/>
    </style:style>
    <style:style style:name="P71"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fo:font-weight="bold" officeooo:rsid="001f0582" officeooo:paragraph-rsid="001f0582" style:font-size-asian="10pt" style:font-weight-asian="bold" style:font-size-complex="10pt" style:font-weight-complex="bold"/>
    </style:style>
    <style:style style:name="P72"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fo:font-weight="bold" officeooo:rsid="001fc053" officeooo:paragraph-rsid="0054a0cd" fo:background-color="transparent" style:font-size-asian="10pt" style:font-weight-asian="bold" style:font-size-complex="10pt" style:font-weight-complex="bold"/>
    </style:style>
    <style:style style:name="P73"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officeooo:paragraph-rsid="00559618" fo:background-color="#ffff00" style:font-size-asian="10pt" style:font-size-complex="10pt"/>
    </style:style>
    <style:style style:name="P74"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officeooo:paragraph-rsid="00586b7f" fo:background-color="transparent" style:font-size-asian="10pt" style:font-size-complex="10pt"/>
    </style:style>
    <style:style style:name="P75"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officeooo:rsid="001fc053" officeooo:paragraph-rsid="0054a0cd" fo:background-color="transparent" style:font-size-asian="10pt" style:font-size-complex="10pt"/>
    </style:style>
    <style:style style:name="P76" style:family="paragraph" style:parent-style-name="Standard">
      <style:paragraph-properties fo:margin-left="1.27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style:font-size-asian="10pt" style:font-name-complex="Calibri" style:font-size-complex="10pt"/>
    </style:style>
    <style:style style:name="P77" style:family="paragraph" style:parent-style-name="Standard">
      <style:paragraph-properties fo:margin-left="1.27cm" fo:margin-right="-0.145cm" fo:margin-top="0cm" fo:margin-bottom="0cm" loext:contextual-spacing="false" fo:text-align="justify" style:justify-single-word="false" fo:text-indent="0cm" style:auto-text-indent="false"/>
      <style:text-properties style:font-name="Arial" fo:font-size="10pt" style:font-size-asian="10pt" style:font-size-complex="10pt"/>
    </style:style>
    <style:style style:name="P78" style:family="paragraph" style:parent-style-name="Standard">
      <style:paragraph-properties fo:margin-left="1.27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style:font-size-asian="10pt" style:font-size-complex="10pt"/>
    </style:style>
    <style:style style:name="P7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102be8"/>
    </style:style>
    <style:style style:name="P8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 fo:font-size="10pt" fo:language="pt" fo:country="BR" fo:font-weight="bold" style:letter-kerning="true" style:font-name-asian="Lucida Sans Unicode" style:font-size-asian="10pt" style:language-asian="zh" style:country-asian="CN" style:font-weight-asian="bold" style:font-name-complex="Calibri" style:font-size-complex="10pt" style:language-complex="ar" style:country-complex="SA"/>
    </style:style>
    <style:style style:name="P8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style:use-window-font-color="true" style:font-name="Arial" fo:font-size="10pt" fo:language="pt" fo:country="BR" fo:font-style="normal"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8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 fo:font-size="10pt" fo:language="pt" fo:country="BR" fo:font-style="normal" style:text-underline-style="none" fo:font-weight="bold" style:letter-kerning="true" fo:background-color="transparent" style:font-name-asian="Lucida Sans Unicode" style:font-size-asian="10pt" style:language-asian="zh" style:country-asian="CN" style:font-style-asian="normal" style:font-weight-asian="bold" style:font-name-complex="Calibri" style:font-size-complex="10pt" style:language-complex="ar" style:country-complex="SA" style:font-weight-complex="bold"/>
    </style:style>
    <style:style style:name="P8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style:text-underline-style="none" officeooo:paragraph-rsid="0021603d" style:font-size-asian="10pt" style:font-name-complex="Arial4" style:font-size-complex="10pt"/>
    </style:style>
    <style:style style:name="P8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style:font-size-asian="10pt" style:font-size-complex="10pt"/>
    </style:style>
    <style:style style:name="P8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102be8" style:font-size-asian="10pt" style:font-size-complex="10pt"/>
    </style:style>
    <style:style style:name="P86"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21603d" style:font-size-asian="10pt" style:font-size-complex="10pt"/>
    </style:style>
    <style:style style:name="P8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21bf70" style:font-size-asian="10pt" style:font-size-complex="10pt"/>
    </style:style>
    <style:style style:name="P8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559618" style:font-size-asian="10pt" style:font-size-complex="10pt"/>
    </style:style>
    <style:style style:name="P8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5618a0" style:font-size-asian="10pt" style:font-size-complex="10pt"/>
    </style:style>
    <style:style style:name="P9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rsid="002079c7" officeooo:paragraph-rsid="00559618" style:font-size-asian="10pt" style:font-size-complex="10pt"/>
    </style:style>
    <style:style style:name="P9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fo:font-weight="bold" officeooo:rsid="005618a0" officeooo:paragraph-rsid="005618a0" style:font-size-asian="10pt" style:font-weight-asian="bold" style:font-size-complex="10pt" style:font-weight-complex="bold"/>
    </style:style>
    <style:style style:name="P92"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0pt" fo:letter-spacing="normal" fo:language="pt" fo:country="BR" fo:font-style="normal" fo:font-weight="bold" officeooo:paragraph-rsid="0021bf70" fo:background-color="#c0c0c0" style:font-size-asian="10pt" style:language-asian="en" style:country-asian="US" style:font-style-asian="normal" style:font-weight-asian="bold" style:font-name-complex="Calibri" style:font-size-complex="10pt" style:font-style-complex="normal" style:font-weight-complex="normal" fo:hyphenate="true" fo:hyphenation-remain-char-count="2" fo:hyphenation-push-char-count="2"/>
    </style:style>
    <style:style style:name="P93"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officeooo:paragraph-rsid="0021bf70" style:font-size-asian="10pt" style:font-size-complex="10pt" fo:hyphenate="true" fo:hyphenation-remain-char-count="2" fo:hyphenation-push-char-count="2"/>
    </style:style>
    <style:style style:name="P9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text-properties style:font-name="Arial" fo:font-size="10pt" officeooo:paragraph-rsid="002c2879" style:font-size-asian="10pt" style:font-size-complex="10pt"/>
    </style:style>
    <style:style style:name="P9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text-properties fo:color="#000000" style:font-name="Arial" fo:font-size="10pt" fo:language="pt" fo:country="BR" fo:font-style="normal" fo:font-weight="bold" officeooo:paragraph-rsid="002c2879" fo:background-color="#ccccff" style:font-size-asian="10pt" style:font-style-asian="normal" style:font-weight-asian="bold" style:font-name-complex="Times New Roman" style:font-size-complex="10pt"/>
    </style:style>
    <style:style style:name="P96"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text-properties fo:color="#000000" style:font-name="Arial" fo:font-size="10pt" officeooo:paragraph-rsid="002c2879" style:font-size-asian="10pt" style:font-size-complex="10pt"/>
    </style:style>
    <style:style style:name="P9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text-properties fo:color="#000000" style:font-name="Arial" fo:font-size="10pt" fo:font-style="normal" officeooo:paragraph-rsid="002c2879" style:font-size-asian="10pt" style:font-style-asian="normal" style:font-name-complex="Times New Roman" style:font-size-complex="10pt"/>
    </style:style>
    <style:style style:name="P98" style:family="paragraph" style:parent-style-name="Standard">
      <style:paragraph-properties fo:margin-left="0cm" fo:margin-right="0cm" fo:text-align="justify" style:justify-single-word="false" fo:text-indent="0cm" style:auto-text-indent="false" style:text-autospace="none"/>
      <style:text-properties style:font-name="Arial" fo:font-size="10pt" style:font-size-asian="10pt" style:font-name-complex="Calibri" style:font-size-complex="10pt"/>
    </style:style>
    <style:style style:name="P99" style:family="paragraph" style:parent-style-name="Standard">
      <style:paragraph-properties fo:margin-left="0cm" fo:margin-right="0cm" fo:text-align="justify" style:justify-single-word="false" fo:text-indent="0cm" style:auto-text-indent="false" style:text-autospace="none"/>
      <style:text-properties style:font-name="Arial" fo:font-size="10pt" officeooo:paragraph-rsid="00136c20" style:font-size-asian="10pt" style:language-asian="zxx" style:country-asian="none" style:font-name-complex="Calibri" style:font-size-complex="10pt" style:language-complex="zxx" style:country-complex="none"/>
    </style:style>
    <style:style style:name="P100" style:family="paragraph" style:parent-style-name="Standard">
      <style:paragraph-properties fo:margin-left="0cm" fo:margin-right="0cm" fo:text-align="justify" style:justify-single-word="false" fo:text-indent="0cm" style:auto-text-indent="false" style:text-autospace="none"/>
      <style:text-properties style:font-name="Arial" fo:font-size="10pt" style:font-size-asian="10pt" style:font-size-complex="10pt"/>
    </style:style>
    <style:style style:name="P101" style:family="paragraph" style:parent-style-name="Standard">
      <style:paragraph-properties fo:margin-left="0cm" fo:margin-right="0cm" fo:text-align="justify" style:justify-single-word="false" fo:text-indent="0cm" style:auto-text-indent="false" style:text-autospace="none"/>
      <style:text-properties style:font-name="Arial" fo:font-size="10pt" officeooo:paragraph-rsid="00136c20" style:font-size-asian="10pt" style:font-size-complex="10pt"/>
    </style:style>
    <style:style style:name="P102" style:family="paragraph" style:parent-style-name="Standard">
      <style:paragraph-properties fo:margin-left="0cm" fo:margin-right="0cm" fo:text-align="justify" style:justify-single-word="false" fo:text-indent="0cm" style:auto-text-indent="false" style:text-autospace="none"/>
      <style:text-properties style:font-name="Arial" fo:font-size="10pt" officeooo:rsid="00136c20" officeooo:paragraph-rsid="00136c20" style:font-size-asian="10pt" style:font-size-complex="10pt"/>
    </style:style>
    <style:style style:name="P103" style:family="paragraph" style:parent-style-name="Standard">
      <style:paragraph-properties fo:margin-left="0cm" fo:margin-right="0cm" fo:text-align="justify" style:justify-single-word="false" fo:text-indent="0cm" style:auto-text-indent="false" style:text-autospace="none"/>
      <style:text-properties style:font-name="Arial" fo:font-size="10pt" fo:font-weight="bold" officeooo:rsid="00136c20" officeooo:paragraph-rsid="00136c20" style:font-size-asian="10pt" style:language-asian="zxx" style:country-asian="none" style:font-weight-asian="bold" style:font-name-complex="Calibri" style:font-size-complex="10pt" style:language-complex="zxx" style:country-complex="none" style:font-weight-complex="bold"/>
    </style:style>
    <style:style style:name="P104" style:family="paragraph" style:parent-style-name="Standard">
      <style:paragraph-properties fo:margin-left="0cm" fo:margin-right="0cm" fo:text-align="justify" style:justify-single-word="false" fo:text-indent="0cm" style:auto-text-indent="false" style:text-autospace="none"/>
      <style:text-properties style:font-name="Arial" fo:font-size="10pt" fo:font-weight="normal" officeooo:rsid="00136c20" officeooo:paragraph-rsid="00136c20" style:font-size-asian="10pt" style:language-asian="zxx" style:country-asian="none" style:font-weight-asian="normal" style:font-name-complex="Calibri" style:font-size-complex="10pt" style:language-complex="zxx" style:country-complex="none" style:font-weight-complex="normal"/>
    </style:style>
    <style:style style:name="P105" style:family="paragraph" style:parent-style-name="Standard">
      <style:paragraph-properties fo:margin-left="0cm" fo:margin-right="0cm" fo:text-align="justify" style:justify-single-word="false" fo:orphans="2" fo:widows="2" fo:hyphenation-ladder-count="no-limit" fo:text-indent="0cm" style:auto-text-indent="false" style:text-autospace="none"/>
      <style:text-properties style:font-name="Arial" fo:font-size="10pt" style:font-size-asian="8.75pt" style:font-name-complex="Calibri" style:font-size-complex="10pt" fo:hyphenate="true" fo:hyphenation-remain-char-count="2" fo:hyphenation-push-char-count="2"/>
    </style:style>
    <style:style style:name="P106" style:family="paragraph" style:parent-style-name="Standard">
      <style:paragraph-properties fo:margin-left="0cm" fo:margin-right="0cm" fo:text-align="justify" style:justify-single-word="false" fo:text-indent="0cm" style:auto-text-indent="false">
        <style:tab-stops>
          <style:tab-stop style:position="3cm"/>
        </style:tab-stops>
      </style:paragraph-properties>
      <style:text-properties style:use-window-font-color="true" style:font-name="Arial" fo:font-size="10pt" fo:language="pt" fo:country="BR" fo:font-style="normal"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107"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 fo:font-size="10pt" officeooo:paragraph-rsid="0029e87f" style:font-size-asian="10pt" style:font-size-complex="10pt" fo:hyphenate="false" fo:hyphenation-remain-char-count="2" fo:hyphenation-push-char-count="2"/>
    </style:style>
    <style:style style:name="P108"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 fo:font-size="10pt" officeooo:paragraph-rsid="006acb77" style:font-size-asian="10pt" style:font-size-complex="10pt" fo:hyphenate="false" fo:hyphenation-remain-char-count="2" fo:hyphenation-push-char-count="2"/>
    </style:style>
    <style:style style:name="P109"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 fo:font-size="10pt" officeooo:paragraph-rsid="0021bf70" style:font-size-asian="10pt" style:font-size-complex="10pt" fo:hyphenate="false" fo:hyphenation-remain-char-count="2" fo:hyphenation-push-char-count="2"/>
    </style:style>
    <style:style style:name="P110"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 fo:font-size="10pt" fo:font-weight="bold" officeooo:rsid="006acb77" officeooo:paragraph-rsid="006acb77" style:font-size-asian="10pt" style:font-weight-asian="bold" style:font-size-complex="10pt" style:font-weight-complex="bold" fo:hyphenate="false" fo:hyphenation-remain-char-count="2" fo:hyphenation-push-char-count="2"/>
    </style:style>
    <style:style style:name="P111"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0pt" fo:letter-spacing="normal" fo:font-style="normal" fo:font-weight="bold" officeooo:paragraph-rsid="0021bf70" fo:background-color="#c0c0c0" style:font-size-asian="10pt" style:language-asian="en" style:country-asian="US" style:font-style-asian="normal" style:font-weight-asian="bold" style:font-name-complex="Calibri" style:font-size-complex="10pt" style:font-style-complex="normal" style:font-weight-complex="normal" fo:hyphenate="true" fo:hyphenation-remain-char-count="2" fo:hyphenation-push-char-count="2"/>
    </style:style>
    <style:style style:name="P112"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0pt" fo:letter-spacing="normal" fo:font-style="normal" fo:font-weight="bold" officeooo:paragraph-rsid="0021bf70" fo:background-color="transparent" style:font-size-asian="10pt" style:language-asian="en" style:country-asian="US" style:font-style-asian="normal" style:font-weight-asian="bold" style:font-name-complex="Calibri" style:font-size-complex="10pt" style:font-style-complex="normal" style:font-weight-complex="bold" fo:hyphenate="false" fo:hyphenation-remain-char-count="2" fo:hyphenation-push-char-count="2"/>
    </style:style>
    <style:style style:name="P113"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0pt" fo:font-weight="bold" officeooo:paragraph-rsid="00265341" fo:background-color="transparent" style:font-size-asian="10pt" style:font-weight-asian="bold" style:font-name-complex="Calibri" style:font-size-complex="10pt" style:font-weight-complex="bold" fo:hyphenate="false" fo:hyphenation-remain-char-count="2" fo:hyphenation-push-char-count="2"/>
    </style:style>
    <style:style style:name="P114"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0pt" fo:font-weight="bold" officeooo:paragraph-rsid="0029e87f" fo:background-color="transparent" style:font-size-asian="10pt" style:font-weight-asian="bold" style:font-name-complex="Calibri" style:font-size-complex="10pt" style:font-weight-complex="bold" fo:hyphenate="false" fo:hyphenation-remain-char-count="2" fo:hyphenation-push-char-count="2"/>
    </style:style>
    <style:style style:name="P115"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text-outline="false" style:text-line-through-style="none" style:text-line-through-type="none" style:font-name="Arial" fo:font-size="10pt" fo:font-style="normal" fo:text-shadow="none" style:text-underline-style="none" fo:font-weight="normal" officeooo:rsid="00265341" officeooo:paragraph-rsid="00265341" fo:background-color="transparent" style:font-size-asian="10pt" style:font-style-asian="normal" style:font-weight-asian="normal" style:font-name-complex="Spranq eco sans" style:font-size-complex="10pt" style:font-weight-complex="bold" style:text-emphasize="none" fo:hyphenate="false" fo:hyphenation-remain-char-count="2" fo:hyphenation-push-char-count="2"/>
    </style:style>
    <style:style style:name="P116"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text-outline="false" style:text-line-through-style="none" style:text-line-through-type="none" style:font-name="Arial" fo:font-size="10pt" fo:font-style="normal" fo:text-shadow="none" style:text-underline-style="none" fo:font-weight="normal" officeooo:paragraph-rsid="0029e87f" fo:background-color="transparent" style:font-size-asian="10pt" style:font-style-asian="normal" style:font-weight-asian="normal" style:font-name-complex="Spranq eco sans" style:font-size-complex="10pt" style:font-weight-complex="bold" style:text-emphasize="none" fo:hyphenate="false" fo:hyphenation-remain-char-count="2" fo:hyphenation-push-char-count="2"/>
    </style:style>
    <style:style style:name="P117" style:family="paragraph" style:parent-style-name="Standard">
      <style:paragraph-properties fo:margin-left="0cm" fo:margin-right="0cm" fo:margin-top="0.199cm" fo:margin-bottom="0cm" loext:contextual-spacing="false" fo:line-height="115%" fo:text-align="justify" style:justify-single-word="false" fo:text-indent="0cm" style:auto-text-indent="false" style:writing-mode="lr-tb"/>
      <style:text-properties style:font-name="Arial" fo:font-size="10pt" officeooo:paragraph-rsid="002c2879" style:font-size-asian="10pt" style:font-size-complex="10pt"/>
    </style:style>
    <style:style style:name="P118" style:family="paragraph" style:parent-style-name="Standard">
      <style:paragraph-properties fo:margin-left="2.501cm" fo:margin-right="0cm" fo:text-align="justify" style:justify-single-word="false" fo:text-indent="0cm" style:auto-text-indent="false" style:text-autospace="none"/>
      <style:text-properties style:font-name="Arial" fo:font-size="10pt" style:font-size-asian="10pt" style:font-name-complex="Calibri" style:font-size-complex="10pt"/>
    </style:style>
    <style:style style:name="P119" style:family="paragraph" style:parent-style-name="Standard">
      <style:paragraph-properties fo:margin-left="2.501cm" fo:margin-right="0cm" fo:text-align="justify" style:justify-single-word="false" fo:text-indent="0cm" style:auto-text-indent="false"/>
      <style:text-properties fo:color="#000000" style:font-name="Arial" fo:font-size="10pt" officeooo:rsid="00559618" officeooo:paragraph-rsid="00559618" style:font-size-asian="10pt" style:font-name-complex="Calibri" style:font-size-complex="10pt"/>
    </style:style>
    <style:style style:name="P120" style:family="paragraph" style:parent-style-name="Heading_20_1">
      <style:paragraph-properties fo:margin-left="-0.026cm" fo:margin-right="0cm" fo:line-height="115%" fo:text-align="end" style:justify-single-word="false" fo:hyphenation-ladder-count="no-limit" fo:text-indent="1.349cm" style:auto-text-indent="false" style:writing-mode="lr-tb"/>
      <style:text-properties style:font-name="Arial" fo:font-size="10pt" officeooo:paragraph-rsid="0021bf70" style:font-size-asian="10pt" style:font-size-complex="10pt" fo:hyphenate="true" fo:hyphenation-remain-char-count="2" fo:hyphenation-push-char-count="2"/>
    </style:style>
    <style:style style:name="P121" style:family="paragraph" style:parent-style-name="Standard">
      <style:paragraph-properties fo:margin-left="1.251cm" fo:margin-right="0cm" fo:text-align="justify" style:justify-single-word="false" fo:text-indent="0cm" style:auto-text-indent="false"/>
      <style:text-properties fo:color="#000000" style:font-name="Arial" fo:font-size="10pt" style:font-size-asian="10pt" style:font-name-complex="Calibri" style:font-size-complex="10pt"/>
    </style:style>
    <style:style style:name="P122" style:family="paragraph" style:parent-style-name="Standard">
      <style:paragraph-properties fo:margin-left="1.251cm" fo:margin-right="0cm" fo:text-align="justify" style:justify-single-word="false" fo:text-indent="0cm" style:auto-text-indent="false" style:text-autospace="none"/>
      <style:text-properties fo:color="#000000" style:font-name="Arial" fo:font-size="10pt" style:text-underline-style="none" officeooo:rsid="00136c20" officeooo:paragraph-rsid="00136c20" style:font-name-asian="Times New Roman" style:font-size-asian="10pt" style:language-asian="zxx" style:country-asian="none" style:font-name-complex="Calibri" style:font-size-complex="10pt" style:language-complex="zxx" style:country-complex="none" style:font-style-complex="italic" style:font-weight-complex="bold"/>
    </style:style>
    <style:style style:name="P123"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text-properties style:font-name="Arial" fo:font-size="10pt" style:font-size-asian="10pt" style:font-name-complex="Calibri" style:font-size-complex="10pt" fo:hyphenate="true" fo:hyphenation-remain-char-count="2" fo:hyphenation-push-char-count="2"/>
    </style:style>
    <style:style style:name="P124" style:family="paragraph" style:parent-style-name="Standard">
      <style:paragraph-properties fo:margin-left="1.251cm" fo:margin-right="0cm" fo:text-align="justify" style:justify-single-word="false" fo:text-indent="0cm" style:auto-text-indent="false" style:text-autospace="none"/>
      <style:text-properties style:font-name="Arial" fo:font-size="10pt" style:font-size-asian="10pt" style:font-name-complex="Calibri" style:font-size-complex="10pt"/>
    </style:style>
    <style:style style:name="P125" style:family="paragraph" style:parent-style-name="Standard">
      <style:paragraph-properties fo:margin-left="1.251cm" fo:margin-right="0cm" fo:text-align="justify" style:justify-single-word="false" fo:text-indent="0cm" style:auto-text-indent="false"/>
      <style:text-properties style:font-name="Arial" fo:font-size="10pt" style:font-size-asian="10pt" style:font-size-complex="10pt"/>
    </style:style>
    <style:style style:name="P126"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text-properties style:font-name="Arial" fo:font-size="10pt" style:font-size-asian="10pt" style:font-size-complex="10pt" fo:hyphenate="true" fo:hyphenation-remain-char-count="2" fo:hyphenation-push-char-count="2"/>
    </style:style>
    <style:style style:name="P127"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text-properties style:font-name="Arial" fo:font-size="10pt" officeooo:paragraph-rsid="004f55b5" style:font-size-asian="10pt" style:font-size-complex="10pt" fo:hyphenate="true" fo:hyphenation-remain-char-count="2" fo:hyphenation-push-char-count="2"/>
    </style:style>
    <style:style style:name="P128" style:family="paragraph" style:parent-style-name="Standard">
      <style:paragraph-properties fo:margin-left="1.251cm" fo:margin-right="0cm" fo:text-align="justify" style:justify-single-word="false" fo:text-indent="0cm" style:auto-text-indent="false" style:text-autospace="none"/>
      <style:text-properties style:font-name="Arial" fo:font-size="10pt" style:font-size-asian="10pt" style:font-size-complex="10pt"/>
    </style:style>
    <style:style style:name="P129" style:family="paragraph" style:parent-style-name="Standard">
      <style:paragraph-properties fo:margin-left="1.251cm" fo:margin-right="0cm" fo:text-align="justify" style:justify-single-word="false" fo:text-indent="0cm" style:auto-text-indent="false" style:text-autospace="none"/>
      <style:text-properties style:font-name="Arial" fo:font-size="10pt" officeooo:paragraph-rsid="00136c20" style:font-size-asian="10pt" style:font-size-complex="10pt"/>
    </style:style>
    <style:style style:name="P130" style:family="paragraph" style:parent-style-name="Standard">
      <style:paragraph-properties fo:margin-left="1.251cm" fo:margin-right="0cm" fo:text-align="justify" style:justify-single-word="false" fo:text-indent="0cm" style:auto-text-indent="false"/>
      <style:text-properties style:font-name="Arial" fo:font-size="10pt" officeooo:paragraph-rsid="0018f609" style:font-size-asian="10pt" style:font-size-complex="10pt"/>
    </style:style>
    <style:style style:name="P131"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text-properties style:font-name="Arial" fo:font-size="10pt" officeooo:rsid="0011a161" officeooo:paragraph-rsid="0011a161" style:font-size-asian="10pt" style:font-size-complex="10pt" fo:hyphenate="true" fo:hyphenation-remain-char-count="2" fo:hyphenation-push-char-count="2"/>
    </style:style>
    <style:style style:name="P132" style:family="paragraph" style:parent-style-name="Standard">
      <style:paragraph-properties fo:margin-left="1.251cm" fo:margin-right="0cm" fo:text-align="justify" style:justify-single-word="false" fo:text-indent="0cm" style:auto-text-indent="false" style:text-autospace="none"/>
      <style:text-properties style:font-name="Arial" fo:font-size="10pt" officeooo:rsid="00136c20" officeooo:paragraph-rsid="00136c20" style:font-size-asian="10pt" style:font-size-complex="10pt"/>
    </style:style>
    <style:style style:name="P133" style:family="paragraph" style:parent-style-name="Standard">
      <style:paragraph-properties fo:margin-left="1.251cm" fo:margin-right="0cm" fo:text-align="justify" style:justify-single-word="false" fo:text-indent="0cm" style:auto-text-indent="false" style:text-autospace="none"/>
      <style:text-properties style:font-name="Arial" fo:font-size="10pt" officeooo:rsid="00136c20" officeooo:paragraph-rsid="004f55b5" style:font-size-asian="10pt" style:font-size-complex="10pt"/>
    </style:style>
    <style:style style:name="P134"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text-properties style:font-name="Arial" fo:font-size="10pt" style:font-name-asian="Times New Roman" style:font-size-asian="10pt" style:font-name-complex="Calibri" style:font-size-complex="10pt" fo:hyphenate="true" fo:hyphenation-remain-char-count="2" fo:hyphenation-push-char-count="2"/>
    </style:style>
    <style:style style:name="P135"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text-properties style:font-name="Arial" fo:font-size="10pt" officeooo:rsid="0011a161" officeooo:paragraph-rsid="0011a161" style:font-name-asian="Times New Roman" style:font-size-asian="10pt" style:font-name-complex="Calibri" style:font-size-complex="10pt" fo:hyphenate="true" fo:hyphenation-remain-char-count="2" fo:hyphenation-push-char-count="2"/>
    </style:style>
    <style:style style:name="P136" style:family="paragraph" style:parent-style-name="Standard">
      <style:paragraph-properties fo:margin-left="2.9cm" fo:margin-right="0cm" fo:text-align="justify" style:justify-single-word="false" fo:orphans="0" fo:widows="0" fo:hyphenation-ladder-count="no-limit" fo:text-indent="0cm" style:auto-text-indent="false" style:writing-mode="lr-tb"/>
      <style:text-properties fo:color="#000000" style:font-name="Arial" fo:font-size="10pt" fo:language="pt" fo:country="BR" officeooo:paragraph-rsid="00181e46" fo:background-color="transparent" style:font-size-asian="10pt" style:language-asian="en" style:country-asian="US" style:font-name-complex="Times New Roman" style:font-size-complex="10pt" fo:hyphenate="false" fo:hyphenation-remain-char-count="2" fo:hyphenation-push-char-count="2"/>
    </style:style>
    <style:style style:name="P137"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ext-autospace="none">
        <style:tab-stops>
          <style:tab-stop style:position="15.251cm"/>
          <style:tab-stop style:position="15.501cm"/>
        </style:tab-stops>
      </style:paragraph-properties>
      <style:text-properties fo:color="#000000" style:font-name="Arial" fo:font-size="10pt" fo:font-weight="bold" fo:background-color="#c0c0c0" style:font-size-asian="10pt" style:font-weight-asian="bold" style:font-name-complex="Calibri" style:font-size-complex="10pt" style:font-weight-complex="bold" fo:hyphenate="true" fo:hyphenation-remain-char-count="2" fo:hyphenation-push-char-count="2"/>
    </style:style>
    <style:style style:name="P138"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ext-autospace="none">
        <style:tab-stops>
          <style:tab-stop style:position="15.251cm"/>
          <style:tab-stop style:position="15.501cm"/>
        </style:tab-stops>
      </style:paragraph-properties>
      <style:text-properties fo:color="#000000" style:font-name="Arial" fo:font-size="10pt" fo:language="pt" fo:country="BR" fo:font-weight="bold" style:letter-kerning="true" fo:background-color="#c0c0c0" style:font-name-asian="Lucida Sans Unicode" style:font-size-asian="10pt" style:language-asian="zh" style:country-asian="CN" style:font-weight-asian="bold" style:font-name-complex="Calibri" style:font-size-complex="10pt" style:language-complex="ar" style:country-complex="SA" style:font-weight-complex="bold" fo:hyphenate="true" fo:hyphenation-remain-char-count="2" fo:hyphenation-push-char-count="2"/>
    </style:style>
    <style:style style:name="P139"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ext-autospace="none">
        <style:tab-stops>
          <style:tab-stop style:position="15.251cm"/>
          <style:tab-stop style:position="15.501cm"/>
        </style:tab-stops>
      </style:paragraph-properties>
      <style:text-properties fo:color="#000000" style:font-name="Arial" fo:font-size="10pt" fo:language="pt" fo:country="BR" fo:font-style="normal" fo:font-weight="bold" style:letter-kerning="true" fo:background-color="#c0c0c0" style:font-name-asian="Lucida Sans Unicode" style:font-size-asian="10pt" style:language-asian="zh" style:country-asian="CN" style:font-style-asian="normal" style:font-weight-asian="bold" style:font-name-complex="Calibri" style:font-size-complex="10pt" style:language-complex="ar" style:country-complex="SA" style:font-weight-complex="bold" fo:hyphenate="true" fo:hyphenation-remain-char-count="2" fo:hyphenation-push-char-count="2"/>
    </style:style>
    <style:style style:name="P140"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ext-autospace="none">
        <style:tab-stops>
          <style:tab-stop style:position="15.251cm"/>
          <style:tab-stop style:position="15.501cm"/>
        </style:tab-stops>
      </style:paragraph-properties>
      <style:text-properties fo:color="#000000" style:font-name="Arial" fo:font-size="10pt" fo:language="pt" fo:country="BR" fo:font-style="normal" fo:font-weight="bold" officeooo:rsid="00392ab8" style:letter-kerning="true" fo:background-color="#c0c0c0" style:font-name-asian="Lucida Sans Unicode" style:font-size-asian="10pt" style:language-asian="zh" style:country-asian="CN" style:font-style-asian="normal" style:font-weight-asian="bold" style:font-name-complex="Calibri" style:font-size-complex="10pt" style:language-complex="ar" style:country-complex="SA" style:font-weight-complex="bold" fo:hyphenate="true" fo:hyphenation-remain-char-count="2" fo:hyphenation-push-char-count="2"/>
    </style:style>
    <style:style style:name="P141"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ext-autospace="none">
        <style:tab-stops>
          <style:tab-stop style:position="15.251cm"/>
          <style:tab-stop style:position="15.501cm"/>
        </style:tab-stops>
      </style:paragraph-properties>
      <style:text-properties fo:color="#000000" style:font-name="Arial" fo:font-size="10pt" fo:language="pt" fo:country="BR" fo:font-style="normal" fo:font-weight="bold" style:letter-kerning="true" fo:background-color="#c0c0c0" style:font-name-asian="Lucida Sans Unicode" style:font-size-asian="10pt" style:language-asian="zh" style:country-asian="CN" style:font-style-asian="normal" style:font-weight-asian="bold" style:font-name-complex="Calibri" style:font-size-complex="10pt" style:language-complex="ar" style:country-complex="SA" fo:hyphenate="true" fo:hyphenation-remain-char-count="2" fo:hyphenation-push-char-count="2"/>
    </style:style>
    <style:style style:name="P142"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fo:font-weight="bold" style:font-size-asian="10pt" style:font-weight-asian="bold" style:font-name-complex="Calibri" style:font-size-complex="10pt" style:font-weight-complex="bold"/>
    </style:style>
    <style:style style:name="P143"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fo:font-weight="bold" officeooo:rsid="0018f609" officeooo:paragraph-rsid="0018f609" style:font-size-asian="10pt" style:font-weight-asian="bold" style:font-name-complex="Calibri" style:font-size-complex="10pt" style:font-weight-complex="bold"/>
    </style:style>
    <style:style style:name="P144"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ext-autospace="none">
        <style:tab-stops>
          <style:tab-stop style:position="15.251cm"/>
          <style:tab-stop style:position="15.501cm"/>
        </style:tab-stops>
      </style:paragraph-properties>
      <style:text-properties style:font-name="Arial" fo:font-size="10pt" fo:font-weight="bold" style:font-size-asian="10pt" style:font-weight-asian="bold" style:font-size-complex="10pt" fo:hyphenate="true" fo:hyphenation-remain-char-count="2" fo:hyphenation-push-char-count="2"/>
    </style:style>
    <style:style style:name="P145"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style:font-size-asian="10pt" style:font-name-complex="Calibri" style:font-size-complex="10pt"/>
    </style:style>
    <style:style style:name="P146"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style:font-size-asian="10pt" style:font-size-complex="10pt"/>
    </style:style>
    <style:style style:name="P147"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officeooo:paragraph-rsid="0018f609" style:font-size-asian="10pt" style:font-size-complex="10pt"/>
    </style:style>
    <style:style style:name="P148"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officeooo:rsid="0018f609" officeooo:paragraph-rsid="0018f609" style:font-size-asian="10pt" style:font-size-complex="10pt"/>
    </style:style>
    <style:style style:name="P149"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fo:font-weight="normal" officeooo:rsid="0018f609" officeooo:paragraph-rsid="0018f609" style:font-size-asian="10pt" style:font-weight-asian="normal" style:font-name-complex="Calibri" style:font-size-complex="10pt" style:font-weight-complex="normal"/>
    </style:style>
    <style:style style:name="P150"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fo:color="#000000" style:font-name="Arial" fo:font-size="10pt" fo:font-weight="normal" style:font-size-asian="10pt" style:font-weight-asian="normal" style:font-name-complex="Calibri" style:font-size-complex="10pt" style:font-weight-complex="normal"/>
    </style:style>
    <style:style style:name="P151"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 fo:font-size="10pt" fo:language="pt" fo:country="BR" style:letter-kerning="true" style:font-name-asian="Lucida Sans Unicode" style:font-size-asian="10pt" style:language-asian="zh" style:country-asian="CN" style:font-name-complex="Calibri" style:font-size-complex="10pt" style:language-complex="ar" style:country-complex="SA"/>
    </style:style>
    <style:style style:name="P152"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 fo:font-size="10pt" fo:language="pt" fo:country="BR" fo:font-weight="bold" style:letter-kerning="true" style:font-name-asian="Lucida Sans Unicode" style:font-size-asian="10pt" style:language-asian="zh" style:country-asian="CN" style:font-weight-asian="bold" style:font-name-complex="Calibri" style:font-size-complex="10pt" style:language-complex="ar" style:country-complex="SA" style:font-weight-complex="bold"/>
    </style:style>
    <style:style style:name="P153"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 fo:font-size="10pt" style:font-size-asian="10pt" style:font-name-complex="Calibri" style:font-size-complex="10pt"/>
    </style:style>
    <style:style style:name="P154"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 fo:font-size="10pt" style:font-size-asian="10pt" style:font-size-complex="10pt"/>
    </style:style>
    <style:style style:name="P155"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 fo:font-size="10pt" officeooo:paragraph-rsid="00713449" style:font-size-asian="10pt" style:font-size-complex="10pt"/>
    </style:style>
    <style:style style:name="P156"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 fo:font-size="10pt" fo:font-weight="bold" officeooo:rsid="00102be8" officeooo:paragraph-rsid="00102be8" style:font-size-asian="10pt" style:font-weight-asian="bold" style:font-name-complex="Calibri" style:font-size-complex="10pt" style:font-weight-complex="bold"/>
    </style:style>
    <style:style style:name="P157" style:family="paragraph" style:parent-style-name="Standard">
      <style:paragraph-properties fo:margin-left="0.028cm" fo:margin-right="0cm" fo:text-align="justify" style:justify-single-word="false" fo:text-indent="-0.028cm" style:auto-text-indent="false"/>
      <style:text-properties style:font-name="Arial" fo:font-size="10pt" style:font-size-asian="10pt" style:font-size-complex="10pt"/>
    </style:style>
    <style:style style:name="P158" style:family="paragraph" style:parent-style-name="Standard">
      <style:paragraph-properties fo:margin-left="0.028cm" fo:margin-right="0cm" fo:text-align="justify" style:justify-single-word="false" fo:keep-together="always" fo:text-indent="-0.028cm" style:auto-text-indent="false"/>
      <style:text-properties style:font-name="Arial" fo:font-size="10pt" fo:font-weight="bold" style:font-size-asian="10pt" style:font-weight-asian="bold" style:font-name-complex="Calibri" style:font-size-complex="10pt" style:font-weight-complex="bold"/>
    </style:style>
    <style:style style:name="P159" style:family="paragraph" style:parent-style-name="Standard">
      <style:paragraph-properties fo:margin-left="0.028cm" fo:margin-right="0cm" fo:text-align="justify" style:justify-single-word="false" fo:text-indent="0cm" style:auto-text-indent="false" style:text-autospace="none"/>
      <style:text-properties style:font-name="Arial" fo:font-size="10pt" style:font-size-asian="10pt" style:font-name-complex="Calibri" style:font-size-complex="10pt"/>
    </style:style>
    <style:style style:name="P160" style:family="paragraph" style:parent-style-name="Standard">
      <style:paragraph-properties fo:margin-left="0.028cm" fo:margin-right="0cm" fo:text-align="justify" style:justify-single-word="false" fo:text-indent="0cm" style:auto-text-indent="false" style:text-autospace="none"/>
      <style:text-properties style:font-name="Arial" fo:font-size="10pt" style:font-size-asian="10pt" style:font-size-complex="10pt"/>
    </style:style>
    <style:style style:name="P161" style:family="paragraph" style:parent-style-name="Standard">
      <style:paragraph-properties fo:margin-left="0.028cm" fo:margin-right="0cm" fo:text-align="justify" style:justify-single-word="false" fo:text-indent="0cm" style:auto-text-indent="false" style:text-autospace="none"/>
      <style:text-properties style:font-name="Arial" fo:font-size="10pt" fo:font-weight="bold" style:font-size-asian="10pt" style:font-weight-asian="bold" style:font-name-complex="Calibri" style:font-size-complex="10pt" style:font-weight-complex="bold"/>
    </style:style>
    <style:style style:name="P162" style:family="paragraph" style:parent-style-name="Standard">
      <style:paragraph-properties fo:margin-left="0.028cm" fo:margin-right="0cm" fo:text-align="justify" style:justify-single-word="false" fo:keep-together="always" fo:text-indent="0cm" style:auto-text-indent="false" style:text-autospace="none"/>
      <style:text-properties style:font-name="Arial" fo:font-size="10pt" fo:font-weight="bold" style:font-size-asian="10pt" style:font-weight-asian="bold" style:font-name-complex="Calibri" style:font-size-complex="10pt"/>
    </style:style>
    <style:style style:name="P163" style:family="paragraph" style:parent-style-name="Standard">
      <style:paragraph-properties fo:margin-left="0.028cm" fo:margin-right="0cm" fo:text-align="justify" style:justify-single-word="false" fo:text-indent="0cm" style:auto-text-indent="false" style:text-autospace="none"/>
      <style:text-properties fo:color="#000000" style:font-name="Arial" fo:font-size="10pt" style:font-size-asian="10pt" style:font-name-complex="Calibri" style:font-size-complex="10pt"/>
    </style:style>
    <style:style style:name="P164" style:family="paragraph" style:parent-style-name="Standard">
      <style:paragraph-properties fo:margin-left="0.028cm" fo:margin-right="0cm" fo:text-indent="0cm" style:auto-text-indent="false" style:text-autospace="none"/>
      <style:text-properties fo:color="#000000" style:font-name="Arial" fo:font-size="10pt" fo:font-weight="normal" fo:background-color="#c0c0c0" style:font-size-asian="10pt" style:font-weight-asian="normal" style:font-name-complex="Calibri" style:font-size-complex="10pt" style:font-weight-complex="normal"/>
    </style:style>
    <style:style style:name="P165" style:family="paragraph" style:parent-style-name="Standard">
      <style:paragraph-properties fo:margin-left="0.028cm" fo:margin-right="0cm" fo:text-align="justify" style:justify-single-word="false" fo:text-indent="0cm" style:auto-text-indent="false" style:text-autospace="none"/>
      <style:text-properties fo:color="#000000" style:font-name="Arial" fo:font-size="10pt" fo:font-weight="bold" style:font-size-asian="10pt" style:font-weight-asian="bold" style:font-name-complex="Calibri" style:font-size-complex="10pt"/>
    </style:style>
    <style:style style:name="P166" style:family="paragraph" style:parent-style-name="Standard">
      <style:paragraph-properties fo:margin-left="0.028cm" fo:margin-right="0cm" fo:text-indent="0cm" style:auto-text-indent="false" style:text-autospace="none"/>
      <style:text-properties fo:color="#000000" style:font-name="Arial" fo:font-size="10pt" fo:font-weight="bold" fo:background-color="#c0c0c0" style:font-size-asian="10pt" style:font-weight-asian="bold" style:font-name-complex="Calibri" style:font-size-complex="10pt"/>
    </style:style>
    <style:style style:name="P167" style:family="paragraph" style:parent-style-name="Standard">
      <style:paragraph-properties fo:margin-top="0.212cm" fo:margin-bottom="0.212cm" loext:contextual-spacing="false" fo:line-height="115%" fo:text-align="justify" style:justify-single-word="false"/>
      <style:text-properties style:font-name="Arial" fo:font-size="10pt" officeooo:paragraph-rsid="001df050" style:font-size-asian="10pt" style:font-size-complex="10pt"/>
    </style:style>
    <style:style style:name="P168"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 fo:font-size="10pt" style:font-size-asian="10pt" style:font-size-complex="10pt"/>
    </style:style>
    <style:style style:name="P169"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ab-stops>
          <style:tab-stop style:position="2.54cm"/>
        </style:tab-stops>
      </style:paragraph-properties>
      <style:text-properties style:font-name="Arial" fo:font-size="10pt" style:font-size-asian="10pt" style:font-size-complex="10pt"/>
    </style:style>
    <style:style style:name="P170"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 fo:font-size="10pt" officeooo:paragraph-rsid="001df050" style:font-size-asian="10pt" style:font-size-complex="10pt"/>
    </style:style>
    <style:style style:name="P171"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 fo:font-size="10pt" officeooo:paragraph-rsid="0021bf70" style:font-size-asian="10pt" style:font-size-complex="10pt"/>
    </style:style>
    <style:style style:name="P172"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 fo:font-size="10pt" officeooo:paragraph-rsid="00559618" style:font-size-asian="10pt" style:font-size-complex="10pt"/>
    </style:style>
    <style:style style:name="P173"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Arial" fo:font-size="10pt" fo:language="pt" fo:country="BR" fo:font-style="normal" fo:font-weight="normal" officeooo:paragraph-rsid="0021bf70" style:letter-kerning="true" fo:background-color="transparent" style:font-name-asian="Lucida Sans Unicode" style:font-size-asian="10pt" style:language-asian="zh" style:country-asian="CN" style:font-style-asian="normal" style:font-weight-asian="normal" style:font-name-complex="Times New Roman" style:font-size-complex="10pt" style:language-complex="ar" style:country-complex="SA"/>
    </style:style>
    <style:style style:name="P174"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Arial" fo:font-size="10pt" fo:language="pt" fo:country="BR" fo:font-style="normal" style:text-underline-style="none" fo:font-weight="bold" officeooo:paragraph-rsid="0021bf70" style:letter-kerning="true" fo:background-color="transparent" style:font-name-asian="Spranq eco sans3" style:font-size-asian="10pt" style:font-style-asian="normal" style:font-weight-asian="bold" style:font-name-complex="Times New Roman" style:font-size-complex="10pt"/>
    </style:style>
    <style:style style:name="P175"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Arial" fo:font-size="10pt" fo:language="pt" fo:country="BR" fo:font-weight="bold" officeooo:paragraph-rsid="0021bf70" fo:background-color="transparent" style:font-name-asian="Spranq eco sans3" style:font-size-asian="10pt" style:font-weight-asian="bold" style:font-name-complex="Times New Roman" style:font-size-complex="10pt"/>
    </style:style>
    <style:style style:name="P176"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Arial" fo:font-size="10pt" fo:language="pt" fo:country="BR" fo:font-weight="bold" officeooo:paragraph-rsid="002ad48b" fo:background-color="transparent" style:font-name-asian="Spranq eco sans3" style:font-size-asian="10pt" style:font-weight-asian="bold" style:font-name-complex="Times New Roman" style:font-size-complex="10pt"/>
    </style:style>
    <style:style style:name="P177" style:family="paragraph" style:parent-style-name="Standard">
      <style:paragraph-properties fo:margin-left="0cm" fo:margin-right="0cm" fo:margin-top="0cm" fo:margin-bottom="0cm" loext:contextual-spacing="false" fo:line-height="130%" fo:text-align="center" style:justify-single-word="false" fo:text-indent="0.3cm" style:auto-text-indent="false" fo:break-before="page" style:text-autospace="none"/>
      <style:text-properties style:use-window-font-color="true" style:font-name="Arial" fo:font-size="10pt" fo:language="pt" fo:country="BR" officeooo:paragraph-rsid="0021bf70" style:letter-kerning="true" style:font-name-asian="Lucida Sans Unicode" style:font-size-asian="10pt" style:language-asian="zh" style:country-asian="CN" style:font-name-complex="Calibri" style:font-size-complex="10pt" style:language-complex="ar" style:country-complex="SA"/>
    </style:style>
    <style:style style:name="P178" style:family="paragraph" style:parent-style-name="Standard">
      <style:paragraph-properties fo:margin-left="2cm" fo:margin-right="0cm" fo:text-align="justify" style:justify-single-word="false" fo:orphans="0" fo:widows="0" fo:hyphenation-ladder-count="no-limit" fo:text-indent="0cm" style:auto-text-indent="false" style:writing-mode="lr-tb"/>
      <style:text-properties style:font-name="Arial" fo:font-size="10pt" officeooo:paragraph-rsid="00181e46" style:font-size-asian="10pt" style:font-size-complex="10pt" fo:hyphenate="false" fo:hyphenation-remain-char-count="2" fo:hyphenation-push-char-count="2"/>
    </style:style>
    <style:style style:name="P179" style:family="paragraph" style:parent-style-name="Standard">
      <style:paragraph-properties fo:margin-left="2cm" fo:margin-right="0cm" fo:line-height="115%" fo:text-align="justify" style:justify-single-word="false" fo:text-indent="0cm" style:auto-text-indent="false">
        <style:tab-stops>
          <style:tab-stop style:position="2.54cm"/>
        </style:tab-stops>
      </style:paragraph-properties>
      <style:text-properties style:use-window-font-color="true" style:font-name="Arial" fo:font-size="10pt" fo:language="pt" fo:country="BR" fo:font-style="normal" style:text-underline-style="none"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180"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size-complex="10pt"/>
    </style:style>
    <style:style style:name="P181"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fo:language="pt" fo:country="BR" fo:font-style="normal"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182"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fo:language="pt" fo:country="BR" fo:font-style="normal" fo:font-weight="normal" style:letter-kerning="true" fo:background-color="transparent" style:font-name-asian="Spranq eco sans" style:font-size-asian="10pt" style:language-asian="zh" style:country-asian="CN" style:font-style-asian="normal" style:font-weight-asian="normal" style:font-name-complex="Calibri" style:font-size-complex="10pt" style:language-complex="ar" style:country-complex="SA"/>
    </style:style>
    <style:style style:name="P183" style:family="paragraph" style:parent-style-name="Standard">
      <style:paragraph-properties fo:margin-left="0cm" fo:margin-right="0.298cm" fo:text-align="center" style:justify-single-word="false" fo:text-indent="0cm" style:auto-text-indent="false"/>
      <style:text-properties fo:text-transform="uppercase" style:font-name="Arial" fo:font-size="10pt" fo:font-weight="bold" officeooo:paragraph-rsid="0021bf70" fo:background-color="transparent" style:font-size-asian="10pt" style:font-weight-asian="bold" style:font-name-complex="Calibri" style:font-size-complex="10pt"/>
    </style:style>
    <style:style style:name="P184" style:family="paragraph" style:parent-style-name="Standard">
      <style:paragraph-properties fo:margin-left="0cm" fo:margin-right="0.298cm" fo:text-align="center" style:justify-single-word="false" fo:text-indent="0cm" style:auto-text-indent="false"/>
      <style:text-properties fo:text-transform="uppercase" style:font-name="Arial" fo:font-size="10pt" fo:font-weight="bold" officeooo:paragraph-rsid="00232a52" fo:background-color="transparent" style:font-size-asian="10pt" style:font-weight-asian="bold" style:font-name-complex="Calibri" style:font-size-complex="10pt"/>
    </style:style>
    <style:style style:name="P185" style:family="paragraph" style:parent-style-name="Standard">
      <style:paragraph-properties fo:margin-left="0cm" fo:margin-right="0.298cm" fo:text-align="center" style:justify-single-word="false" fo:text-indent="0cm" style:auto-text-indent="false"/>
      <style:text-properties fo:text-transform="uppercase" style:font-name="Arial" fo:font-size="10pt" fo:font-weight="bold" officeooo:paragraph-rsid="0048c049" fo:background-color="transparent" style:font-size-asian="10pt" style:font-weight-asian="bold" style:font-name-complex="Calibri" style:font-size-complex="10pt"/>
    </style:style>
    <style:style style:name="P186" style:family="paragraph" style:parent-style-name="Standard">
      <style:paragraph-properties fo:margin-left="0cm" fo:margin-right="0.298cm" fo:text-align="center" style:justify-single-word="false" fo:text-indent="0cm" style:auto-text-indent="false"/>
      <style:text-properties fo:text-transform="uppercase" style:font-name="Arial" fo:font-size="10pt" fo:font-weight="bold" officeooo:rsid="0048c049" officeooo:paragraph-rsid="0048c049" fo:background-color="transparent" style:font-size-asian="10pt" style:font-weight-asian="bold" style:font-name-complex="Calibri" style:font-size-complex="10pt"/>
    </style:style>
    <style:style style:name="P187" style:family="paragraph" style:parent-style-name="Standard">
      <style:paragraph-properties fo:margin-left="0cm" fo:margin-right="0.298cm" fo:text-align="center" style:justify-single-word="false" fo:text-indent="0cm" style:auto-text-indent="false"/>
      <style:text-properties fo:text-transform="uppercase" style:font-name="Arial" fo:font-size="10pt" fo:font-weight="bold" officeooo:paragraph-rsid="002c2879" style:font-size-asian="10pt" style:font-weight-asian="bold" style:font-name-complex="Times New Roman" style:font-size-complex="10pt"/>
    </style:style>
    <style:style style:name="P188" style:family="paragraph" style:parent-style-name="Standard">
      <style:paragraph-properties fo:margin-left="0cm" fo:margin-right="0.298cm" fo:text-align="center" style:justify-single-word="false" fo:text-indent="0cm" style:auto-text-indent="false"/>
      <style:text-properties fo:text-transform="uppercase" style:font-name="Arial" fo:font-size="10pt" fo:font-weight="bold" officeooo:paragraph-rsid="002c2879" style:font-name-asian="Times New Roman" style:font-size-asian="10pt" style:font-weight-asian="bold" style:font-name-complex="Times New Roman" style:font-size-complex="10pt"/>
    </style:style>
    <style:style style:name="P189" style:family="paragraph" style:parent-style-name="Standard">
      <style:paragraph-properties fo:margin-left="0cm" fo:margin-right="0.298cm" fo:text-align="center" style:justify-single-word="false" fo:text-indent="0cm" style:auto-text-indent="false"/>
      <style:text-properties fo:text-transform="uppercase" fo:color="#000000" style:font-name="Arial" fo:font-size="10pt" fo:font-weight="bold" officeooo:paragraph-rsid="0048c049" fo:background-color="transparent" style:font-size-asian="10pt" style:font-weight-asian="bold" style:font-name-complex="Calibri" style:font-size-complex="10pt" style:font-weight-complex="bold"/>
    </style:style>
    <style:style style:name="P190" style:family="paragraph" style:parent-style-name="Standard">
      <style:paragraph-properties fo:margin-left="0cm" fo:margin-right="0.298cm" fo:text-align="center" style:justify-single-word="false" fo:text-indent="0cm" style:auto-text-indent="false"/>
      <style:text-properties style:font-name="Arial" fo:font-size="10pt" officeooo:paragraph-rsid="00232a52" fo:background-color="transparent" style:font-size-asian="10pt" style:font-size-complex="10pt"/>
    </style:style>
    <style:style style:name="P191" style:family="paragraph" style:parent-style-name="Standard">
      <style:paragraph-properties fo:margin-left="0cm" fo:margin-right="0.298cm" fo:text-align="center" style:justify-single-word="false" fo:text-indent="0cm" style:auto-text-indent="false"/>
      <style:text-properties style:font-name="Arial" fo:font-size="10pt" officeooo:paragraph-rsid="002c2879" style:font-size-asian="10pt" style:font-size-complex="10pt"/>
    </style:style>
    <style:style style:name="P192" style:family="paragraph" style:parent-style-name="Standard">
      <style:paragraph-properties fo:margin-left="0cm" fo:margin-right="0.298cm" fo:text-align="center" style:justify-single-word="false" fo:text-indent="0cm" style:auto-text-indent="false"/>
      <style:text-properties style:font-name="Arial" fo:font-size="10pt" officeooo:paragraph-rsid="0048c049" style:font-size-asian="10pt" style:font-size-complex="10pt"/>
    </style:style>
    <style:style style:name="P193" style:family="paragraph" style:parent-style-name="Standard">
      <style:paragraph-properties fo:margin-left="0cm" fo:margin-right="0.298cm" fo:text-align="center" style:justify-single-word="false" fo:text-indent="0cm" style:auto-text-indent="false"/>
      <style:text-properties fo:color="#000000" style:font-name="Arial" fo:font-size="10pt" fo:font-weight="bold" officeooo:paragraph-rsid="002c2879" style:font-size-asian="10pt" style:font-weight-asian="bold" style:font-name-complex="Times New Roman" style:font-size-complex="10pt"/>
    </style:style>
    <style:style style:name="P194" style:family="paragraph" style:parent-style-name="Título_20_centralizado">
      <style:paragraph-properties fo:margin-left="0cm" fo:margin-right="0.298cm" fo:text-indent="0cm" style:auto-text-indent="false"/>
      <style:text-properties style:font-name="Arial" fo:font-size="10pt" officeooo:paragraph-rsid="0021bf70" fo:background-color="transparent" style:font-size-asian="10pt" style:font-name-complex="Calibri" style:font-size-complex="10pt"/>
    </style:style>
    <style:style style:name="P195" style:family="paragraph" style:parent-style-name="Título_20_centralizado">
      <style:paragraph-properties fo:margin-left="0cm" fo:margin-right="0.298cm" fo:text-indent="0cm" style:auto-text-indent="false"/>
      <style:text-properties style:font-name="Arial" fo:font-size="10pt" officeooo:paragraph-rsid="00686fc4" fo:background-color="transparent" style:font-size-asian="10pt" style:font-size-complex="10pt"/>
    </style:style>
    <style:style style:name="P196" style:family="paragraph" style:parent-style-name="Título_20_centralizado">
      <style:paragraph-properties fo:margin-left="0cm" fo:margin-right="0.298cm" fo:text-indent="0cm" style:auto-text-indent="false"/>
      <style:text-properties style:font-name="Arial" fo:font-size="10pt" style:text-underline-style="none" fo:font-weight="normal" officeooo:paragraph-rsid="00596985" fo:background-color="transparent" style:font-size-asian="10pt" style:font-weight-asian="normal" style:font-name-complex="Calibri" style:font-size-complex="10pt" style:font-weight-complex="normal"/>
    </style:style>
    <style:style style:name="P197" style:family="paragraph" style:parent-style-name="Título_20_centralizado">
      <style:paragraph-properties fo:margin-left="0cm" fo:margin-right="0.298cm" fo:text-indent="0cm" style:auto-text-indent="false"/>
      <style:text-properties fo:color="#000000" style:font-name="Arial" fo:font-size="10pt" fo:language="pt" fo:country="BR" style:text-underline-style="none" fo:font-weight="normal" officeooo:rsid="00232a52" officeooo:paragraph-rsid="00586b7f" fo:background-color="transparent" style:font-size-asian="10pt" style:language-asian="pt" style:country-asian="BR" style:font-weight-asian="normal" style:font-name-complex="Calibri" style:font-size-complex="10pt" style:font-weight-complex="normal"/>
    </style:style>
    <style:style style:name="P198" style:family="paragraph" style:parent-style-name="Título_20_centralizado">
      <style:paragraph-properties fo:margin-left="0cm" fo:margin-right="0.298cm" fo:text-indent="0cm" style:auto-text-indent="false"/>
      <style:text-properties fo:color="#000000" style:font-name="Arial" fo:font-size="10pt" fo:language="pt" fo:country="BR" style:text-underline-style="none" fo:font-weight="normal" officeooo:paragraph-rsid="00596985" fo:background-color="transparent" style:font-size-asian="10pt" style:language-asian="pt" style:country-asian="BR" style:font-weight-asian="normal" style:font-name-complex="Calibri" style:font-size-complex="10pt" style:font-weight-complex="normal"/>
    </style:style>
    <style:style style:name="P199" style:family="paragraph" style:parent-style-name="Standard">
      <style:paragraph-properties fo:margin-left="0cm" fo:margin-right="0.298cm" fo:text-align="center" style:justify-single-word="false" fo:text-indent="0cm" style:auto-text-indent="false" fo:break-before="page"/>
      <style:text-properties fo:text-transform="uppercase" style:font-name="Arial" fo:font-size="10pt" fo:font-weight="bold" officeooo:paragraph-rsid="002c2879" style:font-size-asian="10pt" style:font-weight-asian="bold" style:font-name-complex="Times New Roman" style:font-size-complex="10pt"/>
    </style:style>
    <style:style style:name="P200" style:family="paragraph" style:parent-style-name="Standard">
      <style:paragraph-properties fo:margin-left="0.079cm" fo:margin-right="0cm" style:line-height-at-least="0.176cm" fo:text-align="justify" style:justify-single-word="false" fo:hyphenation-ladder-count="no-limit" fo:text-indent="0cm" style:auto-text-indent="false"/>
      <style:text-properties fo:color="#000000" style:font-name="Arial" fo:font-size="10pt" fo:font-weight="bold" officeooo:paragraph-rsid="0021bf70" fo:background-color="#c0c0c0" style:font-size-asian="10pt" style:font-weight-asian="bold" style:font-name-complex="Calibri" style:font-size-complex="10pt" style:font-weight-complex="normal" fo:hyphenate="true" fo:hyphenation-remain-char-count="2" fo:hyphenation-push-char-count="2"/>
    </style:style>
    <style:style style:name="P201" style:family="paragraph" style:parent-style-name="Standard">
      <style:paragraph-properties fo:margin-left="0.079cm" fo:margin-right="0cm" style:line-height-at-least="0.176cm" fo:text-align="justify" style:justify-single-word="false" fo:hyphenation-ladder-count="no-limit" fo:text-indent="0cm" style:auto-text-indent="false"/>
      <style:text-properties fo:color="#000000" style:font-name="Arial" fo:font-size="10pt" fo:font-style="normal" fo:font-weight="bold" officeooo:paragraph-rsid="0021bf70" fo:background-color="transparent" style:font-size-asian="10pt" style:font-style-asian="normal" style:font-weight-asian="bold" style:font-name-complex="Calibri" style:font-size-complex="10pt" style:font-style-complex="normal" style:font-weight-complex="bold" fo:hyphenate="true" fo:hyphenation-remain-char-count="2" fo:hyphenation-push-char-count="2"/>
    </style:style>
    <style:style style:name="P202" style:family="paragraph" style:parent-style-name="Standard">
      <style:paragraph-properties fo:margin-left="0.079cm" fo:margin-right="0cm" fo:text-align="justify" style:justify-single-word="false" fo:text-indent="0cm" style:auto-text-indent="false"/>
      <style:text-properties style:font-name="Arial" fo:font-size="10pt" fo:font-weight="bold" officeooo:paragraph-rsid="0021bf70" fo:background-color="#c0c0c0" style:font-size-asian="10pt" style:font-weight-asian="bold" style:font-name-complex="Calibri" style:font-size-complex="10pt"/>
    </style:style>
    <style:style style:name="P203" style:family="paragraph" style:parent-style-name="Standard">
      <style:paragraph-properties fo:margin-left="0.079cm" fo:margin-right="0cm" style:line-height-at-least="0.176cm" fo:text-align="justify" style:justify-single-word="false" fo:hyphenation-ladder-count="no-limit" fo:text-indent="0cm" style:auto-text-indent="false"/>
      <style:text-properties style:font-name="Arial" fo:font-size="10pt" officeooo:paragraph-rsid="0021bf70" style:font-size-asian="10pt" style:font-size-complex="10pt" fo:hyphenate="true" fo:hyphenation-remain-char-count="2" fo:hyphenation-push-char-count="2"/>
    </style:style>
    <style:style style:name="P204" style:family="paragraph" style:parent-style-name="Standard">
      <style:paragraph-properties fo:margin-top="0.212cm" fo:margin-bottom="0cm" loext:contextual-spacing="false" fo:text-align="justify" style:justify-single-word="false"/>
      <style:text-properties style:font-name="Arial" fo:font-size="10pt" fo:font-weight="normal" officeooo:paragraph-rsid="0021bf70" fo:background-color="#7da647" style:font-size-asian="10pt" style:font-weight-asian="normal" style:font-name-complex="Calibri" style:font-size-complex="10pt" style:font-weight-complex="normal"/>
    </style:style>
    <style:style style:name="P205" style:family="paragraph" style:parent-style-name="Standard">
      <style:paragraph-properties fo:margin-top="0.212cm" fo:margin-bottom="0cm" loext:contextual-spacing="false" fo:text-align="center" style:justify-single-word="false"/>
      <style:text-properties style:font-name="Arial" fo:font-size="10pt" officeooo:paragraph-rsid="002c2879" style:font-size-asian="10pt" style:font-size-complex="10pt"/>
    </style:style>
    <style:style style:name="P206" style:family="paragraph" style:parent-style-name="Standard">
      <style:paragraph-properties fo:margin-left="2.54cm" fo:margin-right="0cm" fo:margin-top="0.212cm" fo:margin-bottom="0.212cm" loext:contextual-spacing="false" fo:line-height="115%" fo:text-align="justify" style:justify-single-word="false" fo:text-indent="0cm" style:auto-text-indent="false"/>
      <style:text-properties style:font-name="Arial" fo:font-size="10pt" style:font-size-asian="10pt" style:font-size-complex="10pt"/>
    </style:style>
    <style:style style:name="P207" style:family="paragraph" style:parent-style-name="Standard">
      <style:paragraph-properties fo:margin-left="0cm" fo:margin-right="-1cm" fo:margin-top="0.212cm" fo:margin-bottom="0cm" loext:contextual-spacing="false" fo:text-align="justify" style:justify-single-word="false" fo:text-indent="0cm" style:auto-text-indent="false"/>
      <style:text-properties style:font-name="Arial" fo:font-size="10pt" fo:font-weight="bold" officeooo:paragraph-rsid="0021bf70" fo:background-color="#c0c0c0" style:font-size-asian="10pt" style:font-weight-asian="bold" style:font-name-complex="Calibri" style:font-size-complex="10pt" style:font-weight-complex="normal"/>
    </style:style>
    <style:style style:name="P208" style:family="paragraph" style:parent-style-name="Standard">
      <style:paragraph-properties fo:margin-top="0cm" fo:margin-bottom="0.212cm" loext:contextual-spacing="false" fo:line-height="115%" fo:text-align="center" style:justify-single-word="false" style:writing-mode="lr-tb"/>
      <style:text-properties fo:color="#000000" style:font-name="Arial" fo:font-size="10pt" fo:language="pt" fo:country="BR" fo:font-weight="normal" officeooo:paragraph-rsid="002c2879" fo:background-color="transparent" style:font-name-asian="Arial5" style:font-size-asian="10pt" style:font-weight-asian="normal" style:font-name-complex="Times New Roman" style:font-size-complex="10pt"/>
    </style:style>
    <style:style style:name="P209" style:family="paragraph" style:parent-style-name="Standard">
      <style:paragraph-properties fo:margin-top="0cm" fo:margin-bottom="0.212cm" loext:contextual-spacing="false" fo:line-height="115%" fo:text-align="center" style:justify-single-word="false" style:writing-mode="lr-tb"/>
      <style:text-properties fo:color="#000000" style:font-name="Arial" fo:font-size="10pt" fo:language="pt" fo:country="BR" fo:font-weight="normal" officeooo:paragraph-rsid="002c2879" fo:background-color="transparent" style:font-name-asian="Arial5" style:font-size-asian="10pt" style:font-weight-asian="normal" style:font-name-complex="Arial" style:font-size-complex="10pt"/>
    </style:style>
    <style:style style:name="P210" style:family="paragraph" style:parent-style-name="Standard">
      <style:paragraph-properties fo:margin-top="0cm" fo:margin-bottom="0.212cm" loext:contextual-spacing="false" fo:line-height="115%" fo:text-align="justify" style:justify-single-word="false" style:writing-mode="lr-tb"/>
      <style:text-properties fo:font-variant="normal" fo:text-transform="none" fo:color="#000000" style:font-name="Arial" fo:font-size="10pt" fo:language="pt" fo:country="BR" fo:font-style="normal" fo:font-weight="normal" officeooo:paragraph-rsid="002c2879" fo:background-color="transparent" style:font-name-asian="Calibri2" style:font-size-asian="10pt" style:font-style-asian="normal" style:font-weight-asian="normal" style:font-name-complex="Times New Roman" style:font-size-complex="10pt"/>
    </style:style>
    <style:style style:name="P211" style:family="paragraph" style:parent-style-name="Standard">
      <style:paragraph-properties fo:margin-top="0cm" fo:margin-bottom="0.212cm" loext:contextual-spacing="false" fo:line-height="115%" fo:text-align="justify" style:justify-single-word="false" style:writing-mode="lr-tb"/>
      <style:text-properties fo:font-variant="normal" fo:text-transform="none" fo:color="#000000" style:text-line-through-style="none" style:text-line-through-type="none" style:font-name="Arial" fo:font-size="10pt" fo:language="pt" fo:country="BR" fo:font-style="normal" style:text-underline-style="none" fo:font-weight="normal" officeooo:paragraph-rsid="002c2879" style:letter-kerning="true" fo:background-color="transparent" style:font-name-asian="Spranq eco sans3" style:font-size-asian="10pt" style:language-asian="pt" style:country-asian="BR" style:font-style-asian="normal" style:font-weight-asian="normal" style:font-name-complex="Times New Roman" style:font-size-complex="10pt" style:language-complex="zxx" style:country-complex="none" style:font-weight-complex="normal"/>
    </style:style>
    <style:style style:name="P212" style:family="paragraph" style:parent-style-name="Standard">
      <style:paragraph-properties fo:margin-top="0cm" fo:margin-bottom="0.212cm" loext:contextual-spacing="false" fo:line-height="115%" fo:text-align="center" style:justify-single-word="false" style:writing-mode="lr-tb"/>
      <style:text-properties style:use-window-font-color="true" style:font-name="Arial" fo:font-size="10pt" fo:language="pt" fo:country="BR" fo:font-weight="normal" officeooo:paragraph-rsid="002c2879" fo:background-color="transparent" style:font-name-asian="Calibri2" style:font-size-asian="10pt" style:font-weight-asian="normal" style:font-name-complex="Times New Roman" style:font-size-complex="10pt"/>
    </style:style>
    <style:style style:name="P213" style:family="paragraph" style:parent-style-name="Standard">
      <style:paragraph-properties fo:margin-top="0cm" fo:margin-bottom="0.212cm" loext:contextual-spacing="false" fo:line-height="115%" fo:text-align="start" style:justify-single-word="false" style:snap-to-layout-grid="false" style:writing-mode="lr-tb"/>
      <style:text-properties style:use-window-font-color="true" style:font-name="Arial" fo:font-size="10pt" fo:language="pt" fo:country="BR" fo:font-weight="normal" officeooo:paragraph-rsid="002c2879" fo:background-color="transparent" style:font-name-asian="Calibri2" style:font-size-asian="10pt" style:font-weight-asian="normal" style:font-name-complex="Times New Roman" style:font-size-complex="10pt"/>
    </style:style>
    <style:style style:name="P214" style:family="paragraph" style:parent-style-name="Standard">
      <style:paragraph-properties fo:margin-top="0cm" fo:margin-bottom="0.212cm" loext:contextual-spacing="false" fo:line-height="115%" fo:text-align="end" style:justify-single-word="false" style:writing-mode="lr-tb"/>
      <style:text-properties style:use-window-font-color="true" style:font-name="Arial" fo:font-size="10pt" fo:language="pt" fo:country="BR" fo:font-weight="normal" officeooo:paragraph-rsid="002c2879" fo:background-color="transparent" style:font-name-asian="Calibri2" style:font-size-asian="10pt" style:font-weight-asian="normal" style:font-name-complex="Times New Roman" style:font-size-complex="10pt"/>
    </style:style>
    <style:style style:name="P215" style:family="paragraph" style:parent-style-name="Standard">
      <style:paragraph-properties fo:margin-top="0cm" fo:margin-bottom="0.212cm" loext:contextual-spacing="false" fo:line-height="115%" fo:text-align="start" style:justify-single-word="false" style:snap-to-layout-grid="false" style:writing-mode="lr-tb"/>
      <style:text-properties style:use-window-font-color="true" style:font-name="Arial" fo:font-size="10pt" fo:language="pt" fo:country="BR" fo:font-weight="normal" officeooo:paragraph-rsid="002c2879" fo:background-color="#ffff99" style:font-name-asian="Calibri2" style:font-size-asian="10pt" style:font-weight-asian="normal" style:font-name-complex="Times New Roman" style:font-size-complex="10pt"/>
    </style:style>
    <style:style style:name="P216" style:family="paragraph" style:parent-style-name="Standard">
      <style:paragraph-properties fo:margin-top="0cm" fo:margin-bottom="0.212cm" loext:contextual-spacing="false" fo:line-height="115%" fo:text-align="center" style:justify-single-word="false" style:writing-mode="lr-tb">
        <style:tab-stops/>
      </style:paragraph-properties>
    </style:style>
    <style:style style:name="P217" style:family="paragraph" style:parent-style-name="Standard">
      <style:paragraph-properties fo:margin-top="0cm" fo:margin-bottom="0.212cm" loext:contextual-spacing="false" fo:line-height="115%" fo:text-align="justify" style:justify-single-word="false" style:writing-mode="lr-tb">
        <style:tab-stops/>
      </style:paragraph-properties>
    </style:style>
    <style:style style:name="P218" style:family="paragraph" style:parent-style-name="Standard">
      <style:paragraph-properties fo:margin-top="0cm" fo:margin-bottom="0.212cm" loext:contextual-spacing="false" fo:text-align="justify" style:justify-single-word="false" fo:orphans="2" fo:widows="2" fo:hyphenation-ladder-count="no-limit"/>
      <style:text-properties style:font-name="Arial" fo:font-size="10pt" fo:background-color="#ccccff" style:font-size-asian="10pt" style:font-size-complex="10pt" fo:hyphenate="true" fo:hyphenation-remain-char-count="2" fo:hyphenation-push-char-count="2"/>
    </style:style>
    <style:style style:name="P219" style:family="paragraph" style:parent-style-name="Standard">
      <style:paragraph-properties fo:margin-left="0cm" fo:margin-right="-0.026cm" fo:margin-top="0cm" fo:margin-bottom="0.212cm" loext:contextual-spacing="false" fo:line-height="115%" fo:text-align="justify" style:justify-single-word="false" fo:orphans="2" fo:widows="2" fo:hyphenation-ladder-count="no-limit" fo:text-indent="0cm" style:auto-text-indent="false"/>
      <style:text-properties style:font-name="Arial" fo:font-size="10pt" style:font-size-asian="10pt" style:font-name-complex="Calibri" style:font-size-complex="10pt" fo:hyphenate="true" fo:hyphenation-remain-char-count="2" fo:hyphenation-push-char-count="2"/>
    </style:style>
    <style:style style:name="P220"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style:font-name="Arial" fo:font-size="10pt" style:font-size-asian="10pt" style:font-size-complex="10pt"/>
    </style:style>
    <style:style style:name="P221" style:family="paragraph" style:parent-style-name="Standard">
      <style:paragraph-properties fo:margin-left="0cm" fo:margin-right="-0.026cm" fo:margin-top="0cm" fo:margin-bottom="0.212cm" loext:contextual-spacing="false" fo:line-height="115%" fo:text-align="justify" style:justify-single-word="false" fo:orphans="2" fo:widows="2"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222"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fo:color="#000000" style:font-name="Arial" fo:font-size="10pt" style:font-size-asian="10pt" style:font-size-complex="10pt"/>
    </style:style>
    <style:style style:name="P223" style:family="paragraph" style:parent-style-name="Standard">
      <style:paragraph-properties fo:margin-left="0cm" fo:margin-right="-0.026cm" fo:margin-top="0cm" fo:margin-bottom="0cm" loext:contextual-spacing="false" fo:line-height="115%"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name-complex="Calibri" style:font-size-complex="10pt" style:font-style-complex="normal" style:font-weight-complex="bold"/>
    </style:style>
    <style:style style:name="P224" style:family="paragraph" style:parent-style-name="Standard">
      <style:paragraph-properties fo:margin-left="0cm" fo:margin-right="-0.026cm" fo:margin-top="0cm" fo:margin-bottom="0cm" loext:contextual-spacing="false" fo:line-height="115%" fo:text-align="justify" style:justify-single-word="false" fo:text-indent="0cm" style:auto-text-indent="false"/>
      <style:text-properties style:use-window-font-color="true" style:font-name="Arial" fo:font-size="10pt" fo:font-style="normal" fo:font-weight="bold" fo:background-color="#ccccff" style:font-size-asian="10pt" style:language-asian="en" style:country-asian="US" style:font-style-asian="normal" style:font-weight-asian="bold" style:font-name-complex="Calibri" style:font-size-complex="10pt" style:font-style-complex="normal"/>
    </style:style>
    <style:style style:name="P225" style:family="paragraph" style:parent-style-name="Standard">
      <style:paragraph-properties fo:margin-left="0cm" fo:margin-right="-0.026cm" fo:margin-top="0cm" fo:margin-bottom="0cm" loext:contextual-spacing="false" fo:line-height="115%" fo:text-align="justify" style:justify-single-word="false" fo:text-indent="0cm" style:auto-text-indent="false"/>
      <style:text-properties style:font-name="Arial" fo:font-size="10pt" style:font-size-asian="10pt" style:font-size-complex="10pt"/>
    </style:style>
    <style:style style:name="P226" style:family="paragraph" style:parent-style-name="Standard">
      <style:paragraph-properties fo:margin-left="0cm" fo:margin-right="-0.026cm" fo:line-height="115%" fo:text-align="justify" style:justify-single-word="false" fo:text-indent="0cm" style:auto-text-indent="false" style:writing-mode="lr-tb"/>
      <style:text-properties fo:color="#000000" style:font-name="Arial" fo:font-size="10pt" fo:language="pt" fo:country="BR" fo:font-style="normal" fo:font-weight="normal" officeooo:paragraph-rsid="002c2879" fo:background-color="transparent" style:font-size-asian="10pt" style:font-style-asian="normal" style:font-weight-asian="normal" style:font-name-complex="Times New Roman" style:font-size-complex="10pt" style:font-style-complex="normal"/>
    </style:style>
    <style:style style:name="P227" style:family="paragraph" style:parent-style-name="Standard">
      <style:paragraph-properties fo:margin-left="0cm" fo:margin-right="-0.026cm" fo:line-height="115%" fo:text-align="justify" style:justify-single-word="false" fo:text-indent="0cm" style:auto-text-indent="false" style:writing-mode="lr-tb"/>
      <style:text-properties fo:color="#000000" style:font-name="Arial" fo:font-size="10pt" fo:language="pt" fo:country="BR" fo:font-style="italic" fo:font-weight="normal" officeooo:paragraph-rsid="002c2879" fo:background-color="transparent" style:font-size-asian="10pt" style:font-style-asian="italic" style:font-weight-asian="normal" style:font-name-complex="Times New Roman" style:font-size-complex="10pt"/>
    </style:style>
    <style:style style:name="P228" style:family="paragraph" style:parent-style-name="Standard">
      <style:paragraph-properties fo:margin-left="0cm" fo:margin-right="-0.026cm" fo:line-height="115%" fo:text-align="justify" style:justify-single-word="false" fo:text-indent="0cm" style:auto-text-indent="false" style:writing-mode="lr-tb"/>
      <style:text-properties fo:color="#ff0000" style:font-name="Arial" fo:font-size="10pt" fo:language="pt" fo:country="BR" fo:font-style="italic" fo:font-weight="normal" officeooo:paragraph-rsid="002c2879" fo:background-color="transparent" style:font-size-asian="10pt" style:font-style-asian="italic" style:font-weight-asian="normal" style:font-name-complex="Times New Roman" style:font-size-complex="10pt"/>
    </style:style>
    <style:style style:name="P229" style:family="paragraph" style:parent-style-name="Standard">
      <style:paragraph-properties fo:margin-left="1.27cm" fo:margin-right="-0.026cm" fo:margin-top="0cm" fo:margin-bottom="0.212cm" loext:contextual-spacing="false" fo:line-height="115%" fo:text-align="justify" style:justify-single-word="false" fo:orphans="2" fo:widows="2"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230"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style:font-name="Arial" fo:font-size="10pt" officeooo:paragraph-rsid="00181e46" style:font-size-asian="10pt" style:font-size-complex="10pt" fo:hyphenate="false" fo:hyphenation-remain-char-count="2" fo:hyphenation-push-char-count="2"/>
    </style:style>
    <style:style style:name="P231" style:family="paragraph" style:parent-style-name="Standard">
      <style:paragraph-properties fo:margin-left="1.309cm" fo:margin-right="0cm" fo:text-indent="0cm" style:auto-text-indent="false">
        <style:tab-stops>
          <style:tab-stop style:position="3cm"/>
        </style:tab-stops>
      </style:paragraph-properties>
      <style:text-properties style:use-window-font-color="true" style:font-name="Arial" fo:font-size="10pt" fo:language="pt" fo:country="BR" fo:font-style="normal"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232" style:family="paragraph" style:parent-style-name="Standard">
      <style:paragraph-properties fo:margin-left="0cm" fo:margin-right="-0.053cm" fo:text-align="justify" style:justify-single-word="false" fo:text-indent="0cm" style:auto-text-indent="false"/>
      <style:text-properties fo:color="#000000" style:font-name="Arial" fo:font-size="10pt" fo:language="pt" fo:country="BR" fo:font-style="normal" fo:font-weight="normal" officeooo:paragraph-rsid="002c2879" fo:background-color="transparent" style:font-size-asian="10pt" style:font-style-asian="normal" style:font-weight-asian="normal" style:font-name-complex="Times New Roman" style:font-size-complex="10pt"/>
    </style:style>
    <style:style style:name="P233" style:family="paragraph" style:parent-style-name="Standard">
      <style:paragraph-properties fo:margin-left="0cm" fo:margin-right="-0.053cm" fo:line-height="115%" fo:text-align="center" style:justify-single-word="false" fo:text-indent="0cm" style:auto-text-indent="false" style:writing-mode="lr-tb"/>
      <style:text-properties fo:color="#000000" style:font-name="Arial" fo:font-size="10pt" fo:language="pt" fo:country="BR" fo:font-style="normal" fo:font-weight="normal" officeooo:paragraph-rsid="002c2879" fo:background-color="transparent" style:font-name-asian="Arial5" style:font-size-asian="10pt" style:font-style-asian="normal" style:font-weight-asian="normal" style:font-name-complex="Times New Roman" style:font-size-complex="10pt" style:font-weight-complex="bold"/>
    </style:style>
    <style:style style:name="P234" style:family="paragraph" style:parent-style-name="Standard">
      <style:paragraph-properties fo:margin-left="0cm" fo:margin-right="-0.053cm" fo:line-height="115%" fo:text-align="center" style:justify-single-word="false" fo:text-indent="0cm" style:auto-text-indent="false" style:writing-mode="lr-tb"/>
      <style:text-properties style:font-name="Arial" fo:font-size="10pt" officeooo:paragraph-rsid="002c2879" style:font-size-asian="10pt" style:font-size-complex="10pt"/>
    </style:style>
    <style:style style:name="P235" style:family="paragraph" style:parent-style-name="Standard">
      <style:paragraph-properties fo:margin-left="0cm" fo:margin-right="-0.053cm" fo:line-height="115%" fo:text-align="center" style:justify-single-word="false" fo:text-indent="0cm" style:auto-text-indent="false" style:writing-mode="lr-tb"/>
      <style:text-properties fo:color="#ff0000" style:font-name="Arial" fo:font-size="10pt" fo:language="pt" fo:country="BR" fo:font-style="italic" fo:font-weight="normal" officeooo:paragraph-rsid="002c2879" fo:background-color="transparent" style:font-name-asian="Arial5" style:font-size-asian="10pt" style:font-style-asian="italic" style:font-weight-asian="normal" style:font-name-complex="Times New Roman" style:font-size-complex="10pt" style:font-weight-complex="bold"/>
    </style:style>
    <style:style style:name="P236"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text-autospace="none" style:writing-mode="lr-tb"/>
      <style:text-properties fo:color="#000000" style:font-name="Arial" fo:font-size="10pt" fo:language="pt" fo:country="BR" fo:font-weight="bold" officeooo:paragraph-rsid="002c2879" style:letter-kerning="true" fo:background-color="transparent" style:font-name-asian="Spranq eco sans3" style:font-size-asian="10pt" style:language-asian="zh" style:country-asian="CN" style:font-weight-asian="bold" style:font-name-complex="Times New Roman" style:font-size-complex="10pt" style:language-complex="ar" style:country-complex="SA" fo:hyphenate="true" fo:hyphenation-remain-char-count="2" fo:hyphenation-push-char-count="2"/>
    </style:style>
    <style:style style:name="P237"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text-autospace="none" style:writing-mode="lr-tb"/>
      <style:text-properties fo:color="#000000" style:font-name="Times New Roman" fo:font-size="12pt" fo:language="pt" fo:country="BR" fo:font-weight="bold" officeooo:paragraph-rsid="002c2879" style:letter-kerning="true" fo:background-color="transparent" style:font-name-asian="Spranq eco sans3" style:font-size-asian="12pt" style:language-asian="zh" style:country-asian="CN" style:font-weight-asian="bold" style:font-name-complex="Times New Roman" style:font-size-complex="12pt" style:language-complex="ar" style:country-complex="SA" fo:hyphenate="true" fo:hyphenation-remain-char-count="2" fo:hyphenation-push-char-count="2"/>
    </style:style>
    <style:style style:name="P238"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text-autospace="none" style:writing-mode="lr-tb"/>
      <style:text-properties fo:color="#000000" style:font-name="Arial1" fo:font-size="10.5pt" fo:language="pt" fo:country="BR" fo:font-weight="bold" officeooo:paragraph-rsid="002c2879" style:letter-kerning="true" fo:background-color="transparent" style:font-name-asian="Arial" style:font-size-asian="10.5pt" style:language-asian="zh" style:country-asian="CN" style:font-weight-asian="bold" style:font-name-complex="Arial1" style:font-size-complex="12pt" style:language-complex="ar" style:country-complex="SA" fo:hyphenate="true" fo:hyphenation-remain-char-count="2" fo:hyphenation-push-char-count="2"/>
    </style:style>
    <style:style style:name="P239"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fo:break-before="page" style:text-autospace="none" style:writing-mode="lr-tb"/>
      <style:text-properties fo:color="#000000" style:font-name="Arial1" fo:font-size="10.5pt" fo:language="pt" fo:country="BR" fo:font-weight="bold" officeooo:rsid="00329501" officeooo:paragraph-rsid="002c2879" style:letter-kerning="true" fo:background-color="transparent" style:font-name-asian="Arial" style:font-size-asian="10.5pt" style:language-asian="zh" style:country-asian="CN" style:font-weight-asian="bold" style:font-name-complex="Arial1" style:font-size-complex="12pt" style:language-complex="ar" style:country-complex="SA" fo:hyphenate="true" fo:hyphenation-remain-char-count="2" fo:hyphenation-push-char-count="2"/>
    </style:style>
    <style:style style:name="P240" style:family="paragraph" style:parent-style-name="List_20_Paragraph" style:master-page-name="">
      <loext:graphic-properties draw:fill="none"/>
      <style:paragraph-properties fo:margin-left="1.499cm" fo:margin-right="0cm" fo:margin-top="0.212cm" fo:margin-bottom="0.212cm" loext:contextual-spacing="false" fo:line-height="115%" fo:text-align="justify" style:justify-single-word="false" fo:orphans="2" fo:widows="2" fo:text-indent="0cm" style:auto-text-indent="false" style:page-number="auto" style:writing-mode="lr-tb">
        <style:tab-stops>
          <style:tab-stop style:position="1.6cm"/>
        </style:tab-stops>
      </style:paragraph-properties>
      <style:text-properties fo:color="#ff3333" style:font-name="Arial" fo:font-size="10pt" fo:font-style="normal" officeooo:rsid="0062061b" officeooo:paragraph-rsid="00105b4f" style:font-size-asian="10pt" style:font-style-asian="normal" style:font-name-complex="Arial4" style:font-size-complex="10pt" style:font-style-complex="normal"/>
    </style:style>
    <style:style style:name="P241" style:family="paragraph" style:parent-style-name="Text_20_body">
      <style:text-properties style:use-window-font-color="true" style:font-name="Arial" fo:font-size="10pt" officeooo:paragraph-rsid="0021bf70" style:font-size-asian="10pt" style:font-name-complex="Calibri" style:font-size-complex="10pt"/>
    </style:style>
    <style:style style:name="P242" style:family="paragraph" style:parent-style-name="Standard">
      <style:paragraph-properties fo:line-height="115%" style:writing-mode="lr-tb"/>
      <style:text-properties style:font-name="Arial" fo:font-size="10pt" style:font-size-asian="10pt" style:font-size-complex="10pt"/>
    </style:style>
    <style:style style:name="P243" style:family="paragraph" style:parent-style-name="Standard">
      <style:paragraph-properties fo:line-height="115%" fo:text-align="justify" style:justify-single-word="false" style:writing-mode="lr-tb"/>
      <style:text-properties style:font-name="Arial" fo:font-size="10pt" style:font-size-asian="10pt" style:font-size-complex="10pt"/>
    </style:style>
    <style:style style:name="P244" style:family="paragraph" style:parent-style-name="Standard">
      <style:paragraph-properties fo:line-height="115%" fo:text-align="center" style:justify-single-word="false" style:snap-to-layout-grid="false" style:writing-mode="lr-tb"/>
      <style:text-properties style:font-name="Arial" fo:font-size="10pt" officeooo:paragraph-rsid="002c2879" style:font-size-asian="10pt" style:font-name-complex="Times New Roman" style:font-size-complex="10pt"/>
    </style:style>
    <style:style style:name="P245" style:family="paragraph" style:parent-style-name="Standard">
      <style:paragraph-properties fo:line-height="115%" fo:text-align="center" style:justify-single-word="false" style:writing-mode="lr-tb"/>
      <style:text-properties fo:color="#000000" style:font-name="Arial" fo:font-size="10pt" fo:language="pt" fo:country="BR" fo:font-weight="bold" officeooo:paragraph-rsid="002c2879" fo:background-color="transparent" style:font-name-asian="Arial5" style:font-size-asian="10pt" style:font-weight-asian="bold" style:font-name-complex="Times New Roman" style:font-size-complex="10pt" style:font-weight-complex="bold"/>
    </style:style>
    <style:style style:name="P246" style:family="paragraph" style:parent-style-name="Standard">
      <style:paragraph-properties fo:line-height="115%" fo:text-align="center" style:justify-single-word="false" style:writing-mode="lr-tb"/>
      <style:text-properties fo:color="#000000" style:font-name="Arial" fo:font-size="10pt" fo:language="pt" fo:country="BR" fo:font-weight="bold" officeooo:paragraph-rsid="002c2879" fo:background-color="transparent" style:font-name-asian="Calibri2" style:font-size-asian="10pt" style:font-weight-asian="bold" style:font-name-complex="Times New Roman" style:font-size-complex="10pt" style:font-weight-complex="bold"/>
    </style:style>
    <style:style style:name="P247" style:family="paragraph" style:parent-style-name="Standard">
      <style:paragraph-properties fo:line-height="115%" fo:text-align="center" style:justify-single-word="false" style:writing-mode="lr-tb"/>
      <style:text-properties fo:color="#000000" style:font-name="Arial" fo:font-size="10pt" fo:language="pt" fo:country="BR" fo:font-style="italic" fo:font-weight="bold" officeooo:paragraph-rsid="002c2879" fo:background-color="transparent" style:font-name-asian="Arial5" style:font-size-asian="10pt" style:font-style-asian="italic" style:font-weight-asian="bold" style:font-name-complex="Times New Roman" style:font-size-complex="10pt" style:font-weight-complex="bold"/>
    </style:style>
    <style:style style:name="P248" style:family="paragraph" style:parent-style-name="Standard">
      <style:paragraph-properties fo:line-height="115%" fo:text-align="end" style:justify-single-word="false" style:text-autospace="none" style:writing-mode="lr-tb"/>
      <style:text-properties fo:color="#000000" style:font-name="Arial" fo:font-size="10pt" fo:font-weight="bold" officeooo:paragraph-rsid="002c2879" style:font-size-asian="10pt" style:font-weight-asian="bold" style:font-name-complex="Times New Roman" style:font-size-complex="10pt"/>
    </style:style>
    <style:style style:name="P249" style:family="paragraph" style:parent-style-name="Standard">
      <style:paragraph-properties fo:line-height="115%" fo:text-align="center" style:justify-single-word="false" style:text-autospace="none" style:snap-to-layout-grid="false" style:writing-mode="lr-tb"/>
      <style:text-properties fo:color="#000000" style:font-name="Arial" fo:font-size="10pt" officeooo:paragraph-rsid="002c2879" style:font-name-asian="Times New Roman" style:font-size-asian="10pt" style:font-name-complex="Times New Roman" style:font-size-complex="10pt"/>
    </style:style>
    <style:style style:name="P250" style:family="paragraph" style:parent-style-name="Standard">
      <style:paragraph-properties fo:line-height="115%" fo:text-align="center" style:justify-single-word="false" style:writing-mode="lr-tb"/>
      <style:text-properties style:font-name="Arial1" fo:font-size="10.5pt" fo:font-weight="bold" style:font-name-asian="Arial" style:font-size-asian="10.5pt" style:font-weight-asian="bold" style:font-name-complex="Arial1"/>
    </style:style>
    <style:style style:name="P251" style:family="paragraph" style:parent-style-name="Standard">
      <style:paragraph-properties fo:line-height="115%" fo:text-align="center" style:justify-single-word="false" style:writing-mode="lr-tb">
        <style:tab-stops/>
      </style:paragraph-properties>
      <style:text-properties style:font-name="Arial1" fo:font-size="10.5pt" fo:font-weight="bold" style:font-name-asian="Arial" style:font-size-asian="10.5pt" style:font-weight-asian="bold" style:font-name-complex="Arial1"/>
    </style:style>
    <style:style style:name="P252" style:family="paragraph" style:parent-style-name="Standard">
      <style:paragraph-properties fo:line-height="115%" fo:text-align="justify" style:justify-single-word="false" style:writing-mode="lr-tb">
        <style:tab-stops/>
      </style:paragraph-properties>
      <style:text-properties style:font-name="Arial1" fo:font-size="10.5pt" fo:font-weight="bold" style:font-name-asian="Arial" style:font-size-asian="10.5pt" style:font-weight-asian="bold" style:font-name-complex="Arial1"/>
    </style:style>
    <style:style style:name="P253" style:family="paragraph" style:parent-style-name="Standard">
      <style:paragraph-properties fo:line-height="115%" fo:text-align="end" style:justify-single-word="false" style:writing-mode="lr-tb">
        <style:tab-stops/>
      </style:paragraph-properties>
      <style:text-properties style:font-name="Arial1" fo:font-size="10.5pt" fo:font-weight="bold" style:font-name-asian="Arial" style:font-size-asian="10.5pt" style:font-weight-asian="bold" style:font-name-complex="Arial1"/>
    </style:style>
    <style:style style:name="P254" style:family="paragraph" style:parent-style-name="Standard">
      <style:paragraph-properties fo:line-height="115%" style:writing-mode="lr-tb">
        <style:tab-stops/>
      </style:paragraph-properties>
      <style:text-properties style:font-name="Arial1" fo:font-size="10.5pt" style:font-name-asian="Arial" style:font-size-asian="10.5pt" style:font-name-complex="Arial1"/>
    </style:style>
    <style:style style:name="P255" style:family="paragraph" style:parent-style-name="Standard">
      <style:paragraph-properties fo:line-height="115%" fo:text-align="center" style:justify-single-word="false" style:writing-mode="lr-tb">
        <style:tab-stops>
          <style:tab-stop style:position="5.482cm"/>
        </style:tab-stops>
      </style:paragraph-properties>
      <style:text-properties style:font-name="Arial1" fo:font-size="10.5pt" style:font-name-asian="Arial" style:font-size-asian="10.5pt" style:font-name-complex="Arial1"/>
    </style:style>
    <style:style style:name="P256" style:family="paragraph" style:parent-style-name="Standard">
      <style:paragraph-properties fo:line-height="115%" style:writing-mode="lr-tb">
        <style:tab-stops>
          <style:tab-stop style:position="5.482cm"/>
        </style:tab-stops>
      </style:paragraph-properties>
      <style:text-properties style:font-name="Arial1" fo:font-size="10.5pt" style:font-name-asian="Arial" style:font-size-asian="10.5pt" style:font-name-complex="Arial1"/>
    </style:style>
    <style:style style:name="P257" style:family="paragraph" style:parent-style-name="Standard">
      <style:paragraph-properties fo:line-height="115%" fo:text-align="center" style:justify-single-word="false" style:writing-mode="lr-tb">
        <style:tab-stops/>
      </style:paragraph-properties>
    </style:style>
    <style:style style:name="P258" style:family="paragraph" style:parent-style-name="Standard">
      <style:paragraph-properties fo:line-height="115%" style:writing-mode="lr-tb">
        <style:tab-stops/>
      </style:paragraph-properties>
    </style:style>
    <style:style style:name="P259" style:family="paragraph" style:parent-style-name="Footer">
      <style:paragraph-properties fo:line-height="115%" fo:text-align="justify" style:justify-single-word="false" style:writing-mode="lr-tb">
        <style:tab-stops>
          <style:tab-stop style:position="8.498cm" style:type="center"/>
          <style:tab-stop style:position="16.999cm" style:type="right"/>
        </style:tab-stops>
      </style:paragraph-properties>
      <style:text-properties style:font-name="Arial1" fo:font-size="10.5pt" style:font-name-asian="Arial" style:font-size-asian="10.5pt" style:font-name-complex="Arial1"/>
    </style:style>
    <style:style style:name="P260" style:family="paragraph" style:parent-style-name="Footer">
      <style:paragraph-properties fo:line-height="115%" fo:text-align="justify" style:justify-single-word="false" style:writing-mode="lr-tb">
        <style:tab-stops>
          <style:tab-stop style:position="8.498cm" style:type="center"/>
          <style:tab-stop style:position="16.999cm" style:type="right"/>
        </style:tab-stops>
      </style:paragraph-properties>
      <style:text-properties style:font-name="Arial1" fo:font-size="10.5pt" fo:font-weight="bold" style:font-name-asian="Arial" style:font-size-asian="10.5pt" style:font-weight-asian="bold" style:font-name-complex="Arial1"/>
    </style:style>
    <style:style style:name="P261" style:family="paragraph" style:parent-style-name="Standard">
      <style:paragraph-properties fo:margin-left="0cm" fo:margin-right="-0.049cm" fo:line-height="115%" fo:text-align="justify" style:justify-single-word="false" fo:text-indent="0cm" style:auto-text-indent="false" style:writing-mode="lr-tb">
        <style:tab-stops>
          <style:tab-stop style:position="8.43cm" style:type="center"/>
          <style:tab-stop style:position="16.224cm" style:type="right"/>
        </style:tab-stops>
      </style:paragraph-properties>
      <style:text-properties fo:color="#000000" style:font-name="Arial" fo:font-size="10pt" fo:language="pt" fo:country="BR" fo:font-style="normal" fo:font-weight="normal" officeooo:paragraph-rsid="002c2879" fo:background-color="transparent" style:font-size-asian="10pt" style:font-style-asian="normal" style:font-weight-asian="normal" style:font-name-complex="Times New Roman" style:font-size-complex="10pt"/>
    </style:style>
    <style:style style:name="P262" style:family="paragraph" style:parent-style-name="Standard">
      <style:paragraph-properties fo:margin-left="0cm" fo:margin-right="-0.049cm" fo:line-height="115%" fo:text-align="justify" style:justify-single-word="false" fo:text-indent="0cm" style:auto-text-indent="false" style:writing-mode="lr-tb">
        <style:tab-stops>
          <style:tab-stop style:position="8.43cm" style:type="center"/>
          <style:tab-stop style:position="16.224cm" style:type="right"/>
        </style:tab-stops>
      </style:paragraph-properties>
      <style:text-properties style:font-name="Arial" fo:font-size="10pt" officeooo:paragraph-rsid="0048c049" style:font-size-asian="10pt" style:font-size-complex="10pt"/>
    </style:style>
    <style:style style:name="P263" style:family="paragraph" style:parent-style-name="Standard">
      <style:paragraph-properties fo:margin-left="-0.005cm" fo:margin-right="0cm" fo:margin-top="0.199cm" fo:margin-bottom="0cm" loext:contextual-spacing="false" fo:line-height="115%" fo:text-align="justify" style:justify-single-word="false" fo:keep-together="always" fo:text-indent="0cm" style:auto-text-indent="false" fo:keep-with-next="always" style:writing-mode="lr-tb"/>
      <style:text-properties fo:color="#000000" style:font-name="Arial" fo:font-size="10pt" fo:language="pt" fo:country="BR" fo:font-style="normal" fo:font-weight="bold" officeooo:paragraph-rsid="002c2879" fo:background-color="#ccccff" style:font-size-asian="10pt" style:font-style-asian="normal" style:font-weight-asian="bold" style:font-name-complex="Times New Roman" style:font-size-complex="10pt"/>
    </style:style>
    <style:style style:name="P264" style:family="paragraph" style:parent-style-name="Standard">
      <style:paragraph-properties fo:margin-left="-0.005cm" fo:margin-right="0cm" fo:margin-top="0.199cm" fo:margin-bottom="0cm" loext:contextual-spacing="false" fo:line-height="115%" fo:text-align="justify" style:justify-single-word="false" fo:keep-together="always" fo:text-indent="0cm" style:auto-text-indent="false" fo:keep-with-next="always" style:writing-mode="lr-tb"/>
      <style:text-properties fo:color="#000000" style:font-name="Arial" fo:font-size="10pt" fo:language="pt" fo:country="BR" fo:font-style="normal" fo:font-weight="bold" officeooo:paragraph-rsid="002c2879" fo:background-color="transparent" style:font-size-asian="10pt" style:font-style-asian="normal" style:font-weight-asian="bold" style:font-name-complex="Times New Roman" style:font-size-complex="10pt"/>
    </style:style>
    <style:style style:name="P265" style:family="paragraph" style:parent-style-name="Standard">
      <style:paragraph-properties fo:margin-left="-0.005cm" fo:margin-right="0cm" fo:margin-top="0.199cm" fo:margin-bottom="0cm" loext:contextual-spacing="false" fo:line-height="115%" fo:text-align="justify" style:justify-single-word="false" fo:text-indent="0cm" style:auto-text-indent="false" style:writing-mode="lr-tb"/>
      <style:text-properties fo:color="#000000" style:font-name="Arial" fo:font-size="10pt" fo:language="pt" fo:country="BR" fo:font-style="normal" fo:font-weight="bold" officeooo:paragraph-rsid="002c2879" fo:background-color="#ccccff" style:font-size-asian="10pt" style:font-style-asian="normal" style:font-weight-asian="bold" style:font-name-complex="Times New Roman" style:font-size-complex="10pt"/>
    </style:style>
    <style:style style:name="P266" style:family="paragraph" style:parent-style-name="Standard">
      <style:paragraph-properties fo:margin-left="-0.005cm" fo:margin-right="0cm" fo:margin-top="0.847cm" fo:margin-bottom="0.212cm" loext:contextual-spacing="false" fo:line-height="115%" fo:text-align="justify" style:justify-single-word="false" fo:keep-together="always" fo:text-indent="0cm" style:auto-text-indent="false" fo:keep-with-next="always" style:writing-mode="lr-tb"/>
      <style:text-properties style:font-name="Arial" fo:font-size="10pt" officeooo:paragraph-rsid="002c2879" fo:background-color="#ccccff" style:font-size-asian="10pt" style:font-size-complex="10pt"/>
    </style:style>
    <style:style style:name="P267" style:family="paragraph" style:parent-style-name="Standard">
      <style:paragraph-properties fo:margin-left="-0.005cm" fo:margin-right="0cm" fo:margin-top="0.847cm" fo:margin-bottom="0.212cm" loext:contextual-spacing="false" fo:line-height="115%" fo:text-align="justify" style:justify-single-word="false" fo:keep-together="always" fo:text-indent="0cm" style:auto-text-indent="false" fo:keep-with-next="always" style:writing-mode="lr-tb"/>
      <style:text-properties fo:color="#000000" style:font-name="Arial" fo:font-size="10pt" fo:language="pt" fo:country="BR" fo:font-style="normal" fo:font-weight="bold" officeooo:paragraph-rsid="002c2879" fo:background-color="#ccccff" style:font-size-asian="10pt" style:font-style-asian="normal" style:font-weight-asian="bold" style:font-name-complex="Times New Roman" style:font-size-complex="10pt"/>
    </style:style>
    <style:style style:name="P268" style:family="paragraph" style:parent-style-name="Standard">
      <style:paragraph-properties fo:margin-left="0cm" fo:margin-right="0.624cm" fo:line-height="115%" fo:text-align="center" style:justify-single-word="false" fo:text-indent="0cm" style:auto-text-indent="false" style:text-autospace="none" style:snap-to-layout-grid="false" style:writing-mode="lr-tb"/>
      <style:text-properties fo:color="#000000" style:font-name="Arial" fo:font-size="10pt" officeooo:paragraph-rsid="002c2879" style:font-name-asian="Times New Roman" style:font-size-asian="10pt" style:font-name-complex="Times New Roman" style:font-size-complex="10pt"/>
    </style:style>
    <style:style style:name="P269" style:family="paragraph" style:parent-style-name="Standard">
      <style:paragraph-properties fo:margin-left="0cm" fo:margin-right="0.624cm" fo:line-height="115%" fo:text-align="center" style:justify-single-word="false" fo:text-indent="0cm" style:auto-text-indent="false" style:snap-to-layout-grid="false" style:writing-mode="lr-tb"/>
      <style:text-properties style:font-name="Arial" fo:font-size="10pt" officeooo:paragraph-rsid="002c2879" style:font-size-asian="10pt" style:font-name-complex="Times New Roman" style:font-size-complex="10pt"/>
    </style:style>
    <style:style style:name="P270" style:family="paragraph" style:parent-style-name="Heading_20_1">
      <style:paragraph-properties style:line-height-at-least="0.176cm" fo:text-align="justify" style:justify-single-word="false" fo:hyphenation-ladder-count="no-limit"/>
      <style:text-properties style:use-window-font-color="true" style:font-name="Arial" fo:font-size="10pt" fo:font-weight="bold" officeooo:paragraph-rsid="0021bf70" style:font-size-asian="10pt" style:font-weight-asian="bold" style:font-name-complex="Calibri" style:font-size-complex="10pt" style:font-weight-complex="bold" fo:hyphenate="true" fo:hyphenation-remain-char-count="2" fo:hyphenation-push-char-count="2"/>
    </style:style>
    <style:style style:name="P271" style:family="paragraph" style:parent-style-name="Heading_20_1">
      <style:paragraph-properties style:line-height-at-least="0.176cm" fo:text-align="justify" style:justify-single-word="false" fo:hyphenation-ladder-count="no-limit"/>
      <style:text-properties style:font-name="Arial" fo:font-size="10pt" officeooo:paragraph-rsid="0021bf70" style:font-size-asian="10pt" style:font-size-complex="10pt" fo:hyphenate="true" fo:hyphenation-remain-char-count="2" fo:hyphenation-push-char-count="2"/>
    </style:style>
    <style:style style:name="P272" style:family="paragraph" style:parent-style-name="Heading_20_1">
      <style:paragraph-properties fo:margin-left="-0.026cm" fo:margin-right="0cm" style:line-height-at-least="0.176cm" fo:text-align="justify" style:justify-single-word="false" fo:hyphenation-ladder-count="no-limit" fo:text-indent="0cm" style:auto-text-indent="false"/>
      <style:text-properties style:use-window-font-color="true" style:font-name="Arial" fo:font-size="10pt" fo:font-weight="bold" officeooo:paragraph-rsid="0021bf70" style:font-size-asian="10pt" style:font-weight-asian="bold" style:font-name-complex="Calibri" style:font-size-complex="10pt" style:font-weight-complex="bold" fo:hyphenate="true" fo:hyphenation-remain-char-count="2" fo:hyphenation-push-char-count="2"/>
    </style:style>
    <style:style style:name="P273" style:family="paragraph" style:parent-style-name="Footer">
      <style:paragraph-properties fo:margin-left="0cm" fo:margin-right="0cm" fo:line-height="115%" fo:text-indent="2cm" style:auto-text-indent="false" style:writing-mode="lr-tb">
        <style:tab-stops>
          <style:tab-stop style:position="8.498cm" style:type="center"/>
          <style:tab-stop style:position="16.999cm" style:type="right"/>
        </style:tab-stops>
      </style:paragraph-properties>
      <style:text-properties style:font-name="Arial1" fo:font-size="10.5pt" style:font-name-asian="Arial" style:font-size-asian="10.5pt" style:font-name-complex="Arial1"/>
    </style:style>
    <style:style style:name="P274" style:family="paragraph" style:parent-style-name="Standard">
      <style:paragraph-properties fo:margin-left="1.251cm" fo:margin-right="-0.026cm" fo:margin-top="0cm" fo:margin-bottom="0.212cm" loext:contextual-spacing="false" fo:line-height="115%" fo:text-align="justify" style:justify-single-word="false" fo:text-indent="0cm" style:auto-text-indent="false"/>
      <style:text-properties fo:font-variant="normal" fo:text-transform="none" fo:color="#000000" style:font-name="Arial" fo:font-size="10pt" fo:letter-spacing="normal" fo:font-style="normal" fo:font-weight="normal" fo:background-color="transparent" style:font-size-asian="10pt" style:font-style-asian="normal" style:font-weight-asian="normal" style:font-name-complex="Calibri" style:font-size-complex="10pt" style:font-style-complex="normal"/>
    </style:style>
    <style:style style:name="P275" style:family="paragraph" style:parent-style-name="Standard">
      <style:paragraph-properties fo:margin-left="-0.023cm" fo:margin-right="0cm" fo:text-align="justify" style:justify-single-word="false" fo:keep-together="always" fo:hyphenation-ladder-count="no-limit" fo:text-indent="0.023cm" style:auto-text-indent="false"/>
      <style:text-properties style:font-name="Arial" fo:font-size="10pt" fo:font-weight="bold" officeooo:paragraph-rsid="0021bf70" fo:background-color="#ccccff" style:font-size-asian="10pt" style:font-weight-asian="bold" style:font-name-complex="Calibri" style:font-size-complex="10pt" fo:hyphenate="true" fo:hyphenation-remain-char-count="2" fo:hyphenation-push-char-count="2"/>
    </style:style>
    <style:style style:name="P276" style:family="paragraph" style:parent-style-name="Standard" style:master-page-name="">
      <loext:graphic-properties draw:fill="none"/>
      <style:paragraph-properties fo:margin-left="0.101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officeooo:paragraph-rsid="00187297" fo:hyphenate="false" fo:hyphenation-remain-char-count="2" fo:hyphenation-push-char-count="2"/>
    </style:style>
    <style:style style:name="P277" style:family="paragraph" style:parent-style-name="Standard">
      <loext:graphic-properties draw:fill="none"/>
      <style:paragraph-properties fo:margin-left="0.101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officeooo:paragraph-rsid="0054a0cd" fo:hyphenate="false" fo:hyphenation-remain-char-count="2" fo:hyphenation-push-char-count="2"/>
    </style:style>
    <style:style style:name="P278" style:family="paragraph" style:parent-style-name="Standard">
      <loext:graphic-properties draw:fill="none"/>
      <style:paragraph-properties fo:margin-left="0.101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0pt" fo:font-weight="bold" officeooo:rsid="00187297" officeooo:paragraph-rsid="0054a0cd" style:font-size-asian="10pt" style:font-weight-asian="bold" style:font-name-complex="Calibri" style:font-size-complex="10pt" style:font-weight-complex="bold" fo:hyphenate="false" fo:hyphenation-remain-char-count="2" fo:hyphenation-push-char-count="2"/>
    </style:style>
    <style:style style:name="P279" style:family="paragraph" style:parent-style-name="Standard">
      <loext:graphic-properties draw:fill="none"/>
      <style:paragraph-properties fo:margin-left="0.101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0pt" fo:font-weight="normal" officeooo:rsid="0054a0cd" officeooo:paragraph-rsid="00187297" fo:background-color="#ffff00" style:font-size-asian="10pt" style:font-weight-asian="normal" style:font-name-complex="Calibri" style:font-size-complex="10pt" style:font-weight-complex="normal" fo:hyphenate="false" fo:hyphenation-remain-char-count="2" fo:hyphenation-push-char-count="2"/>
    </style:style>
    <style:style style:name="P280" style:family="paragraph" style:parent-style-name="Table_20_Contents">
      <style:paragraph-properties fo:text-align="start" style:justify-single-word="false"/>
      <style:text-properties fo:color="#000000" style:font-name="Arial" fo:font-size="10pt" style:font-size-asian="10pt" style:font-size-complex="10pt"/>
    </style:style>
    <style:style style:name="P281" style:family="paragraph" style:parent-style-name="Table_20_Contents">
      <style:paragraph-properties fo:text-align="center" style:justify-single-word="false"/>
      <style:text-properties fo:color="#000000" style:font-name="Arial" fo:font-size="10pt" style:font-size-asian="10pt" style:font-size-complex="10pt"/>
    </style:style>
    <style:style style:name="P282" style:family="paragraph" style:parent-style-name="Table_20_Contents">
      <style:paragraph-properties fo:text-align="center" style:justify-single-word="false"/>
      <style:text-properties style:font-name="Arial" fo:font-size="10pt" style:font-size-asian="10pt" style:font-size-complex="10pt"/>
    </style:style>
    <style:style style:name="P283" style:family="paragraph" style:parent-style-name="Table_20_Contents">
      <style:paragraph-properties fo:text-align="start" style:justify-single-word="false"/>
      <style:text-properties style:font-name="Arial" fo:font-size="10pt" style:font-size-asian="10pt" style:font-size-complex="10pt"/>
    </style:style>
    <style:style style:name="P284" style:family="paragraph" style:parent-style-name="Table_20_Contents">
      <style:paragraph-properties fo:text-align="center" style:justify-single-word="false"/>
      <style:text-properties style:font-name="Arial" fo:font-size="10pt" fo:font-weight="bold" officeooo:rsid="007bc529" officeooo:paragraph-rsid="007bc529" style:font-size-asian="10pt" style:font-weight-asian="bold" style:font-size-complex="10pt" style:font-weight-complex="bold"/>
    </style:style>
    <style:style style:name="P285" style:family="paragraph" style:parent-style-name="Table_20_Contents">
      <style:paragraph-properties fo:text-align="start" style:justify-single-word="false"/>
      <style:text-properties style:font-name="Arial" fo:font-size="10pt" fo:font-weight="bold" officeooo:rsid="007bc529" officeooo:paragraph-rsid="007bc529" style:font-size-asian="10pt" style:font-weight-asian="bold" style:font-size-complex="10pt" style:font-weight-complex="bold"/>
    </style:style>
    <style:style style:name="P286" style:family="paragraph" style:parent-style-name="Table_20_Contents">
      <style:paragraph-properties fo:text-align="center" style:justify-single-word="false"/>
      <style:text-properties style:font-name="Arial" fo:font-size="10pt" fo:background-color="transparent" style:font-size-asian="10pt" style:font-size-complex="10pt"/>
    </style:style>
    <style:style style:name="P287" style:family="paragraph" style:parent-style-name="Table_20_Contents">
      <style:paragraph-properties fo:text-align="start" style:justify-single-word="false"/>
      <style:text-properties style:font-name="Arial" fo:font-size="10pt" fo:background-color="transparent" style:font-size-asian="10pt" style:font-size-complex="10pt"/>
    </style:style>
    <style:style style:name="P288" style:family="paragraph" style:parent-style-name="Standard">
      <style:text-properties style:use-window-font-color="true" style:font-name="Arial" fo:font-size="10pt" fo:language="pt" fo:country="BR" officeooo:paragraph-rsid="0021bf70" style:letter-kerning="true" style:font-name-asian="Lucida Sans Unicode" style:font-size-asian="10pt" style:language-asian="zh" style:country-asian="CN" style:font-name-complex="Calibri" style:font-size-complex="10pt" style:language-complex="ar" style:country-complex="SA"/>
    </style:style>
    <style:style style:name="P289" style:family="paragraph" style:parent-style-name="Standard" style:master-page-name="Standard">
      <style:paragraph-properties fo:margin-left="0cm" fo:margin-right="0cm" fo:text-indent="0cm" style:auto-text-indent="false" style:page-number="auto" style:text-autospace="none">
        <style:tab-stops>
          <style:tab-stop style:position="8.5cm" style:type="center"/>
          <style:tab-stop style:position="13.15cm"/>
        </style:tab-stops>
      </style:paragraph-properties>
      <style:text-properties fo:color="#000000" style:font-name="Arial" fo:font-size="10pt" fo:font-weight="bold" style:font-size-asian="10pt" style:font-weight-asian="bold" style:font-name-complex="Spranq eco sans" style:font-size-complex="10pt" style:font-weight-complex="bold"/>
    </style:style>
    <style:style style:name="P290"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Arial" fo:font-size="10pt" fo:language="pt" fo:country="BR" fo:font-style="normal" fo:font-weight="bold" officeooo:paragraph-rsid="00803691" style:letter-kerning="true" fo:background-color="transparent" style:font-name-asian="Spranq eco sans3" style:font-size-asian="10pt" style:font-style-asian="normal" style:font-weight-asian="bold" style:font-name-complex="Times New Roman" style:font-size-complex="10pt"/>
    </style:style>
    <style:style style:name="P291"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style:font-name="Arial" fo:font-size="10pt" fo:font-weight="bold" officeooo:paragraph-rsid="00803691" style:font-size-asian="10pt" style:font-weight-asian="bold" style:font-name-complex="Times New Roman" style:font-size-complex="10pt"/>
    </style:style>
    <style:style style:name="T1" style:family="text">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T2" style:family="text">
      <style:text-properties style:use-window-font-color="true" style:font-name="Calibri" fo:font-size="9pt" fo:language="pt" fo:country="BR" fo:font-style="normal" fo:font-weight="normal" style:letter-kerning="true" fo:background-color="transparent" loext:char-shading-value="0"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T3" style:family="text">
      <style:text-properties style:use-window-font-color="true" style:font-name="Calibri" fo:font-size="9pt" fo:language="pt" fo:country="BR" fo:font-style="normal" fo:font-weight="normal" officeooo:rsid="000fa681" style:letter-kerning="true" fo:background-color="transparent" loext:char-shading-value="0"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T4" style:family="text">
      <style:text-properties style:use-window-font-color="true" style:font-name="Arial" fo:font-size="10pt" fo:language="pt" fo:country="BR" fo:font-weight="bold" style:letter-kerning="true" style:font-name-asian="Lucida Sans Unicode" style:font-size-asian="10pt" style:language-asian="zh" style:country-asian="CN" style:font-weight-asian="bold" style:font-name-complex="Calibri" style:font-size-complex="10pt" style:language-complex="ar" style:country-complex="SA" style:font-weight-complex="bold"/>
    </style:style>
    <style:style style:name="T5" style:family="text">
      <style:text-properties style:use-window-font-color="true" style:font-name="Arial" fo:font-size="10pt" fo:language="pt" fo:country="BR" style:letter-kerning="true" style:font-name-asian="Lucida Sans Unicode" style:font-size-asian="10pt" style:language-asian="zh" style:country-asian="CN" style:font-name-complex="Calibri" style:font-size-complex="10pt" style:language-complex="ar" style:country-complex="SA"/>
    </style:style>
    <style:style style:name="T6" style:family="text">
      <style:text-properties style:use-window-font-color="true" style:font-name="Arial" fo:font-size="10pt" fo:language="pt" fo:country="BR" fo:font-style="normal" fo:font-weight="bold" style:letter-kerning="true" fo:background-color="transparent" loext:char-shading-value="0" style:font-name-asian="Lucida Sans Unicode" style:font-size-asian="10pt" style:language-asian="zh" style:country-asian="CN" style:font-style-asian="normal" style:font-weight-asian="bold" style:font-name-complex="Calibri" style:font-size-complex="10pt" style:language-complex="ar" style:country-complex="SA" style:font-weight-complex="bold"/>
    </style:style>
    <style:style style:name="T7" style:family="text">
      <style:text-properties style:use-window-font-color="true" style:font-name="Arial" fo:font-size="10pt" fo:language="pt" fo:country="BR" fo:font-style="normal" fo:font-weight="bold" officeooo:rsid="0021603d" style:letter-kerning="true" fo:background-color="transparent" loext:char-shading-value="0" style:font-name-asian="Lucida Sans Unicode" style:font-size-asian="10pt" style:language-asian="zh" style:country-asian="CN" style:font-style-asian="normal" style:font-weight-asian="bold" style:font-name-complex="Calibri" style:font-size-complex="10pt" style:language-complex="ar" style:country-complex="SA" style:font-weight-complex="bold"/>
    </style:style>
    <style:style style:name="T8" style:family="text">
      <style:text-properties style:use-window-font-color="true" style:font-name="Arial" fo:font-size="10pt" fo:language="pt" fo:country="BR" fo:font-style="normal" fo:font-weight="bold" officeooo:rsid="005618a0" style:letter-kerning="true" fo:background-color="transparent" loext:char-shading-value="0" style:font-name-asian="Lucida Sans Unicode" style:font-size-asian="10pt" style:language-asian="zh" style:country-asian="CN" style:font-style-asian="normal" style:font-weight-asian="bold" style:font-name-complex="Calibri" style:font-size-complex="10pt" style:language-complex="ar" style:country-complex="SA" style:font-weight-complex="bold"/>
    </style:style>
    <style:style style:name="T9" style:family="text">
      <style:text-properties style:use-window-font-color="true" style:font-name="Arial" fo:font-size="10pt" fo:language="pt" fo:country="BR" fo:font-style="normal" fo:font-weight="normal" style:letter-kerning="true" fo:background-color="transparent" loext:char-shading-value="0"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T10" style:family="text">
      <style:text-properties style:use-window-font-color="true" style:font-name="Arial" fo:font-size="10pt" fo:language="pt" fo:country="BR" fo:font-style="normal" fo:font-weight="normal" officeooo:rsid="00102be8" style:letter-kerning="true" fo:background-color="transparent" loext:char-shading-value="0"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T11" style:family="text">
      <style:text-properties style:use-window-font-color="true" fo:language="pt" fo:country="BR" fo:font-style="normal" fo:font-weight="bold" style:letter-kerning="true" fo:background-color="transparent" loext:char-shading-value="0" style:font-name-asian="Lucida Sans Unicode" style:language-asian="he" style:country-asian="IL" style:font-style-asian="normal" style:font-weight-asian="bold" style:font-name-complex="Calibri" style:language-complex="he" style:country-complex="IL" style:font-style-complex="normal" style:font-weight-complex="bold"/>
    </style:style>
    <style:style style:name="T12" style:family="text">
      <style:text-properties style:use-window-font-color="true" fo:language="pt" fo:country="BR" fo:font-style="normal" fo:font-weight="bold" officeooo:rsid="000fa681" style:letter-kerning="true" fo:background-color="transparent" loext:char-shading-value="0" style:font-name-asian="Lucida Sans Unicode" style:language-asian="he" style:country-asian="IL" style:font-style-asian="normal" style:font-weight-asian="bold" style:font-name-complex="Calibri" style:language-complex="he" style:country-complex="IL" style:font-style-complex="normal" style:font-weight-complex="bold"/>
    </style:style>
    <style:style style:name="T13" style:family="text">
      <style:text-properties style:use-window-font-color="true" fo:language="pt" fo:country="BR" fo:font-style="normal" fo:font-weight="bold"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14" style:family="text">
      <style:text-properties style:use-window-font-color="true" fo:language="pt" fo:country="BR" fo:font-style="normal" fo:font-weight="bold" officeooo:rsid="002079c7"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15" style:family="text">
      <style:text-properties style:use-window-font-color="true" fo:language="pt" fo:country="BR" fo:font-style="normal" fo:font-weight="bold" officeooo:rsid="0021603d"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16" style:family="text">
      <style:text-properties style:use-window-font-color="true" fo:language="pt" fo:country="BR" fo:font-style="normal" fo:font-weight="bold" officeooo:rsid="00392ab8"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17" style:family="text">
      <style:text-properties style:use-window-font-color="true" fo:language="pt" fo:country="BR" fo:font-style="normal" fo:font-weight="bold" officeooo:rsid="00559618"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18" style:family="text">
      <style:text-properties style:use-window-font-color="true" fo:language="pt" fo:country="BR" fo:font-style="normal" fo:font-weight="bold" officeooo:rsid="005618a0"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19" style:family="text">
      <style:text-properties style:use-window-font-color="true" fo:language="pt" fo:country="BR" fo:font-style="normal" fo:font-weight="bold" officeooo:rsid="0056c60f"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20" style:family="text">
      <style:text-properties style:use-window-font-color="true" fo:language="pt" fo:country="BR" fo:font-style="normal" fo:font-weight="bold" fo:background-color="transparent" loext:char-shading-value="0" style:font-style-asian="normal" style:font-weight-asian="bold" style:font-name-complex="Calibri" style:font-style-complex="normal" style:font-weight-complex="bold"/>
    </style:style>
    <style:style style:name="T21" style:family="text">
      <style:text-properties style:use-window-font-color="true" fo:language="pt" fo:country="BR" fo:font-style="normal" style:text-underline-style="none" fo:font-weight="bold"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22" style:family="text">
      <style:text-properties style:use-window-font-color="true" fo:language="pt" fo:country="BR" fo:font-style="normal" style:text-underline-style="none" fo:font-weight="bold" officeooo:rsid="001df050"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23" style:family="text">
      <style:text-properties style:use-window-font-color="true" fo:language="pt" fo:country="BR" fo:font-style="normal" style:text-underline-style="none" fo:font-weight="bold" officeooo:rsid="002e7d10"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24" style:family="text">
      <style:text-properties style:use-window-font-color="true" fo:language="pt" fo:country="BR"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25" style:family="text">
      <style:text-properties style:use-window-font-color="true" fo:language="pt" fo:country="BR"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font-weight-complex="bold"/>
    </style:style>
    <style:style style:name="T26" style:family="text">
      <style:text-properties style:use-window-font-color="true" fo:language="pt" fo:country="BR" fo:font-style="normal" style:text-underline-style="none" fo:font-weight="normal" officeooo:rsid="001df050"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27" style:family="text">
      <style:text-properties style:use-window-font-color="true" fo:language="pt" fo:country="BR"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font-weight-complex="normal"/>
    </style:style>
    <style:style style:name="T28" style:family="text">
      <style:text-properties style:use-window-font-color="true" fo:language="pt" fo:country="BR" fo:font-style="normal" style:text-underline-style="none" fo:font-weight="normal" officeooo:rsid="001df050"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font-weight-complex="normal"/>
    </style:style>
    <style:style style:name="T29" style:family="text">
      <style:text-properties style:use-window-font-color="true" fo:language="pt" fo:country="BR" fo:font-style="normal" style:text-underline-style="none" fo:font-weight="normal" officeooo:rsid="00618411"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30" style:family="text">
      <style:text-properties style:use-window-font-color="true" fo:language="pt" fo:country="BR" fo:font-style="normal" fo:font-weight="normal" style:letter-kerning="true" style:font-name-asian="Lucida Sans Unicode" style:language-asian="zh" style:country-asian="CN" style:font-style-asian="normal" style:font-weight-asian="normal" style:font-name-complex="Calibri" style:language-complex="ar" style:country-complex="SA"/>
    </style:style>
    <style:style style:name="T31" style:family="text">
      <style:text-properties style:use-window-font-color="true"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32" style:family="text">
      <style:text-properties style:use-window-font-color="true" fo:language="pt" fo:country="BR" fo:font-style="normal" fo:font-weight="normal" officeooo:rsid="001df050"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33" style:family="text">
      <style:text-properties style:use-window-font-color="true" fo:language="pt" fo:country="BR" fo:font-style="normal" fo:font-weight="normal" officeooo:rsid="000fa681"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34" style:family="text">
      <style:text-properties style:use-window-font-color="true" fo:language="pt" fo:country="BR" fo:font-style="normal" fo:font-weight="normal" officeooo:rsid="002079c7"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35" style:family="text">
      <style:text-properties style:use-window-font-color="true" fo:language="pt" fo:country="BR" fo:font-style="normal" fo:font-weight="normal" officeooo:rsid="00102be8"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36" style:family="text">
      <style:text-properties style:use-window-font-color="true"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font-weight-complex="bold"/>
    </style:style>
    <style:style style:name="T37" style:family="text">
      <style:text-properties style:use-window-font-color="true" fo:language="pt" fo:country="BR" fo:font-style="normal" fo:font-weight="normal" officeooo:rsid="0021603d"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font-weight-complex="bold"/>
    </style:style>
    <style:style style:name="T38" style:family="text">
      <style:text-properties style:use-window-font-color="true"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font-weight-complex="normal"/>
    </style:style>
    <style:style style:name="T39" style:family="text">
      <style:text-properties style:use-window-font-color="true" fo:language="pt" fo:country="BR" fo:font-style="normal" fo:font-weight="normal" fo:background-color="transparent" loext:char-shading-value="0" style:font-style-asian="normal" style:font-weight-asian="normal" style:font-name-complex="Calibri"/>
    </style:style>
    <style:style style:name="T40" style:family="text">
      <style:text-properties style:use-window-font-color="true" fo:language="pt" fo:country="BR" fo:font-style="normal" fo:font-weight="normal" fo:background-color="transparent" loext:char-shading-value="0" style:font-style-asian="normal" style:font-weight-asian="normal" style:font-name-complex="Calibri" style:font-style-complex="normal"/>
    </style:style>
    <style:style style:name="T41" style:family="text">
      <style:text-properties style:use-window-font-color="true" fo:language="pt" fo:country="BR" fo:font-style="normal" fo:font-weight="normal" fo:background-color="transparent" loext:char-shading-value="0" style:font-style-asian="normal" style:font-weight-asian="normal" style:font-name-complex="Calibri" style:font-style-complex="normal" style:font-weight-complex="normal"/>
    </style:style>
    <style:style style:name="T42" style:family="text">
      <style:text-properties style:use-window-font-color="true" fo:language="pt" fo:country="BR" fo:font-style="normal" style:letter-kerning="true" fo:background-color="transparent" loext:char-shading-value="0" style:font-name-asian="Lucida Sans Unicode" style:language-asian="zh" style:country-asian="CN" style:font-style-asian="normal" style:font-name-complex="Calibri" style:language-complex="ar" style:country-complex="SA"/>
    </style:style>
    <style:style style:name="T43" style:family="text">
      <style:text-properties style:use-window-font-color="true" fo:language="pt" fo:country="BR" fo:font-weight="bold" style:letter-kerning="true" style:font-name-asian="Lucida Sans Unicode" style:language-asian="zh" style:country-asian="CN" style:font-weight-asian="bold" style:font-name-complex="Calibri" style:language-complex="ar" style:country-complex="SA" style:font-weight-complex="bold"/>
    </style:style>
    <style:style style:name="T44" style:family="text">
      <style:text-properties style:use-window-font-color="true" fo:language="pt" fo:country="BR" fo:font-weight="bold" officeooo:rsid="003c39a9" style:letter-kerning="true" style:font-name-asian="Lucida Sans Unicode" style:language-asian="zh" style:country-asian="CN" style:font-weight-asian="bold" style:font-name-complex="Calibri" style:language-complex="ar" style:country-complex="SA" style:font-weight-complex="bold"/>
    </style:style>
    <style:style style:name="T45" style:family="text">
      <style:text-properties style:use-window-font-color="true" fo:language="pt" fo:country="BR" fo:font-weight="bold" officeooo:rsid="0054a0cd" style:letter-kerning="true" style:font-name-asian="Lucida Sans Unicode" style:language-asian="zh" style:country-asian="CN" style:font-weight-asian="bold" style:font-name-complex="Calibri" style:language-complex="ar" style:country-complex="SA" style:font-weight-complex="bold"/>
    </style:style>
    <style:style style:name="T46" style:family="text">
      <style:text-properties style:use-window-font-color="true" fo:language="pt" fo:country="BR" fo:font-weight="bold" officeooo:rsid="00559618" style:letter-kerning="true" style:font-name-asian="Lucida Sans Unicode" style:language-asian="zh" style:country-asian="CN" style:font-weight-asian="bold" style:font-name-complex="Calibri" style:language-complex="ar" style:country-complex="SA" style:font-weight-complex="bold"/>
    </style:style>
    <style:style style:name="T47" style:family="text">
      <style:text-properties style:use-window-font-color="true" fo:language="pt" fo:country="BR" fo:font-weight="bold" officeooo:rsid="0054a0cd" style:letter-kerning="true" fo:background-color="transparent" loext:char-shading-value="0" style:font-name-asian="Lucida Sans Unicode" style:language-asian="zh" style:country-asian="CN" style:font-weight-asian="bold" style:font-name-complex="Calibri" style:language-complex="ar" style:country-complex="SA" style:font-weight-complex="bold"/>
    </style:style>
    <style:style style:name="T48" style:family="text">
      <style:text-properties style:use-window-font-color="true" fo:language="pt" fo:country="BR" style:letter-kerning="true" style:font-name-asian="Lucida Sans Unicode" style:language-asian="zh" style:country-asian="CN" style:font-name-complex="Calibri" style:language-complex="ar" style:country-complex="SA"/>
    </style:style>
    <style:style style:name="T49" style:family="text">
      <style:text-properties style:use-window-font-color="true" fo:language="pt" fo:country="BR" officeooo:rsid="001f0582" style:letter-kerning="true" style:font-name-asian="Lucida Sans Unicode" style:language-asian="zh" style:country-asian="CN" style:font-name-complex="Calibri" style:language-complex="ar" style:country-complex="SA"/>
    </style:style>
    <style:style style:name="T50" style:family="text">
      <style:text-properties style:use-window-font-color="true" fo:language="pt" fo:country="BR" officeooo:rsid="001fc053" style:letter-kerning="true" style:font-name-asian="Lucida Sans Unicode" style:language-asian="zh" style:country-asian="CN" style:font-name-complex="Calibri" style:language-complex="ar" style:country-complex="SA"/>
    </style:style>
    <style:style style:name="T51" style:family="text">
      <style:text-properties style:use-window-font-color="true" fo:language="pt" fo:country="BR" style:letter-kerning="true" fo:background-color="transparent" loext:char-shading-value="0" style:font-name-asian="Lucida Sans Unicode" style:language-asian="zh" style:country-asian="CN" style:font-name-complex="Calibri" style:language-complex="ar" style:country-complex="SA"/>
    </style:style>
    <style:style style:name="T52" style:family="text">
      <style:text-properties style:use-window-font-color="true" fo:language="pt" fo:country="BR" officeooo:rsid="0054a0cd" style:letter-kerning="true" fo:background-color="transparent" loext:char-shading-value="0" style:font-name-asian="Lucida Sans Unicode" style:language-asian="zh" style:country-asian="CN" style:font-name-complex="Calibri" style:language-complex="ar" style:country-complex="SA"/>
    </style:style>
    <style:style style:name="T53" style:family="text">
      <style:text-properties style:use-window-font-color="true" fo:language="pt" fo:country="BR" officeooo:rsid="00559618" style:letter-kerning="true" fo:background-color="transparent" loext:char-shading-value="0" style:font-name-asian="Lucida Sans Unicode" style:language-asian="zh" style:country-asian="CN" style:font-name-complex="Calibri" style:language-complex="ar" style:country-complex="SA"/>
    </style:style>
    <style:style style:name="T54" style:family="text">
      <style:text-properties style:use-window-font-color="true" fo:language="pt" fo:country="BR" fo:font-weight="normal" style:letter-kerning="true" style:font-name-asian="Lucida Sans Unicode" style:language-asian="zh" style:country-asian="CN" style:font-weight-asian="normal" style:font-name-complex="Calibri" style:language-complex="ar" style:country-complex="SA"/>
    </style:style>
    <style:style style:name="T55" style:family="text">
      <style:text-properties style:use-window-font-color="true" fo:language="pt" fo:country="BR" fo:font-weight="normal" officeooo:rsid="001a4e33" style:letter-kerning="true" style:font-name-asian="Lucida Sans Unicode" style:language-asian="zh" style:country-asian="CN" style:font-weight-asian="normal" style:font-name-complex="Calibri" style:language-complex="ar" style:country-complex="SA" style:font-weight-complex="normal"/>
    </style:style>
    <style:style style:name="T56" style:family="text">
      <style:text-properties style:use-window-font-color="true" fo:language="pt" fo:country="BR" style:text-underline-style="none" style:letter-kerning="true" style:font-name-asian="Lucida Sans Unicode" style:language-asian="en" style:country-asian="US" style:font-name-complex="Arial4" style:language-complex="ar" style:country-complex="SA"/>
    </style:style>
    <style:style style:name="T57" style:family="text">
      <style:text-properties style:use-window-font-color="true" fo:language="pt" fo:country="BR" style:text-underline-style="none" officeooo:rsid="0054a0cd" style:letter-kerning="true" style:font-name-asian="Lucida Sans Unicode" style:language-asian="zh" style:country-asian="CN" style:font-name-complex="Calibri" style:language-complex="ar" style:country-complex="SA"/>
    </style:style>
    <style:style style:name="T58" style:family="text">
      <style:text-properties style:use-window-font-color="true" fo:language="pt" fo:country="BR" style:text-underline-style="none" fo:font-weight="normal" style:letter-kerning="true" style:font-name-asian="Lucida Sans Unicode" style:language-asian="en" style:country-asian="US" style:font-weight-asian="normal" style:font-name-complex="Arial4" style:language-complex="ar" style:country-complex="SA" style:font-weight-complex="normal"/>
    </style:style>
    <style:style style:name="T59" style:family="text">
      <style:text-properties style:use-window-font-color="true" fo:language="pt" fo:country="BR" fo:font-style="italic" fo:font-weight="normal" style:letter-kerning="true" style:font-name-asian="Lucida Sans Unicode" style:language-asian="zh" style:country-asian="CN" style:font-style-asian="italic" style:font-weight-asian="normal" style:font-name-complex="Calibri" style:language-complex="ar" style:country-complex="SA"/>
    </style:style>
    <style:style style:name="T60" style:family="text">
      <style:text-properties style:use-window-font-color="true" fo:font-weight="bold" fo:background-color="transparent" loext:char-shading-value="0" style:font-weight-asian="bold" style:font-name-complex="Calibri" style:font-weight-complex="bold"/>
    </style:style>
    <style:style style:name="T61" style:family="text">
      <style:text-properties style:use-window-font-color="true" fo:font-weight="bold" officeooo:rsid="000fa681" fo:background-color="transparent" loext:char-shading-value="0" style:font-weight-asian="bold" style:font-name-complex="Calibri" style:font-weight-complex="bold"/>
    </style:style>
    <style:style style:name="T62" style:family="text">
      <style:text-properties style:use-window-font-color="true" fo:font-weight="bold" officeooo:rsid="00105b4f" fo:background-color="transparent" loext:char-shading-value="0" style:font-weight-asian="bold" style:font-name-complex="Calibri" style:font-weight-complex="bold"/>
    </style:style>
    <style:style style:name="T63" style:family="text">
      <style:text-properties style:use-window-font-color="true" fo:font-weight="bold" style:font-weight-asian="bold" style:font-name-complex="Calibri" style:font-weight-complex="bold"/>
    </style:style>
    <style:style style:name="T64" style:family="text">
      <style:text-properties style:use-window-font-color="true" fo:font-style="normal" fo:font-weight="bold" fo:background-color="transparent" loext:char-shading-value="0" style:language-asian="he" style:country-asian="IL" style:font-style-asian="normal" style:font-weight-asian="bold" style:font-name-complex="Calibri" style:language-complex="he" style:country-complex="IL" style:font-style-complex="normal" style:font-weight-complex="bold"/>
    </style:style>
    <style:style style:name="T65" style:family="text">
      <style:text-properties style:use-window-font-color="true" fo:font-style="normal" fo:font-weight="bold" officeooo:rsid="00105b4f" fo:background-color="transparent" loext:char-shading-value="0" style:language-asian="he" style:country-asian="IL" style:font-style-asian="normal" style:font-weight-asian="bold" style:font-name-complex="Calibri" style:language-complex="he" style:country-complex="IL" style:font-style-complex="normal" style:font-weight-complex="bold"/>
    </style:style>
    <style:style style:name="T66" style:family="text">
      <style:text-properties style:use-window-font-color="true" fo:font-style="normal" fo:font-weight="bold" fo:background-color="transparent" loext:char-shading-value="0" style:font-style-asian="normal" style:font-weight-asian="bold" style:font-name-complex="Calibri" style:font-style-complex="normal" style:font-weight-complex="bold"/>
    </style:style>
    <style:style style:name="T67" style:family="text">
      <style:text-properties style:use-window-font-color="true" fo:font-style="normal" fo:font-weight="bold" officeooo:rsid="000fa681" fo:background-color="transparent" loext:char-shading-value="0" style:font-style-asian="normal" style:font-weight-asian="bold" style:font-name-complex="Calibri" style:font-style-complex="normal" style:font-weight-complex="bold"/>
    </style:style>
    <style:style style:name="T68" style:family="text">
      <style:text-properties style:use-window-font-color="true" fo:font-style="normal" fo:font-weight="bold" style:language-asian="he" style:country-asian="IL" style:font-style-asian="normal" style:font-weight-asian="bold" style:font-name-complex="Calibri" style:language-complex="he" style:country-complex="IL" style:font-style-complex="normal" style:font-weight-complex="bold"/>
    </style:style>
    <style:style style:name="T69" style:family="text">
      <style:text-properties style:use-window-font-color="true" fo:font-style="normal" fo:font-weight="bold" style:font-style-asian="normal" style:font-weight-asian="bold" style:font-name-complex="Calibri" style:font-style-complex="normal"/>
    </style:style>
    <style:style style:name="T70" style:family="text">
      <style:text-properties style:use-window-font-color="true" fo:font-style="normal" fo:background-color="transparent" loext:char-shading-value="0" style:font-style-asian="normal" style:font-name-complex="Calibri" style:font-style-complex="normal"/>
    </style:style>
    <style:style style:name="T71" style:family="text">
      <style:text-properties style:use-window-font-color="true" fo:font-style="normal" officeooo:rsid="000fa681" fo:background-color="transparent" loext:char-shading-value="0" style:font-style-asian="normal" style:font-name-complex="Calibri" style:font-style-complex="normal"/>
    </style:style>
    <style:style style:name="T72" style:family="text">
      <style:text-properties style:use-window-font-color="true" fo:font-style="normal" officeooo:rsid="00102be8" fo:background-color="transparent" loext:char-shading-value="0" style:font-style-asian="normal" style:font-name-complex="Calibri" style:font-style-complex="normal"/>
    </style:style>
    <style:style style:name="T73" style:family="text">
      <style:text-properties style:use-window-font-color="true" fo:font-style="normal" fo:background-color="transparent" loext:char-shading-value="0" style:language-asian="he" style:country-asian="IL" style:font-style-asian="normal" style:font-name-complex="Calibri" style:language-complex="he" style:country-complex="IL" style:font-style-complex="normal" style:font-weight-complex="bold"/>
    </style:style>
    <style:style style:name="T74" style:family="text">
      <style:text-properties style:use-window-font-color="true" fo:font-style="normal" style:text-underline-style="none" fo:font-weight="bold" fo:background-color="transparent" loext:char-shading-value="0" style:font-name-asian="Spranq eco sans" style:font-style-asian="normal" style:font-weight-asian="bold" style:font-name-complex="Calibri" style:font-style-complex="normal" style:font-weight-complex="bold"/>
    </style:style>
    <style:style style:name="T75" style:family="text">
      <style:text-properties style:use-window-font-color="true" fo:font-style="normal" style:text-underline-style="none" fo:font-weight="bold" fo:background-color="transparent" loext:char-shading-value="0" style:font-style-asian="normal" style:font-weight-asian="bold" style:font-name-complex="Calibri" style:font-style-complex="normal" style:font-weight-complex="bold"/>
    </style:style>
    <style:style style:name="T76" style:family="text">
      <style:text-properties style:use-window-font-color="true" style:text-underline-style="none" fo:font-weight="bold" style:font-weight-asian="bold" style:font-name-complex="Calibri" style:font-weight-complex="bold"/>
    </style:style>
    <style:style style:name="T77" style:family="text">
      <style:text-properties style:use-window-font-color="true" style:text-underline-style="none" fo:font-weight="bold" officeooo:rsid="00232a52" style:font-weight-asian="bold" style:font-name-complex="Calibri" style:font-weight-complex="bold"/>
    </style:style>
    <style:style style:name="T78" style:family="text">
      <style:text-properties style:use-window-font-color="true" fo:font-weight="normal" style:font-weight-asian="normal" style:font-name-complex="Calibri"/>
    </style:style>
    <style:style style:name="T79" style:family="text">
      <style:text-properties style:use-window-font-color="true" fo:font-weight="normal" style:font-weight-asian="normal" style:font-name-complex="Calibri" style:font-weight-complex="normal"/>
    </style:style>
    <style:style style:name="T80" style:family="text">
      <style:text-properties style:use-window-font-color="true" fo:font-weight="normal" fo:background-color="transparent" loext:char-shading-value="0" style:font-weight-asian="normal" style:font-name-complex="Calibri"/>
    </style:style>
    <style:style style:name="T81" style:family="text">
      <style:text-properties style:use-window-font-color="true" fo:font-weight="normal" officeooo:rsid="002ad48b" fo:background-color="transparent" loext:char-shading-value="0" style:font-weight-asian="normal" style:font-name-complex="Calibri"/>
    </style:style>
    <style:style style:name="T82" style:family="text">
      <style:text-properties style:use-window-font-color="true" fo:font-weight="normal" officeooo:rsid="004243a1" fo:background-color="transparent" loext:char-shading-value="0" style:font-weight-asian="normal" style:font-name-complex="Calibri"/>
    </style:style>
    <style:style style:name="T83" style:family="text">
      <style:text-properties style:use-window-font-color="true" fo:font-weight="normal" officeooo:rsid="007281b0" fo:background-color="transparent" loext:char-shading-value="0" style:font-weight-asian="normal" style:font-name-complex="Calibri"/>
    </style:style>
    <style:style style:name="T84" style:family="text">
      <style:text-properties style:font-name="Ecofont Vera Sans" fo:font-size="10pt" fo:language="pt" fo:country="BR" style:font-size-asian="10pt" style:language-asian="pt" style:country-asian="BR" style:font-name-complex="Ecofont Vera Sans" style:font-size-complex="10pt"/>
    </style:style>
    <style:style style:name="T85" style:family="text">
      <style:text-properties fo:color="#666666" style:font-name="Spranq eco sans2" fo:font-size="10pt" style:font-size-asian="10pt" style:font-name-complex="Spranq eco sans2" style:font-size-complex="10pt"/>
    </style:style>
    <style:style style:name="T86" style:family="text">
      <style:text-properties fo:color="#666666" style:font-name="Spranq eco sans2" fo:font-size="10pt" style:font-name-asian="Spranq eco sans2" style:font-size-asian="10pt" style:font-name-complex="Spranq eco sans2"/>
    </style:style>
    <style:style style:name="T87" style:family="text">
      <style:text-properties fo:color="#666666" style:font-name="Spranq eco sans2" fo:font-size="10pt" style:font-name-asian="Spranq eco sans2" style:font-size-asian="10pt" style:font-name-complex="Spranq eco sans2" style:font-size-complex="10pt"/>
    </style:style>
    <style:style style:name="T88" style:family="text">
      <style:text-properties officeooo:rsid="0007cdf2"/>
    </style:style>
    <style:style style:name="T89" style:family="text">
      <style:text-properties style:font-name="Spranq eco sans2" fo:font-size="10pt" style:font-size-asian="10pt" style:font-name-complex="Spranq eco sans2"/>
    </style:style>
    <style:style style:name="T90" style:family="text">
      <style:text-properties fo:color="#000000" fo:language="pt" fo:country="BR" fo:font-weight="normal" fo:background-color="transparent" loext:char-shading-value="0" style:font-weight-asian="normal" style:font-name-complex="Times New Roman" style:font-weight-complex="normal"/>
    </style:style>
    <style:style style:name="T91" style:family="text">
      <style:text-properties fo:color="#000000" fo:language="pt" fo:country="BR" fo:font-weight="normal" fo:background-color="transparent" loext:char-shading-value="0" style:font-weight-asian="normal" style:font-name-complex="Calibri" style:font-weight-complex="normal"/>
    </style:style>
    <style:style style:name="T92" style:family="text">
      <style:text-properties fo:color="#000000" fo:language="pt" fo:country="BR" fo:font-weight="normal" style:font-weight-asian="normal" style:font-name-complex="Calibri"/>
    </style:style>
    <style:style style:name="T93" style:family="text">
      <style:text-properties fo:color="#000000" fo:language="pt" fo:country="BR" fo:font-weight="normal" officeooo:rsid="002c0fbb" style:font-weight-asian="normal" style:font-name-complex="Calibri"/>
    </style:style>
    <style:style style:name="T94" style:family="text">
      <style:text-properties fo:color="#000000" fo:language="pt" fo:country="BR" fo:background-color="transparent" loext:char-shading-value="0" style:font-name-complex="Times New Roman"/>
    </style:style>
    <style:style style:name="T95" style:family="text">
      <style:text-properties fo:color="#000000" fo:language="pt" fo:country="BR" fo:font-style="normal" fo:font-weight="normal" fo:background-color="transparent" loext:char-shading-value="0" style:font-style-asian="normal" style:font-weight-asian="normal" style:font-name-complex="Calibri"/>
    </style:style>
    <style:style style:name="T96" style:family="text">
      <style:text-properties fo:color="#000000" fo:language="pt" fo:country="BR" fo:font-style="normal" fo:font-weight="normal" officeooo:rsid="002c0fbb" fo:background-color="transparent" loext:char-shading-value="0" style:font-style-asian="normal" style:font-weight-asian="normal" style:font-name-complex="Calibri"/>
    </style:style>
    <style:style style:name="T97" style:family="text">
      <style:text-properties fo:color="#000000" fo:language="pt" fo:country="BR" fo:font-style="normal" fo:font-weight="normal" officeooo:rsid="00392ab8" fo:background-color="transparent" loext:char-shading-value="0" style:font-style-asian="normal" style:font-weight-asian="normal" style:font-name-complex="Calibri"/>
    </style:style>
    <style:style style:name="T98" style:family="text">
      <style:text-properties fo:color="#000000" fo:language="pt" fo:country="BR" fo:font-style="normal" fo:font-weight="normal" fo:background-color="transparent" loext:char-shading-value="0" style:font-style-asian="normal" style:font-weight-asian="normal" style:font-name-complex="Times New Roman"/>
    </style:style>
    <style:style style:name="T99" style:family="text">
      <style:text-properties fo:color="#000000" fo:language="pt" fo:country="BR" fo:font-style="normal" fo:font-weight="normal" fo:background-color="transparent" loext:char-shading-value="0" style:font-style-asian="normal" style:font-weight-asian="normal" style:font-name-complex="Times New Roman" style:font-style-complex="normal"/>
    </style:style>
    <style:style style:name="T100" style:family="text">
      <style:text-properties fo:color="#000000" fo:language="pt" fo:country="BR" fo:font-style="normal" fo:font-weight="normal" fo:background-color="transparent" loext:char-shading-value="0" style:font-style-asian="normal" style:font-weight-asian="normal" style:font-name-complex="Times New Roman" style:font-style-complex="normal" style:font-weight-complex="normal"/>
    </style:style>
    <style:style style:name="T101" style:family="text">
      <style:text-properties fo:color="#000000" fo:language="pt" fo:country="BR" fo:font-style="normal" fo:font-weight="normal" officeooo:rsid="002c2879" fo:background-color="transparent" loext:char-shading-value="0" style:font-style-asian="normal" style:font-weight-asian="normal" style:font-name-complex="Times New Roman" style:font-style-complex="normal" style:font-weight-complex="normal"/>
    </style:style>
    <style:style style:name="T102" style:family="text">
      <style:text-properties fo:color="#000000" fo:language="pt" fo:country="BR" fo:font-style="normal" fo:font-weight="normal" officeooo:rsid="0048c049" fo:background-color="transparent" loext:char-shading-value="0" style:font-style-asian="normal" style:font-weight-asian="normal" style:font-name-complex="Times New Roman" style:font-style-complex="normal" style:font-weight-complex="normal"/>
    </style:style>
    <style:style style:name="T103" style:family="text">
      <style:text-properties fo:color="#000000" fo:language="pt" fo:country="BR" fo:font-style="normal" fo:font-weight="normal" officeooo:rsid="002dc654" fo:background-color="transparent" loext:char-shading-value="0" style:font-style-asian="normal" style:font-weight-asian="normal" style:font-name-complex="Times New Roman"/>
    </style:style>
    <style:style style:name="T104" style:family="text">
      <style:text-properties fo:color="#000000" fo:language="pt" fo:country="BR" fo:font-style="normal" fo:font-weight="normal" officeooo:rsid="003ab962" fo:background-color="transparent" loext:char-shading-value="0" style:font-style-asian="normal" style:font-weight-asian="normal" style:font-name-complex="Times New Roman"/>
    </style:style>
    <style:style style:name="T105" style:family="text">
      <style:text-properties fo:color="#000000" fo:language="pt" fo:country="BR" fo:font-style="normal" fo:font-weight="normal" fo:background-color="transparent" loext:char-shading-value="0" style:font-name-asian="Times New Roman" style:language-asian="he" style:country-asian="IL" style:font-style-asian="normal" style:font-weight-asian="normal" style:font-name-complex="Times New Roman" style:language-complex="he" style:country-complex="IL" style:font-style-complex="normal" style:font-weight-complex="normal"/>
    </style:style>
    <style:style style:name="T106" style:family="text">
      <style:text-properties fo:color="#000000" fo:language="pt" fo:country="BR" fo:font-style="normal" fo:font-weight="normal" fo:background-color="transparent" loext:char-shading-value="0" style:font-name-asian="Arial5" style:font-style-asian="normal" style:font-weight-asian="normal" style:font-name-complex="Times New Roman" style:font-weight-complex="bold"/>
    </style:style>
    <style:style style:name="T107" style:family="text">
      <style:text-properties fo:color="#000000" fo:language="pt" fo:country="BR" fo:font-style="normal" fo:font-weight="normal" officeooo:rsid="002dc654" fo:background-color="transparent" loext:char-shading-value="0" style:font-name-asian="Arial5" style:font-style-asian="normal" style:font-weight-asian="normal" style:font-name-complex="Times New Roman" style:font-weight-complex="bold"/>
    </style:style>
    <style:style style:name="T108" style:family="text">
      <style:text-properties fo:color="#000000" fo:language="pt" fo:country="BR" fo:font-style="normal" fo:font-weight="normal" officeooo:rsid="005bf5a4" fo:background-color="transparent" loext:char-shading-value="0" style:font-name-asian="Arial5" style:font-style-asian="normal" style:font-weight-asian="normal" style:font-name-complex="Times New Roman" style:font-weight-complex="bold"/>
    </style:style>
    <style:style style:name="T109" style:family="text">
      <style:text-properties fo:color="#000000"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110" style:family="text">
      <style:text-properties fo:color="#000000"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Arial4" style:language-complex="ar" style:country-complex="SA" style:font-style-complex="italic"/>
    </style:style>
    <style:style style:name="T111" style:family="text">
      <style:text-properties fo:color="#000000" fo:language="pt" fo:country="BR" fo:font-style="normal" style:letter-kerning="true" fo:background-color="#c0c0c0" loext:char-shading-value="0" style:font-name-asian="Lucida Sans Unicode" style:language-asian="zh" style:country-asian="CN" style:font-style-asian="normal" style:font-name-complex="Calibri" style:language-complex="ar" style:country-complex="SA" style:font-weight-complex="bold"/>
    </style:style>
    <style:style style:name="T112" style:family="text">
      <style:text-properties fo:color="#000000" fo:language="pt" fo:country="BR" fo:font-style="normal" officeooo:rsid="00559618" style:letter-kerning="true" fo:background-color="#c0c0c0" loext:char-shading-value="0" style:font-name-asian="Lucida Sans Unicode" style:language-asian="zh" style:country-asian="CN" style:font-style-asian="normal" style:font-name-complex="Calibri" style:language-complex="ar" style:country-complex="SA" style:font-weight-complex="bold"/>
    </style:style>
    <style:style style:name="T113" style:family="text">
      <style:text-properties fo:color="#000000" fo:language="pt" fo:country="BR"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4" style:language-complex="ar" style:country-complex="SA" style:font-weight-complex="bold"/>
    </style:style>
    <style:style style:name="T114" style:family="text">
      <style:text-properties fo:color="#000000" fo:language="pt" fo:country="BR" fo:font-style="normal" style:text-underline-style="none" fo:font-weight="normal" officeooo:rsid="000f8453" style:letter-kerning="true" fo:background-color="transparent" loext:char-shading-value="0" style:font-name-asian="Lucida Sans Unicode" style:language-asian="zh" style:country-asian="CN" style:font-style-asian="normal" style:font-weight-asian="normal" style:font-name-complex="Arial4" style:language-complex="ar" style:country-complex="SA" style:font-weight-complex="bold"/>
    </style:style>
    <style:style style:name="T115" style:family="text">
      <style:text-properties fo:color="#000000" fo:language="pt" fo:country="BR" fo:font-style="normal" style:text-underline-style="none" fo:font-weight="normal" fo:background-color="transparent" loext:char-shading-value="0" style:font-style-asian="normal" style:font-weight-asian="normal" style:font-name-complex="Calibri"/>
    </style:style>
    <style:style style:name="T116" style:family="text">
      <style:text-properties fo:color="#000000" fo:language="pt" fo:country="BR" fo:font-style="normal" style:text-underline-style="none" fo:font-weight="bold" fo:background-color="transparent" loext:char-shading-value="0" style:font-style-asian="normal" style:font-weight-asian="bold" style:font-name-complex="Calibri" style:font-weight-complex="bold"/>
    </style:style>
    <style:style style:name="T117" style:family="text">
      <style:text-properties fo:color="#000000" fo:language="pt" fo:country="BR" fo:font-style="normal" style:text-underline-style="none" style:letter-kerning="true" fo:background-color="transparent" loext:char-shading-value="0" style:font-name-asian="Spranq eco sans3" style:language-asian="zh" style:country-asian="CN" style:font-style-asian="normal" style:language-complex="ar" style:country-complex="SA"/>
    </style:style>
    <style:style style:name="T118" style:family="text">
      <style:text-properties fo:color="#000000" fo:language="pt" fo:country="BR" fo:font-style="normal" fo:font-weight="bold" fo:background-color="transparent" loext:char-shading-value="0" style:font-style-asian="normal" style:font-weight-asian="bold" style:font-name-complex="Calibri"/>
    </style:style>
    <style:style style:name="T119" style:family="text">
      <style:text-properties fo:color="#000000" fo:language="pt" fo:country="BR" fo:font-style="normal" fo:font-weight="bold" fo:background-color="transparent" loext:char-shading-value="0" style:font-style-asian="normal" style:font-weight-asian="bold" style:font-name-complex="Calibri" style:font-weight-complex="bold"/>
    </style:style>
    <style:style style:name="T120" style:family="text">
      <style:text-properties fo:color="#000000" fo:language="pt" fo:country="BR" fo:font-style="normal" fo:font-weight="bold" officeooo:rsid="006acb77" fo:background-color="transparent" loext:char-shading-value="0" style:font-style-asian="normal" style:font-weight-asian="bold" style:font-name-complex="Calibri" style:font-weight-complex="bold"/>
    </style:style>
    <style:style style:name="T121" style:family="text">
      <style:text-properties fo:color="#000000" fo:language="pt" fo:country="BR" fo:font-style="normal" fo:font-weight="bold" fo:background-color="transparent" loext:char-shading-value="0" style:font-style-asian="normal" style:font-weight-asian="bold" style:font-name-complex="Times New Roman"/>
    </style:style>
    <style:style style:name="T122" style:family="text">
      <style:text-properties fo:color="#000000" fo:language="pt" fo:country="BR" fo:font-style="normal" fo:font-weight="bold" fo:background-color="transparent" loext:char-shading-value="0" style:font-style-asian="normal" style:font-weight-asian="bold" style:font-name-complex="Times New Roman" style:font-weight-complex="bold"/>
    </style:style>
    <style:style style:name="T123" style:family="text">
      <style:text-properties fo:color="#000000" fo:language="pt" fo:country="BR" fo:font-style="normal" fo:font-weight="bold" officeooo:rsid="002dc654" fo:background-color="transparent" loext:char-shading-value="0" style:font-style-asian="normal" style:font-weight-asian="bold" style:font-name-complex="Times New Roman" style:font-weight-complex="bold"/>
    </style:style>
    <style:style style:name="T124" style:family="text">
      <style:text-properties fo:color="#000000" fo:language="pt" fo:country="BR" fo:font-style="normal" fo:font-weight="bold"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125" style:family="text">
      <style:text-properties fo:color="#000000" fo:language="pt" fo:country="BR" fo:font-style="normal" fo:font-weight="bold" style:font-style-asian="normal" style:font-weight-asian="bold" style:font-name-complex="Times New Roman"/>
    </style:style>
    <style:style style:name="T126" style:family="text">
      <style:text-properties fo:color="#000000" fo:language="pt" fo:country="BR" fo:font-style="normal" fo:font-weight="bold" style:font-style-asian="normal" style:font-weight-asian="bold" style:font-name-complex="Times New Roman" style:font-style-complex="normal" style:font-weight-complex="bold"/>
    </style:style>
    <style:style style:name="T127" style:family="text">
      <style:text-properties fo:color="#000000" fo:language="pt" fo:country="BR" fo:font-style="italic" style:text-underline-style="none" fo:font-weight="normal" style:letter-kerning="true" fo:background-color="transparent" loext:char-shading-value="0" style:font-name-asian="Lucida Sans Unicode" style:language-asian="zh" style:country-asian="CN" style:font-style-asian="italic" style:font-weight-asian="normal" style:font-name-complex="Arial4" style:language-complex="ar" style:country-complex="SA" style:font-weight-complex="bold"/>
    </style:style>
    <style:style style:name="T128" style:family="text">
      <style:text-properties fo:color="#000000" fo:language="pt" fo:country="BR" style:text-underline-style="none" fo:font-weight="normal" style:language-asian="pt" style:country-asian="BR" style:font-weight-asian="normal" style:font-name-complex="Calibri" style:font-weight-complex="normal"/>
    </style:style>
    <style:style style:name="T129" style:family="text">
      <style:text-properties fo:color="#000000" fo:language="pt" fo:country="BR" style:text-underline-style="none" fo:font-weight="normal" officeooo:rsid="00232a52" style:language-asian="pt" style:country-asian="BR" style:font-weight-asian="normal" style:font-name-complex="Calibri" style:font-weight-complex="normal"/>
    </style:style>
    <style:style style:name="T130" style:family="text">
      <style:text-properties fo:color="#000000" fo:language="pt" fo:country="BR" style:text-underline-style="none" fo:font-weight="bold" style:language-asian="pt" style:country-asian="BR" style:font-weight-asian="bold" style:font-name-complex="Calibri" style:font-weight-complex="bold"/>
    </style:style>
    <style:style style:name="T131" style:family="text">
      <style:text-properties fo:color="#000000" fo:language="pt" fo:country="BR" fo:font-weight="bold" style:font-weight-asian="bold" style:font-name-complex="Calibri"/>
    </style:style>
    <style:style style:name="T132" style:family="text">
      <style:text-properties fo:color="#000000" fo:language="pt" fo:country="BR" fo:font-weight="bold" style:font-weight-asian="bold" style:font-name-complex="Calibri" style:font-weight-complex="bold"/>
    </style:style>
    <style:style style:name="T133" style:family="text">
      <style:text-properties fo:color="#000000" fo:language="pt" fo:country="BR" fo:font-weight="bold" officeooo:rsid="006acb77" style:font-weight-asian="bold" style:font-name-complex="Calibri" style:font-weight-complex="bold"/>
    </style:style>
    <style:style style:name="T134" style:family="text">
      <style:text-properties fo:color="#000000" fo:language="pt" fo:country="BR" fo:font-weight="bold" fo:background-color="transparent" loext:char-shading-value="0" style:font-weight-asian="bold" style:font-name-complex="Calibri" style:font-weight-complex="bold"/>
    </style:style>
    <style:style style:name="T135" style:family="text">
      <style:text-properties fo:color="#000000" fo:language="pt" fo:country="BR" fo:font-weight="bold" fo:background-color="transparent" loext:char-shading-value="0" style:font-weight-asian="bold" style:font-name-complex="Calibri" style:font-weight-complex="normal"/>
    </style:style>
    <style:style style:name="T136" style:family="text">
      <style:text-properties fo:color="#000000" fo:language="pt" fo:country="BR" style:font-name-complex="Calibri"/>
    </style:style>
    <style:style style:name="T137" style:family="text">
      <style:text-properties fo:color="#000000" fo:font-weight="bold" fo:background-color="#c0c0c0" loext:char-shading-value="0" style:font-weight-asian="bold" style:font-name-complex="Calibri" style:font-weight-complex="bold"/>
    </style:style>
    <style:style style:name="T138" style:family="text">
      <style:text-properties fo:color="#000000" fo:font-weight="bold" fo:background-color="#c0c0c0" loext:char-shading-value="0" style:language-asian="he" style:country-asian="IL" style:font-weight-asian="bold" style:font-name-complex="Calibri" style:language-complex="he" style:country-complex="IL" style:font-weight-complex="bold"/>
    </style:style>
    <style:style style:name="T139" style:family="text">
      <style:text-properties fo:color="#000000" fo:font-weight="bold" fo:background-color="transparent" loext:char-shading-value="0" style:font-weight-asian="bold" style:font-name-complex="Calibri"/>
    </style:style>
    <style:style style:name="T140" style:family="text">
      <style:text-properties fo:color="#000000" fo:font-weight="bold" fo:background-color="transparent" loext:char-shading-value="0" style:font-weight-asian="bold" style:font-name-complex="Calibri" style:font-weight-complex="bold"/>
    </style:style>
    <style:style style:name="T141" style:family="text">
      <style:text-properties fo:color="#000000" fo:font-weight="bold" officeooo:rsid="0029e87f" fo:background-color="transparent" loext:char-shading-value="0" style:font-weight-asian="bold" style:font-name-complex="Calibri" style:font-weight-complex="bold"/>
    </style:style>
    <style:style style:name="T142" style:family="text">
      <style:text-properties fo:color="#000000" fo:font-weight="bold" officeooo:rsid="0021603d" fo:background-color="transparent" loext:char-shading-value="0" style:font-weight-asian="bold" style:font-name-complex="Calibri"/>
    </style:style>
    <style:style style:name="T143" style:family="text">
      <style:text-properties fo:color="#000000" fo:font-weight="bold" officeooo:rsid="0071ab95" fo:background-color="transparent" loext:char-shading-value="0" style:font-weight-asian="bold" style:font-name-complex="Calibri"/>
    </style:style>
    <style:style style:name="T144" style:family="text">
      <style:text-properties fo:color="#000000" fo:font-weight="bold" fo:background-color="transparent" loext:char-shading-value="0" style:font-weight-asian="bold" style:font-name-complex="Spranq eco sans" style:font-weight-complex="bold"/>
    </style:style>
    <style:style style:name="T145" style:family="text">
      <style:text-properties fo:color="#000000" fo:font-weight="bold" officeooo:rsid="002c0fbb" fo:background-color="transparent" loext:char-shading-value="0" style:font-weight-asian="bold" style:font-name-complex="Spranq eco sans" style:font-weight-complex="bold"/>
    </style:style>
    <style:style style:name="T146" style:family="text">
      <style:text-properties fo:color="#000000" fo:font-weight="bold" fo:background-color="transparent" loext:char-shading-value="0" style:language-asian="zxx" style:country-asian="none" style:font-weight-asian="bold" style:font-name-complex="Times New Roman" style:language-complex="zxx" style:country-complex="none" style:font-weight-complex="bold"/>
    </style:style>
    <style:style style:name="T147" style:family="text">
      <style:text-properties fo:color="#000000" fo:font-weight="bold" officeooo:rsid="0048c049" fo:background-color="transparent" loext:char-shading-value="0" style:language-asian="zxx" style:country-asian="none" style:font-weight-asian="bold" style:font-name-complex="Times New Roman" style:language-complex="zxx" style:country-complex="none" style:font-weight-complex="bold"/>
    </style:style>
    <style:style style:name="T148" style:family="text">
      <style:text-properties fo:color="#000000" fo:font-weight="bold" style:font-weight-asian="bold" style:font-name-complex="Calibri"/>
    </style:style>
    <style:style style:name="T149" style:family="text">
      <style:text-properties fo:color="#000000" fo:font-weight="bold" style:font-weight-asian="bold" style:font-name-complex="Calibri" style:font-weight-complex="bold"/>
    </style:style>
    <style:style style:name="T150" style:family="text">
      <style:text-properties fo:color="#000000" fo:font-weight="bold" officeooo:rsid="00187297" style:font-weight-asian="bold" style:font-name-complex="Calibri" style:font-weight-complex="bold"/>
    </style:style>
    <style:style style:name="T151" style:family="text">
      <style:text-properties fo:color="#000000" fo:font-weight="bold" fo:background-color="#bfbfbf" loext:char-shading-value="0" style:font-weight-asian="bold" style:font-name-complex="Calibri" style:font-weight-complex="bold"/>
    </style:style>
    <style:style style:name="T152" style:family="text">
      <style:text-properties fo:color="#000000" fo:font-weight="bold" style:language-asian="zxx" style:country-asian="none" style:font-weight-asian="bold" style:font-name-complex="Times New Roman" style:language-complex="zxx" style:country-complex="none" style:font-weight-complex="bold"/>
    </style:style>
    <style:style style:name="T153" style:family="text">
      <style:text-properties fo:color="#000000" fo:background-color="transparent" loext:char-shading-value="0" style:language-asian="en" style:country-asian="US" style:font-name-complex="Calibri"/>
    </style:style>
    <style:style style:name="T154" style:family="text">
      <style:text-properties fo:color="#000000" style:text-outline="false" style:text-line-through-style="none" style:text-line-through-type="none" fo:font-style="normal" fo:text-shadow="none" style:text-underline-style="none" fo:font-weight="normal" fo:background-color="#ffffff" loext:char-shading-value="0" style:font-style-asian="normal" style:font-weight-asian="normal" style:font-name-complex="Spranq eco sans" style:font-weight-complex="bold" style:text-emphasize="none"/>
    </style:style>
    <style:style style:name="T155" style:family="text">
      <style:text-properties fo:color="#000000" style:text-outline="false" style:text-line-through-style="none" style:text-line-through-type="none" fo:font-style="normal" fo:text-shadow="none" style:text-underline-style="none" fo:font-weight="normal" officeooo:rsid="0029e87f" fo:background-color="#ffffff" loext:char-shading-value="0" style:font-style-asian="normal" style:font-weight-asian="normal" style:font-name-complex="Spranq eco sans" style:font-weight-complex="bold" style:text-emphasize="none"/>
    </style:style>
    <style:style style:name="T156" style:family="text">
      <style:text-properties fo:color="#000000" style:text-outline="false" style:text-line-through-style="none" style:text-line-through-type="none" fo:font-style="normal" fo:text-shadow="none" style:text-underline-style="none" fo:font-weight="normal" fo:background-color="transparent" loext:char-shading-value="0" style:font-style-asian="normal" style:font-weight-asian="normal" style:font-name-complex="Spranq eco sans" style:font-weight-complex="bold" style:text-emphasize="none"/>
    </style:style>
    <style:style style:name="T157" style:family="text">
      <style:text-properties fo:color="#000000" style:text-outline="false" style:text-line-through-style="none" style:text-line-through-type="none" fo:font-style="normal" fo:text-shadow="none" style:text-underline-style="none" fo:font-weight="normal" officeooo:rsid="00265341" fo:background-color="transparent" loext:char-shading-value="0" style:font-style-asian="normal" style:font-weight-asian="normal" style:font-name-complex="Spranq eco sans" style:font-weight-complex="bold" style:text-emphasize="none"/>
    </style:style>
    <style:style style:name="T158" style:family="text">
      <style:text-properties fo:color="#000000" style:text-outline="false" style:text-line-through-style="none" style:text-line-through-type="none" fo:font-style="normal" fo:text-shadow="none" style:text-underline-style="none" fo:font-weight="normal" officeooo:rsid="0029e87f" fo:background-color="transparent" loext:char-shading-value="0" style:font-style-asian="normal" style:font-weight-asian="normal" style:font-name-complex="Spranq eco sans" style:font-weight-complex="bold" style:text-emphasize="none"/>
    </style:style>
    <style:style style:name="T159" style:family="text">
      <style:text-properties fo:color="#000000" style:text-outline="false" style:text-line-through-style="none" style:text-line-through-type="none" fo:font-style="normal" fo:text-shadow="none" style:text-underline-style="none" fo:font-weight="normal" officeooo:rsid="0040e032" fo:background-color="transparent" loext:char-shading-value="0" style:font-style-asian="normal" style:font-weight-asian="normal" style:font-name-complex="Spranq eco sans" style:font-weight-complex="bold" style:text-emphasize="none"/>
    </style:style>
    <style:style style:name="T160" style:family="text">
      <style:text-properties fo:color="#000000" style:text-outline="false" style:text-line-through-style="none" style:text-line-through-type="none" fo:font-style="normal" fo:text-shadow="none" style:text-underline-style="none" fo:font-weight="normal" officeooo:rsid="006acb77" fo:background-color="transparent" loext:char-shading-value="0" style:font-style-asian="normal" style:font-weight-asian="normal" style:font-name-complex="Spranq eco sans" style:font-weight-complex="bold" style:text-emphasize="none"/>
    </style:style>
    <style:style style:name="T161" style:family="text">
      <style:text-properties fo:color="#000000" style:text-outline="false" style:text-line-through-style="none" style:text-line-through-type="none" fo:font-style="normal" fo:text-shadow="none" style:text-underline-style="none" fo:font-weight="normal" fo:background-color="transparent" loext:char-shading-value="0" style:font-style-asian="normal" style:font-weight-asian="normal" style:font-name-complex="Spranq eco sans" style:font-weight-complex="normal" style:text-emphasize="none"/>
    </style:style>
    <style:style style:name="T162" style:family="text">
      <style:text-properties fo:color="#000000" style:text-outline="false" style:text-line-through-style="none" style:text-line-through-type="none" fo:font-style="normal" fo:text-shadow="none" style:text-underline-style="none" fo:font-weight="normal" officeooo:rsid="00265341" fo:background-color="transparent" loext:char-shading-value="0" style:font-style-asian="normal" style:font-weight-asian="normal" style:font-name-complex="Spranq eco sans" style:font-weight-complex="normal" style:text-emphasize="none"/>
    </style:style>
    <style:style style:name="T163" style:family="text">
      <style:text-properties fo:color="#000000" style:text-outline="false" style:text-line-through-style="none" style:text-line-through-type="none" fo:font-style="normal" fo:text-shadow="none" style:text-underline-style="none" fo:font-weight="normal" officeooo:rsid="006acb77" fo:background-color="transparent" loext:char-shading-value="0" style:font-style-asian="normal" style:font-weight-asian="normal" style:font-name-complex="Spranq eco sans" style:font-weight-complex="normal" style:text-emphasize="none"/>
    </style:style>
    <style:style style:name="T164" style:family="text">
      <style:text-properties fo:color="#000000" style:text-outline="false" style:text-line-through-style="none" style:text-line-through-type="none" fo:font-style="normal" fo:text-shadow="none" style:text-underline-style="none" fo:font-weight="normal" fo:background-color="transparent" loext:char-shading-value="0" style:font-style-asian="normal" style:font-weight-asian="normal" style:font-name-complex="Spranq eco sans" style:text-emphasize="none"/>
    </style:style>
    <style:style style:name="T165" style:family="text">
      <style:text-properties fo:color="#000000" style:text-outline="false" style:text-line-through-style="none" style:text-line-through-type="none" fo:font-style="normal" fo:text-shadow="none" style:text-underline-style="none" fo:font-weight="normal" officeooo:rsid="00265341" fo:background-color="transparent" loext:char-shading-value="0" style:font-style-asian="normal" style:font-weight-asian="normal" style:font-name-complex="Spranq eco sans" style:text-emphasize="none"/>
    </style:style>
    <style:style style:name="T166" style:family="text">
      <style:text-properties fo:color="#000000" style:text-outline="false" style:text-line-through-style="none" style:text-line-through-type="none" fo:font-style="normal" fo:text-shadow="none" style:text-underline-style="none" fo:font-weight="normal" style:font-style-asian="normal" style:font-weight-asian="normal" style:font-weight-complex="bold" style:text-emphasize="none"/>
    </style:style>
    <style:style style:name="T167" style:family="text">
      <style:text-properties fo:color="#000000" style:text-outline="false" style:text-line-through-style="none" style:text-line-through-type="none" fo:font-style="normal" fo:text-shadow="none" style:text-underline-style="none" fo:font-weight="normal" officeooo:rsid="00265341" style:font-style-asian="normal" style:font-weight-asian="normal" style:font-weight-complex="bold" style:text-emphasize="none"/>
    </style:style>
    <style:style style:name="T168" style:family="text">
      <style:text-properties fo:color="#000000" style:text-outline="false" style:text-line-through-style="none" style:text-line-through-type="none" fo:font-style="normal" fo:text-shadow="none" style:text-underline-style="none" fo:font-weight="normal" officeooo:rsid="0043a651" style:font-style-asian="normal" style:font-weight-asian="normal" style:font-weight-complex="bold" style:text-emphasize="none"/>
    </style:style>
    <style:style style:name="T169" style:family="text">
      <style:text-properties fo:color="#000000" style:text-outline="false" style:text-line-through-style="none" style:text-line-through-type="none" fo:font-style="normal" fo:text-shadow="none" style:text-underline-style="none" fo:font-weight="normal" officeooo:rsid="0069febb" style:font-style-asian="normal" style:font-weight-asian="normal" style:font-weight-complex="bold" style:text-emphasize="none"/>
    </style:style>
    <style:style style:name="T170" style:family="text">
      <style:text-properties fo:color="#000000" style:text-outline="false" style:text-line-through-style="none" style:text-line-through-type="none" fo:font-style="normal" fo:text-shadow="none" style:text-underline-style="none" fo:font-weight="bold" officeooo:rsid="00265341" fo:background-color="transparent" loext:char-shading-value="0" style:font-style-asian="normal" style:font-weight-asian="bold" style:font-name-complex="Spranq eco sans" style:font-weight-complex="bold" style:text-emphasize="none"/>
    </style:style>
    <style:style style:name="T171" style:family="text">
      <style:text-properties fo:color="#000000" style:text-outline="false" style:text-line-through-style="none" style:text-line-through-type="none" fo:font-style="normal" fo:text-shadow="none" style:text-underline-style="none" fo:font-weight="bold" officeooo:rsid="0029e87f" fo:background-color="transparent" loext:char-shading-value="0" style:font-style-asian="normal" style:font-weight-asian="bold" style:font-name-complex="Spranq eco sans" style:font-weight-complex="bold" style:text-emphasize="none"/>
    </style:style>
    <style:style style:name="T172" style:family="text">
      <style:text-properties fo:color="#000000" style:text-outline="false" style:text-line-through-style="none" style:text-line-through-type="none" fo:font-style="normal" fo:text-shadow="none" style:text-underline-style="none" fo:font-weight="bold" officeooo:rsid="006acb77" fo:background-color="transparent" loext:char-shading-value="0" style:font-style-asian="normal" style:font-weight-asian="bold" style:font-name-complex="Spranq eco sans" style:font-weight-complex="bold" style:text-emphasize="none"/>
    </style:style>
    <style:style style:name="T173" style:family="text">
      <style:text-properties fo:color="#000000" style:text-outline="false" style:text-line-through-style="none" style:text-line-through-type="none" fo:font-style="normal" fo:text-shadow="none" style:text-underline-style="none" fo:background-color="transparent" loext:char-shading-value="0" style:font-style-asian="normal" style:font-name-complex="Spranq eco sans" style:text-emphasize="none"/>
    </style:style>
    <style:style style:name="T174" style:family="text">
      <style:text-properties fo:color="#000000" style:text-outline="false" style:text-line-through-style="none" style:text-line-through-type="none" fo:font-style="italic" fo:text-shadow="none" style:text-underline-style="none" fo:font-weight="normal" style:font-style-asian="italic" style:font-weight-asian="normal" style:font-style-complex="italic" style:font-weight-complex="bold" style:text-emphasize="none"/>
    </style:style>
    <style:style style:name="T175" style:family="text">
      <style:text-properties fo:color="#000000" style:text-outline="false" style:text-line-through-style="none" style:text-line-through-type="none" fo:font-style="italic" fo:text-shadow="none" style:text-underline-style="none" fo:font-weight="normal" officeooo:rsid="00265341" style:font-style-asian="italic" style:font-weight-asian="normal" style:font-style-complex="italic" style:font-weight-complex="bold" style:text-emphasize="none"/>
    </style:style>
    <style:style style:name="T176" style:family="text">
      <style:text-properties fo:color="#000000" style:text-outline="false" style:text-line-through-style="none" style:text-line-through-type="none" fo:font-style="italic" fo:text-shadow="none" style:text-underline-style="none" fo:font-weight="normal" officeooo:rsid="002c2879" style:font-style-asian="italic" style:font-weight-asian="normal" style:font-style-complex="italic" style:font-weight-complex="bold" style:text-emphasize="none"/>
    </style:style>
    <style:style style:name="T177" style:family="text">
      <style:text-properties fo:color="#000000" fo:font-style="normal" fo:font-weight="bold" fo:background-color="transparent" loext:char-shading-value="0" style:font-style-asian="normal" style:font-weight-asian="bold" style:font-name-complex="Calibri" style:font-style-complex="normal" style:font-weight-complex="bold"/>
    </style:style>
    <style:style style:name="T178" style:family="text">
      <style:text-properties fo:color="#000000" fo:font-style="normal" fo:font-weight="normal" fo:background-color="transparent" loext:char-shading-value="0" style:font-style-asian="normal" style:font-weight-asian="normal" style:font-name-complex="Calibri" style:font-style-complex="normal" style:font-weight-complex="normal"/>
    </style:style>
    <style:style style:name="T179" style:family="text">
      <style:text-properties fo:color="#000000" fo:font-style="normal" fo:font-weight="normal" officeooo:rsid="0024e276" fo:background-color="transparent" loext:char-shading-value="0" style:font-style-asian="normal" style:font-weight-asian="normal" style:font-name-complex="Calibri" style:font-style-complex="normal" style:font-weight-complex="normal"/>
    </style:style>
    <style:style style:name="T180" style:family="text">
      <style:text-properties fo:color="#000000" fo:font-weight="normal" fo:background-color="transparent" loext:char-shading-value="0" style:font-weight-asian="normal" style:font-name-complex="Spranq eco sans" style:font-weight-complex="bold"/>
    </style:style>
    <style:style style:name="T181" style:family="text">
      <style:text-properties fo:color="#000000" fo:font-weight="normal" fo:background-color="transparent" loext:char-shading-value="0" style:font-weight-asian="normal" style:font-name-complex="Spranq eco sans" style:font-weight-complex="normal"/>
    </style:style>
    <style:style style:name="T182" style:family="text">
      <style:text-properties fo:color="#000000" fo:font-weight="normal" officeooo:rsid="002c0fbb" fo:background-color="transparent" loext:char-shading-value="0" style:font-weight-asian="normal" style:font-name-complex="Spranq eco sans" style:font-weight-complex="normal"/>
    </style:style>
    <style:style style:name="T183" style:family="text">
      <style:text-properties fo:color="#000000" fo:font-weight="normal" fo:background-color="transparent" loext:char-shading-value="0" style:font-weight-asian="normal" style:font-name-complex="Calibri" style:font-weight-complex="normal"/>
    </style:style>
    <style:style style:name="T184" style:family="text">
      <style:text-properties fo:color="#000000" fo:font-weight="normal" officeooo:rsid="002de943" fo:background-color="transparent" loext:char-shading-value="0" style:font-weight-asian="normal" style:font-name-complex="Calibri" style:font-weight-complex="normal"/>
    </style:style>
    <style:style style:name="T185" style:family="text">
      <style:text-properties fo:color="#000000" fo:font-weight="normal" style:font-weight-asian="normal" style:font-name-complex="Calibri" style:font-weight-complex="normal"/>
    </style:style>
    <style:style style:name="T186" style:family="text">
      <style:text-properties fo:color="#000000" style:font-name="Arial" fo:font-size="10pt" fo:font-weight="bold" style:font-size-asian="10pt" style:font-weight-asian="bold" style:font-name-complex="Calibri" style:font-size-complex="10pt" style:font-weight-complex="bold"/>
    </style:style>
    <style:style style:name="T187" style:family="text">
      <style:text-properties fo:color="#000000" style:font-name="Arial" fo:font-size="10pt" fo:font-weight="bold" officeooo:rsid="0018f609" style:font-size-asian="10pt" style:font-weight-asian="bold" style:font-name-complex="Calibri" style:font-size-complex="10pt" style:font-weight-complex="bold"/>
    </style:style>
    <style:style style:name="T188" style:family="text">
      <style:text-properties fo:color="#000000" style:font-name="Arial" fo:font-size="10pt" fo:font-weight="bold" officeooo:rsid="00548a07" style:font-size-asian="10pt" style:font-weight-asian="bold" style:font-name-complex="Calibri" style:font-size-complex="10pt" style:font-weight-complex="bold"/>
    </style:style>
    <style:style style:name="T189" style:family="text">
      <style:text-properties fo:color="#000000" style:font-name="Arial" fo:font-size="10pt" fo:font-weight="bold" officeooo:rsid="0054a0cd" style:font-size-asian="10pt" style:font-weight-asian="bold" style:font-name-complex="Calibri" style:font-size-complex="10pt" style:font-weight-complex="bold"/>
    </style:style>
    <style:style style:name="T190" style:family="text">
      <style:text-properties fo:color="#000000" style:font-name="Arial" fo:font-size="10pt" fo:font-weight="bold" officeooo:rsid="00187297" style:font-size-asian="10pt" style:font-weight-asian="bold" style:font-name-complex="Calibri" style:font-size-complex="10pt" style:font-weight-complex="bold"/>
    </style:style>
    <style:style style:name="T191" style:family="text">
      <style:text-properties fo:color="#000000" style:font-name="Arial" fo:font-size="10pt" officeooo:rsid="00187297" style:font-size-asian="10pt" style:font-name-complex="Calibri" style:font-size-complex="10pt"/>
    </style:style>
    <style:style style:name="T192" style:family="text">
      <style:text-properties fo:color="#000000" style:font-name="Arial" fo:font-size="10pt" fo:font-weight="normal" officeooo:rsid="0054a0cd" style:font-size-asian="10pt" style:font-weight-asian="normal" style:font-name-complex="Calibri" style:font-size-complex="10pt" style:font-weight-complex="normal"/>
    </style:style>
    <style:style style:name="T193" style:family="text">
      <style:text-properties fo:color="#000000" style:font-name="Arial" fo:language="pt" fo:country="BR" fo:font-style="normal" fo:background-color="transparent" loext:char-shading-value="0" style:font-name-asian="Times New Roman" style:font-style-asian="normal" style:font-name-complex="Times New Roman" style:font-style-complex="normal"/>
    </style:style>
    <style:style style:name="T194" style:family="text">
      <style:text-properties fo:color="#000000" style:font-name="Arial" fo:language="pt" fo:country="BR" fo:font-style="normal" officeooo:rsid="004f55b5" fo:background-color="transparent" loext:char-shading-value="0" style:font-name-asian="Times New Roman" style:font-style-asian="normal" style:font-name-complex="Times New Roman" style:font-style-complex="normal"/>
    </style:style>
    <style:style style:name="T195" style:family="text">
      <style:text-properties fo:color="#000000" style:text-underline-style="none" style:font-name-asian="Times New Roman" style:language-asian="zxx" style:country-asian="none" style:font-name-complex="Calibri" style:language-complex="zxx" style:country-complex="none" style:font-style-complex="italic" style:font-weight-complex="bold"/>
    </style:style>
    <style:style style:name="T196" style:family="text">
      <style:text-properties fo:color="#000000" style:text-underline-style="none" officeooo:rsid="00136c20" style:font-name-asian="Times New Roman" style:language-asian="zxx" style:country-asian="none" style:font-name-complex="Calibri" style:language-complex="zxx" style:country-complex="none" style:font-style-complex="italic" style:font-weight-complex="bold"/>
    </style:style>
    <style:style style:name="T197" style:family="text">
      <style:text-properties fo:color="#000000" style:text-underline-style="none" fo:font-weight="bold" style:font-name-asian="Times New Roman" style:language-asian="zxx" style:country-asian="none" style:font-weight-asian="bold" style:font-name-complex="Calibri" style:language-complex="zxx" style:country-complex="none" style:font-style-complex="italic" style:font-weight-complex="bold"/>
    </style:style>
    <style:style style:name="T198" style:family="text">
      <style:text-properties fo:color="#000000" style:text-underline-style="none" fo:font-weight="bold" style:font-weight-asian="bold" style:font-name-complex="Calibri" style:font-weight-complex="bold"/>
    </style:style>
    <style:style style:name="T199" style:family="text">
      <style:text-properties fo:color="#000000" style:text-underline-style="none" fo:background-color="transparent" loext:char-shading-value="0" style:font-name-complex="Calibri"/>
    </style:style>
    <style:style style:name="T200" style:family="text">
      <style:text-properties fo:color="#000000" style:font-name-complex="Calibri"/>
    </style:style>
    <style:style style:name="T201" style:family="text">
      <style:text-properties fo:color="#000000" officeooo:rsid="0014394d" style:font-name-complex="Calibri"/>
    </style:style>
    <style:style style:name="T202" style:family="text">
      <style:text-properties fo:color="#000000" officeooo:rsid="00155c6b" style:font-name-complex="Calibri"/>
    </style:style>
    <style:style style:name="T203" style:family="text">
      <style:text-properties fo:color="#000000" officeooo:rsid="0016fcb8" style:font-name-complex="Calibri"/>
    </style:style>
    <style:style style:name="T204" style:family="text">
      <style:text-properties fo:color="#000000" officeooo:rsid="0018f609" style:font-name-complex="Calibri"/>
    </style:style>
    <style:style style:name="T205" style:family="text">
      <style:text-properties fo:color="#000000" officeooo:rsid="00457a01" style:font-name-complex="Calibri"/>
    </style:style>
    <style:style style:name="T206" style:family="text">
      <style:text-properties fo:color="#000000" style:language-asian="en" style:country-asian="US" style:font-name-complex="Calibri"/>
    </style:style>
    <style:style style:name="T207" style:family="text">
      <style:text-properties fo:color="#0d0d0d" fo:language="pt" fo:country="BR" fo:font-weight="bold" fo:background-color="transparent" loext:char-shading-value="0" style:language-asian="pt" style:country-asian="BR" style:font-weight-asian="bold" style:font-name-complex="Calibri" style:font-weight-complex="bold"/>
    </style:style>
    <style:style style:name="T208" style:family="text">
      <style:text-properties fo:color="#0d0d0d" fo:language="pt" fo:country="BR" fo:font-weight="bold" officeooo:rsid="000fa681" fo:background-color="transparent" loext:char-shading-value="0" style:language-asian="pt" style:country-asian="BR" style:font-weight-asian="bold" style:font-name-complex="Calibri" style:font-weight-complex="bold"/>
    </style:style>
    <style:style style:name="T209" style:family="text">
      <style:text-properties fo:color="#0d0d0d" fo:language="pt" fo:country="BR" fo:font-weight="bold" officeooo:rsid="00671f6b" fo:background-color="transparent" loext:char-shading-value="0" style:language-asian="pt" style:country-asian="BR" style:font-weight-asian="bold" style:font-name-complex="Calibri" style:font-weight-complex="bold"/>
    </style:style>
    <style:style style:name="T210" style:family="text">
      <style:text-properties fo:color="#0d0d0d" fo:language="pt" fo:country="BR" fo:font-weight="bold" officeooo:rsid="00713449" fo:background-color="transparent" loext:char-shading-value="0" style:language-asian="pt" style:country-asian="BR" style:font-weight-asian="bold" style:font-name-complex="Calibri" style:font-weight-complex="bold"/>
    </style:style>
    <style:style style:name="T211" style:family="text">
      <style:text-properties fo:color="#0d0d0d" fo:language="pt" fo:country="BR" style:text-underline-style="none" fo:font-weight="bold" style:language-asian="pt" style:country-asian="BR" style:font-weight-asian="bold" style:font-name-complex="Calibri" style:font-weight-complex="bold"/>
    </style:style>
    <style:style style:name="T212" style:family="text">
      <style:text-properties fo:color="#0d0d0d" fo:language="pt" fo:country="BR" style:text-underline-style="none" fo:font-weight="bold" officeooo:rsid="00232a52" style:language-asian="pt" style:country-asian="BR" style:font-weight-asian="bold" style:font-name-complex="Calibri" style:font-weight-complex="bold"/>
    </style:style>
    <style:style style:name="T213" style:family="text">
      <style:text-properties fo:color="#0d0d0d" fo:language="pt" fo:country="BR" style:text-underline-style="none" fo:font-weight="bold" officeooo:rsid="00686fc4" style:language-asian="pt" style:country-asian="BR" style:font-weight-asian="bold" style:font-name-complex="Calibri" style:font-weight-complex="bold"/>
    </style:style>
    <style:style style:name="T214" style:family="text">
      <style:text-properties fo:color="#0d0d0d" fo:language="pt" fo:country="BR" style:text-underline-style="none" fo:font-weight="bold" officeooo:rsid="00671f6b" style:language-asian="pt" style:country-asian="BR" style:font-weight-asian="bold" style:font-name-complex="Calibri" style:font-weight-complex="bold"/>
    </style:style>
    <style:style style:name="T215" style:family="text">
      <style:text-properties fo:font-variant="normal" fo:text-transform="none" fo:color="#000000" fo:language="pt" fo:country="BR" style:letter-kerning="true" fo:background-color="transparent" loext:char-shading-value="0" style:font-name-asian="Lucida Sans Unicode" style:language-asian="zh" style:country-asian="CN" style:font-name-complex="Calibri" style:language-complex="ar" style:country-complex="SA"/>
    </style:style>
    <style:style style:name="T216" style:family="text">
      <style:text-properties fo:font-variant="normal" fo:text-transform="none" fo:color="#000000" fo:letter-spacing="normal" fo:font-style="normal" fo:font-weight="bold" fo:background-color="transparent" loext:char-shading-value="0" style:language-asian="en" style:country-asian="US" style:font-style-asian="normal" style:font-weight-asian="bold" style:font-name-complex="Calibri" style:font-style-complex="normal" style:font-weight-complex="bold"/>
    </style:style>
    <style:style style:name="T217" style:family="text">
      <style:text-properties fo:font-variant="normal" fo:text-transform="none" fo:color="#000000" fo:letter-spacing="normal" fo:font-style="normal" fo:font-weight="bold" fo:background-color="#c0c0c0" loext:char-shading-value="0" style:language-asian="en" style:country-asian="US" style:font-style-asian="normal" style:font-weight-asian="bold" style:font-name-complex="Calibri" style:font-style-complex="normal" style:font-weight-complex="normal"/>
    </style:style>
    <style:style style:name="T218" style:family="text">
      <style:text-properties fo:font-variant="normal" fo:text-transform="none" fo:color="#000000" fo:letter-spacing="normal" fo:font-style="normal" fo:font-weight="normal" fo:background-color="transparent" loext:char-shading-value="0" style:language-asian="en" style:country-asian="US" style:font-style-asian="normal" style:font-weight-asian="normal" style:font-name-complex="Calibri" style:font-style-complex="normal" style:font-weight-complex="normal"/>
    </style:style>
    <style:style style:name="T219" style:family="text">
      <style:text-properties fo:font-variant="normal" fo:text-transform="none" fo:color="#000000" fo:letter-spacing="normal" fo:language="pt" fo:country="BR" fo:font-style="normal" fo:font-weight="bold" fo:background-color="#c0c0c0" loext:char-shading-value="0" style:language-asian="en" style:country-asian="US" style:font-style-asian="normal" style:font-weight-asian="bold" style:font-name-complex="Calibri" style:font-style-complex="normal" style:font-weight-complex="normal"/>
    </style:style>
    <style:style style:name="T220" style:family="text">
      <style:text-properties fo:color="#ff3333"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221" style:family="text">
      <style:text-properties fo:color="#ff0000" fo:font-weight="bold" fo:background-color="transparent" loext:char-shading-value="0" style:font-weight-asian="bold" style:font-name-complex="Calibri"/>
    </style:style>
    <style:style style:name="T222" style:family="text">
      <style:text-properties fo:color="#ff0000"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223" style:family="text">
      <style:text-properties fo:color="#ff0000" fo:language="pt" fo:country="BR" fo:font-style="normal" fo:font-weight="normal" fo:background-color="transparent" loext:char-shading-value="0" style:font-name-asian="Arial5" style:font-style-asian="normal" style:font-weight-asian="normal" style:font-name-complex="Times New Roman" style:font-weight-complex="bold"/>
    </style:style>
    <style:style style:name="T224" style:family="text">
      <style:text-properties fo:color="#ff0000" fo:language="pt" fo:country="BR" fo:font-style="italic" fo:font-weight="normal" fo:background-color="transparent" loext:char-shading-value="0" style:font-name-asian="Arial5" style:font-style-asian="italic" style:font-weight-asian="normal" style:font-name-complex="Times New Roman" style:font-weight-complex="bold"/>
    </style:style>
    <style:style style:name="T225" style:family="text">
      <style:text-properties fo:color="#800000" fo:language="pt" fo:country="BR" fo:font-weight="bold" officeooo:rsid="000fa681" fo:background-color="transparent" loext:char-shading-value="0" style:language-asian="pt" style:country-asian="BR" style:font-weight-asian="bold" style:font-name-complex="Calibri" style:font-weight-complex="bold"/>
    </style:style>
    <style:style style:name="T226" style:family="text">
      <style:text-properties fo:color="#800000" officeooo:rsid="0018f609" style:font-name-complex="Calibri"/>
    </style:style>
    <style:style style:name="T227" style:family="text">
      <style:text-properties fo:font-weight="normal" style:font-weight-asian="normal" style:font-weight-complex="normal"/>
    </style:style>
    <style:style style:name="T228" style:family="text">
      <style:text-properties fo:font-weight="normal" style:font-weight-asian="normal" style:font-name-complex="Calibri" style:font-weight-complex="normal"/>
    </style:style>
    <style:style style:name="T229" style:family="text">
      <style:text-properties fo:font-weight="normal" officeooo:rsid="0018f609" style:font-weight-asian="normal" style:font-name-complex="Calibri" style:font-weight-complex="normal"/>
    </style:style>
    <style:style style:name="T230" style:family="text">
      <style:text-properties fo:font-weight="normal" officeooo:rsid="00387235" style:font-weight-asian="normal" style:font-name-complex="Calibri" style:font-weight-complex="normal"/>
    </style:style>
    <style:style style:name="T231" style:family="text">
      <style:text-properties fo:font-weight="normal" style:font-weight-asian="normal" style:font-weight-complex="bold"/>
    </style:style>
    <style:style style:name="T232" style:family="text">
      <style:text-properties fo:font-weight="normal" style:font-name-asian="Times New Roman" style:font-weight-asian="normal" style:font-name-complex="Calibri" style:font-weight-complex="normal"/>
    </style:style>
    <style:style style:name="T233" style:family="text">
      <style:text-properties fo:font-weight="normal" officeooo:rsid="00105b4f" style:font-name-asian="Times New Roman" style:font-weight-asian="normal" style:font-name-complex="Calibri" style:font-weight-complex="normal"/>
    </style:style>
    <style:style style:name="T234" style:family="text">
      <style:text-properties fo:font-weight="normal" officeooo:rsid="006081b4" style:font-name-asian="Times New Roman" style:font-weight-asian="normal" style:font-name-complex="Calibri" style:font-weight-complex="normal"/>
    </style:style>
    <style:style style:name="T235" style:family="text">
      <style:text-properties fo:font-weight="normal" style:language-asian="zxx" style:country-asian="none" style:font-weight-asian="normal" style:font-name-complex="Calibri" style:language-complex="zxx" style:country-complex="none" style:font-weight-complex="normal"/>
    </style:style>
    <style:style style:name="T236" style:family="text">
      <style:text-properties fo:font-weight="normal" officeooo:rsid="00136c20" style:language-asian="zxx" style:country-asian="none" style:font-weight-asian="normal" style:font-name-complex="Calibri" style:language-complex="zxx" style:country-complex="none" style:font-weight-complex="normal"/>
    </style:style>
    <style:style style:name="T237" style:family="text">
      <style:text-properties fo:font-weight="normal" style:font-name-asian="Lucida Sans Unicode" style:language-asian="zh" style:country-asian="CN" style:font-weight-asian="normal" style:font-name-complex="Arial4" style:language-complex="ar" style:country-complex="SA" style:font-style-complex="italic"/>
    </style:style>
    <style:style style:name="T238" style:family="text">
      <style:text-properties fo:font-weight="bold" style:font-weight-asian="bold" style:font-weight-complex="bold"/>
    </style:style>
    <style:style style:name="T239" style:family="text">
      <style:text-properties fo:font-weight="bold" officeooo:rsid="00181e46" style:font-weight-asian="bold" style:font-weight-complex="bold"/>
    </style:style>
    <style:style style:name="T240" style:family="text">
      <style:text-properties fo:font-weight="bold" style:font-weight-asian="bold" style:font-name-complex="Calibri"/>
    </style:style>
    <style:style style:name="T241" style:family="text">
      <style:text-properties fo:font-weight="bold" style:font-weight-asian="bold" style:font-name-complex="Calibri" style:font-weight-complex="bold"/>
    </style:style>
    <style:style style:name="T242" style:family="text">
      <style:text-properties fo:font-weight="bold" officeooo:rsid="0018f609" style:font-weight-asian="bold" style:font-name-complex="Calibri" style:font-weight-complex="bold"/>
    </style:style>
    <style:style style:name="T243" style:family="text">
      <style:text-properties fo:font-weight="bold" style:language-asian="he" style:country-asian="IL" style:font-weight-asian="bold" style:font-name-complex="Calibri" style:language-complex="he" style:country-complex="IL" style:font-weight-complex="bold"/>
    </style:style>
    <style:style style:name="T244" style:family="text">
      <style:text-properties fo:font-weight="bold" style:font-name-asian="Times New Roman" style:font-weight-asian="bold" style:font-name-complex="Calibri"/>
    </style:style>
    <style:style style:name="T245" style:family="text">
      <style:text-properties fo:font-weight="bold" style:font-name-asian="Times New Roman" style:font-weight-asian="bold" style:font-name-complex="Calibri" style:font-weight-complex="bold"/>
    </style:style>
    <style:style style:name="T246" style:family="text">
      <style:text-properties fo:font-weight="bold" officeooo:rsid="00105b4f" style:font-name-asian="Times New Roman" style:font-weight-asian="bold" style:font-name-complex="Calibri" style:font-weight-complex="bold"/>
    </style:style>
    <style:style style:name="T247" style:family="text">
      <style:text-properties fo:font-weight="bold" officeooo:rsid="0011a161" style:font-name-asian="Times New Roman" style:font-weight-asian="bold" style:font-name-complex="Calibri" style:font-weight-complex="bold"/>
    </style:style>
    <style:style style:name="T248" style:family="text">
      <style:text-properties fo:font-weight="bold" style:language-asian="zxx" style:country-asian="none" style:font-weight-asian="bold" style:font-name-complex="Calibri" style:language-complex="zxx" style:country-complex="none" style:font-weight-complex="bold"/>
    </style:style>
    <style:style style:name="T249" style:family="text">
      <style:text-properties fo:font-weight="bold" officeooo:rsid="00136c20" style:language-asian="zxx" style:country-asian="none" style:font-weight-asian="bold" style:font-name-complex="Calibri" style:language-complex="zxx" style:country-complex="none" style:font-weight-complex="bold"/>
    </style:style>
    <style:style style:name="T250" style:family="text">
      <style:text-properties fo:color="#00000a" fo:language="pt" fo:country="BR" fo:font-weight="normal" style:letter-kerning="true" style:font-name-asian="ＭＳ 明朝" style:language-asian="en" style:country-asian="US" style:font-weight-asian="normal" style:font-name-complex="Times New Roman" style:language-complex="zxx" style:country-complex="none" style:font-weight-complex="normal"/>
    </style:style>
    <style:style style:name="T251" style:family="text">
      <style:text-properties style:font-name-complex="Arial4" style:font-style-complex="italic"/>
    </style:style>
    <style:style style:name="T252" style:family="text">
      <style:text-properties officeooo:rsid="0021603d"/>
    </style:style>
    <style:style style:name="T253" style:family="text">
      <style:text-properties fo:text-transform="uppercase" fo:color="#000000" fo:font-weight="bold" style:font-weight-asian="bold" style:font-name-complex="Calibri" style:font-weight-complex="bold"/>
    </style:style>
    <style:style style:name="T254" style:family="text">
      <style:text-properties fo:text-transform="uppercase" fo:color="#000000" fo:font-weight="bold" fo:background-color="transparent" loext:char-shading-value="0" style:font-name-asian="Times New Roman" style:font-weight-asian="bold" style:font-name-complex="Times New Roman"/>
    </style:style>
    <style:style style:name="T255" style:family="text">
      <style:text-properties fo:text-transform="uppercase" fo:color="#000000" fo:font-weight="bold" officeooo:rsid="002c2879" fo:background-color="transparent" loext:char-shading-value="0" style:font-name-asian="Times New Roman" style:font-weight-asian="bold" style:font-name-complex="Times New Roman"/>
    </style:style>
    <style:style style:name="T256" style:family="text">
      <style:text-properties fo:text-transform="uppercase" fo:font-weight="bold" style:font-weight-asian="bold" style:font-name-complex="Calibri"/>
    </style:style>
    <style:style style:name="T257" style:family="text">
      <style:text-properties fo:text-transform="uppercase" fo:font-weight="bold" officeooo:rsid="00232a52" style:font-weight-asian="bold" style:font-name-complex="Calibri"/>
    </style:style>
    <style:style style:name="T258" style:family="text">
      <style:text-properties fo:text-transform="uppercase" fo:font-weight="bold" style:font-weight-asian="bold" style:font-name-complex="Times New Roman"/>
    </style:style>
    <style:style style:name="T259" style:family="text">
      <style:text-properties fo:text-transform="uppercase" fo:font-weight="bold" style:font-name-asian="Times New Roman" style:font-weight-asian="bold" style:font-name-complex="Times New Roman"/>
    </style:style>
    <style:style style:name="T260" style:family="text">
      <style:text-properties fo:text-transform="uppercase" fo:font-weight="bold" fo:background-color="transparent" loext:char-shading-value="0" style:font-weight-asian="bold" style:font-name-complex="Calibri"/>
    </style:style>
    <style:style style:name="T261" style:family="text">
      <style:text-properties fo:text-transform="uppercase" fo:font-weight="bold" officeooo:rsid="00232a52" fo:background-color="transparent" loext:char-shading-value="0" style:font-weight-asian="bold" style:font-name-complex="Calibri"/>
    </style:style>
    <style:style style:name="T262" style:family="text">
      <style:text-properties fo:text-transform="uppercase" fo:font-weight="bold" officeooo:rsid="0048c049" fo:background-color="transparent" loext:char-shading-value="0" style:font-weight-asian="bold" style:font-name-complex="Calibri"/>
    </style:style>
    <style:style style:name="T263" style:family="text">
      <style:text-properties style:text-underline-style="none"/>
    </style:style>
    <style:style style:name="T264" style:family="text">
      <style:text-properties style:text-underline-style="none" fo:font-weight="bold" style:font-name-asian="Spranq eco sans3" style:font-weight-asian="bold"/>
    </style:style>
    <style:style style:name="T265" style:family="text">
      <style:text-properties style:text-underline-style="none" fo:font-weight="bold" style:font-weight-asian="bold" style:font-name-complex="Calibri" style:font-weight-complex="bold"/>
    </style:style>
    <style:style style:name="T266" style:family="text">
      <style:text-properties style:text-underline-style="none" fo:font-weight="normal" style:font-weight-asian="normal" style:font-name-complex="Calibri" style:font-weight-complex="normal"/>
    </style:style>
    <style:style style:name="T267" style:family="text">
      <style:text-properties style:text-underline-style="none" style:language-asian="zh" style:country-asian="CN" style:language-complex="ar" style:country-complex="SA"/>
    </style:style>
    <style:style style:name="T268" style:family="text">
      <style:text-properties officeooo:rsid="00246955"/>
    </style:style>
    <style:style style:name="T269" style:family="text">
      <style:text-properties style:font-name="Arial" fo:font-size="10pt" style:font-size-asian="10pt" style:language-asian="he" style:country-asian="IL" style:font-name-complex="Calibri" style:font-size-complex="10pt" style:language-complex="he" style:country-complex="IL"/>
    </style:style>
    <style:style style:name="T270" style:family="text">
      <style:text-properties style:font-name="Arial" fo:font-size="10pt" style:font-size-asian="10pt" style:font-size-complex="10pt"/>
    </style:style>
    <style:style style:name="T271" style:family="text">
      <style:text-properties style:font-name="Arial" style:font-name-asian="Times New Roman" style:font-name-complex="Calibri"/>
    </style:style>
    <style:style style:name="T272" style:family="text">
      <style:text-properties style:language-asian="he" style:country-asian="IL" style:font-name-complex="Calibri" style:language-complex="he" style:country-complex="IL"/>
    </style:style>
    <style:style style:name="T273" style:family="text">
      <style:text-properties style:language-asian="he" style:country-asian="IL" style:font-name-complex="Calibri" style:language-complex="he" style:country-complex="IL" style:font-weight-complex="bold"/>
    </style:style>
    <style:style style:name="T274" style:family="text">
      <style:text-properties officeooo:rsid="0031710c" style:language-asian="he" style:country-asian="IL" style:font-name-complex="Calibri" style:language-complex="he" style:country-complex="IL"/>
    </style:style>
    <style:style style:name="T275" style:family="text">
      <style:text-properties officeooo:rsid="0031f412" style:language-asian="he" style:country-asian="IL" style:font-name-complex="Calibri" style:language-complex="he" style:country-complex="IL"/>
    </style:style>
    <style:style style:name="T276" style:family="text">
      <style:text-properties officeooo:rsid="004d9ecd" style:language-asian="he" style:country-asian="IL" style:font-name-complex="Calibri" style:language-complex="he" style:country-complex="IL"/>
    </style:style>
    <style:style style:name="T277" style:family="text">
      <style:text-properties officeooo:rsid="005ec3ba" style:language-asian="he" style:country-asian="IL" style:font-name-complex="Calibri" style:language-complex="he" style:country-complex="IL"/>
    </style:style>
    <style:style style:name="T278" style:family="text">
      <style:text-properties fo:background-color="transparent" loext:char-shading-value="0"/>
    </style:style>
    <style:style style:name="T279" style:family="text">
      <style:text-properties fo:background-color="transparent" loext:char-shading-value="0" style:language-asian="he" style:country-asian="IL" style:font-name-complex="Calibri" style:language-complex="he" style:country-complex="IL"/>
    </style:style>
    <style:style style:name="T280" style:family="text">
      <style:text-properties officeooo:rsid="00105b4f" fo:background-color="transparent" loext:char-shading-value="0" style:language-asian="he" style:country-asian="IL" style:font-name-complex="Calibri" style:language-complex="he" style:country-complex="IL"/>
    </style:style>
    <style:style style:name="T281" style:family="text">
      <style:text-properties officeooo:rsid="0031f412" fo:background-color="transparent" loext:char-shading-value="0" style:language-asian="he" style:country-asian="IL" style:font-name-complex="Calibri" style:language-complex="he" style:country-complex="IL"/>
    </style:style>
    <style:style style:name="T282" style:family="text">
      <style:text-properties officeooo:rsid="005ec3ba" fo:background-color="transparent" loext:char-shading-value="0" style:language-asian="he" style:country-asian="IL" style:font-name-complex="Calibri" style:language-complex="he" style:country-complex="IL"/>
    </style:style>
    <style:style style:name="T283" style:family="text">
      <style:text-properties fo:background-color="transparent" loext:char-shading-value="0" style:font-name-complex="Calibri"/>
    </style:style>
    <style:style style:name="T284" style:family="text">
      <style:text-properties fo:background-color="transparent" loext:char-shading-value="0" style:language-asian="zxx" style:country-asian="none" style:font-name-complex="Calibri" style:language-complex="zxx" style:country-complex="none"/>
    </style:style>
    <style:style style:name="T285" style:family="text">
      <style:text-properties officeooo:rsid="00136c20" fo:background-color="transparent" loext:char-shading-value="0" style:language-asian="zxx" style:country-asian="none" style:font-name-complex="Calibri" style:language-complex="zxx" style:country-complex="none"/>
    </style:style>
    <style:style style:name="T286" style:family="text">
      <style:text-properties officeooo:rsid="000fa681" fo:background-color="transparent" loext:char-shading-value="0"/>
    </style:style>
    <style:style style:name="T287" style:family="text">
      <style:text-properties style:font-name-complex="Calibri"/>
    </style:style>
    <style:style style:name="T288" style:family="text">
      <style:text-properties style:font-name-complex="Calibri" style:font-weight-complex="bold"/>
    </style:style>
    <style:style style:name="T289" style:family="text">
      <style:text-properties fo:font-style="normal" fo:font-weight="bold" fo:background-color="transparent" loext:char-shading-value="0" style:font-style-asian="normal" style:font-weight-asian="bold" style:font-name-complex="Calibri" style:font-style-complex="normal" style:font-weight-complex="bold"/>
    </style:style>
    <style:style style:name="T290" style:family="text">
      <style:text-properties fo:font-style="normal" fo:background-color="transparent" loext:char-shading-value="0" style:font-style-asian="normal" style:font-name-complex="Calibri" style:font-style-complex="normal"/>
    </style:style>
    <style:style style:name="T291" style:family="text">
      <style:text-properties fo:font-style="normal" officeooo:rsid="00457a01" fo:background-color="transparent" loext:char-shading-value="0" style:font-style-asian="normal" style:font-name-complex="Calibri" style:font-style-complex="normal"/>
    </style:style>
    <style:style style:name="T292" style:family="text">
      <style:text-properties fo:font-style="normal" fo:font-weight="normal" officeooo:rsid="00457a01" fo:background-color="transparent" loext:char-shading-value="0" style:font-style-asian="normal" style:font-weight-asian="normal" style:font-name-complex="Calibri" style:font-style-complex="normal" style:font-weight-complex="normal"/>
    </style:style>
    <style:style style:name="T293" style:family="text">
      <style:text-properties style:font-name-asian="Times New Roman" style:font-name-complex="Calibri"/>
    </style:style>
    <style:style style:name="T294" style:family="text">
      <style:text-properties officeooo:rsid="0011a161" style:font-name-asian="Times New Roman" style:font-name-complex="Calibri"/>
    </style:style>
    <style:style style:name="T295" style:family="text">
      <style:text-properties officeooo:rsid="002e7d10" style:font-name-asian="Times New Roman" style:font-name-complex="Calibri"/>
    </style:style>
    <style:style style:name="T296" style:family="text">
      <style:text-properties style:language-asian="zxx" style:country-asian="none" style:font-name-complex="Calibri" style:language-complex="zxx" style:country-complex="none"/>
    </style:style>
    <style:style style:name="T297" style:family="text">
      <style:text-properties officeooo:rsid="00136c20" style:language-asian="zxx" style:country-asian="none" style:font-name-complex="Calibri" style:language-complex="zxx" style:country-complex="none"/>
    </style:style>
    <style:style style:name="T298" style:family="text">
      <style:text-properties fo:language="pt" fo:country="BR" fo:font-weight="normal" fo:background-color="transparent" loext:char-shading-value="0" style:font-weight-asian="normal" style:font-name-complex="Arial" style:font-weight-complex="normal"/>
    </style:style>
    <style:style style:name="T299" style:family="text">
      <style:text-properties fo:language="pt" fo:country="BR" fo:font-weight="normal" fo:background-color="transparent" loext:char-shading-value="0" style:font-weight-asian="normal" style:font-name-complex="Calibri" style:font-weight-complex="normal"/>
    </style:style>
    <style:style style:name="T300" style:family="text">
      <style:text-properties fo:language="pt" fo:country="BR" fo:font-weight="bold" fo:background-color="transparent" loext:char-shading-value="0" style:font-weight-asian="bold" style:font-name-complex="Calibri" style:font-weight-complex="bold"/>
    </style:style>
    <style:style style:name="T301" style:family="text">
      <style:text-properties fo:language="pt" fo:country="BR" fo:font-style="normal" fo:font-weight="bold" fo:background-color="transparent" loext:char-shading-value="0" style:font-style-asian="normal" style:font-weight-asian="bold" style:font-name-complex="Times New Roman" style:font-style-complex="normal" style:font-weight-complex="bold"/>
    </style:style>
    <style:style style:name="T302" style:family="text">
      <style:text-properties fo:language="pt" fo:country="BR" fo:font-style="normal" fo:font-weight="bold" officeooo:rsid="002dc654" fo:background-color="transparent" loext:char-shading-value="0" style:font-style-asian="normal" style:font-weight-asian="bold" style:font-name-complex="Times New Roman" style:font-style-complex="normal" style:font-weight-complex="bold"/>
    </style:style>
    <style:style style:name="T303" style:family="text">
      <style:text-properties fo:language="pt" fo:country="BR" fo:font-style="normal" fo:font-weight="normal" fo:background-color="transparent" loext:char-shading-value="0" style:font-style-asian="normal" style:font-weight-asian="normal" style:font-name-complex="Times New Roman" style:font-style-complex="normal"/>
    </style:style>
    <style:style style:name="T304" style:family="text">
      <style:text-properties fo:language="pt" fo:country="BR" fo:font-style="normal" fo:font-weight="normal" style:letter-kerning="true" fo:background-color="transparent" loext:char-shading-value="0" style:font-name-asian="Calibri" style:language-asian="zh" style:country-asian="CN" style:font-style-asian="normal" style:font-weight-asian="normal" style:font-name-complex="Calibri" style:language-complex="ar" style:country-complex="SA"/>
    </style:style>
    <style:style style:name="T305" style:family="text">
      <style:text-properties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306" style:family="text">
      <style:text-properties officeooo:rsid="002dc654"/>
    </style:style>
    <style:style style:name="T307" style:family="text">
      <style:text-properties officeooo:rsid="0031f412"/>
    </style:style>
    <style:style style:name="T308" style:family="text">
      <style:text-properties style:font-weight-complex="bold"/>
    </style:style>
    <style:style style:name="T309" style:family="text">
      <style:text-properties officeooo:rsid="005618a0" style:font-weight-complex="bold"/>
    </style:style>
    <style:style style:name="T310" style:family="text">
      <style:text-properties officeooo:rsid="00559618" style:font-weight-complex="bold"/>
    </style:style>
    <style:style style:name="T311" style:family="text">
      <style:text-properties officeooo:rsid="00392ab8" style:font-weight-complex="bold"/>
    </style:style>
    <style:style style:name="T312" style:family="text">
      <style:text-properties style:font-name="Arial1" fo:font-size="10.5pt" style:font-name-asian="Arial" style:font-size-asian="10.5pt" style:font-name-complex="Arial1"/>
    </style:style>
    <style:style style:name="T313" style:family="text">
      <style:text-properties style:font-name="Arial1" fo:font-size="10.5pt" officeooo:rsid="00329501" style:font-name-asian="Arial" style:font-size-asian="10.5pt" style:font-name-complex="Arial1"/>
    </style:style>
    <style:style style:name="T314" style:family="text">
      <style:text-properties style:font-name="Arial1" fo:font-size="10.5pt" officeooo:rsid="003559fa" style:font-name-asian="Arial" style:font-size-asian="10.5pt" style:font-name-complex="Arial1"/>
    </style:style>
    <style:style style:name="T315" style:family="text">
      <style:text-properties style:font-name="Arial1" fo:font-size="10.5pt" fo:font-style="italic" style:font-name-asian="Arial" style:font-size-asian="10.5pt" style:font-style-asian="italic" style:font-name-complex="Arial1"/>
    </style:style>
    <style:style style:name="T316" style:family="text">
      <style:text-properties officeooo:rsid="00392ab8"/>
    </style:style>
    <style:style style:name="T317" style:family="text">
      <style:text-properties officeooo:rsid="0048c049"/>
    </style:style>
    <style:style style:name="T318" style:family="text">
      <style:text-properties officeooo:rsid="0054a0cd"/>
    </style:style>
    <style:style style:name="T319" style:family="text">
      <style:text-properties officeooo:rsid="00559618"/>
    </style:style>
    <style:style style:name="T320"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21" style:family="text">
      <style:text-properties style:text-outline="false" style:text-line-through-style="none" style:text-line-through-type="none" fo:font-style="normal" fo:text-shadow="none" style:text-underline-style="none" fo:font-weight="normal" officeooo:rsid="0069febb" style:font-style-asian="normal" style:font-weight-asian="normal" style:text-emphasize="none"/>
    </style:style>
    <style:style style:name="T322" style:family="text">
      <style:text-properties officeooo:rsid="006f7441"/>
    </style:style>
    <style:style style:name="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23cm, -0.023cm, -0.023cm, -0.023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9"/>
      <text:section text:style-name="Sect1" text:name="Seção1">
        <text:p text:style-name="P19">EDITAL DE PREGÃO ELETRÔNICO PARA REGISTRO DE PREÇOS (SRP) <text:span text:style-name="T278"><text:s/>Nº </text:span><text:span text:style-name="T286">11</text:span><text:span text:style-name="T278">/2018</text:span></text:p>
        <text:p text:style-name="P21"/>
        <text:p text:style-name="P22">PROCESSO Nº <text:span text:style-name="T317"><text:s/>23351.002086/2018-68</text:span></text:p>
        <text:p text:style-name="P21"/>
        <text:p text:style-name="P59">EXCLUSIVO ME/EPP</text:p>
        <text:p text:style-name="P60"/>
        <text:p text:style-name="P43"><text:span text:style-name="T243"><text:tab/>O Instituto Federal de Educação, Ciência e Tecnologia Catarinense – </text:span><text:span text:style-name="T11">Campus </text:span><text:span text:style-name="T12">Concórdia</text:span><text:span text:style-name="T273">,</text:span><text:span text:style-name="T243"> </text:span><text:span text:style-name="T272">por intermédio d</text:span><text:span text:style-name="T274">e</text:span><text:span text:style-name="T272"> pregoeir</text:span><text:span text:style-name="T274">as</text:span><text:span text:style-name="T272">, designad</text:span><text:span text:style-name="T274">as</text:span><text:span text:style-name="T272"> pela</text:span><text:span text:style-name="T274">s</text:span><text:span text:style-name="T272"> Portaria</text:span><text:span text:style-name="T274">s</text:span><text:span text:style-name="T272"> 1</text:span><text:span text:style-name="T274">86</text:span><text:span text:style-name="T272">/2018 de </text:span><text:span text:style-name="T274">0</text:span><text:span text:style-name="T272">7 de </text:span><text:span text:style-name="T274">Maio </text:span><text:span text:style-name="T272">de 2018, </text:span><text:span text:style-name="T275">312 de 18 de <text:line-break/>Outubro de 2017 e 164 de 18 de abril de 2018, e </text:span><text:span text:style-name="T279">da equipe de apoio designada pela Portaria </text:span><text:span text:style-name="T281">136</text:span><text:span text:style-name="T279">/2018 de 1</text:span><text:span text:style-name="T281">6</text:span><text:span text:style-name="T279"> de março de 2018</text:span><text:span text:style-name="T272">, torna público</text:span><text:span text:style-name="T287"> para conhecimento dos interessados que fará realizar licitação na modalidade </text:span><text:span text:style-name="T241">Pregão</text:span><text:span text:style-name="T287">, para </text:span><text:span text:style-name="T241">Registro de Preços, </text:span><text:span text:style-name="T288">na forma</text:span><text:span text:style-name="T241"> Eletrônica, </text:span><text:span text:style-name="T288">tipo</text:span><text:span text:style-name="T241"> Menor Preço por Item, </text:span><text:span text:style-name="T287">para</text:span><text:span text:style-name="T241"> </text:span><text:span text:style-name="T60">eventual aquisição </text:span><text:span text:style-name="T61">de hortifrutigranjeiros </text:span><text:span text:style-name="T60">para atender às necessidades </text:span><text:span text:style-name="T140">do </text:span><text:span text:style-name="T207">Instituto Federal de Educação, Ciência e Tecnologia Catarinense – Campus </text:span><text:span text:style-name="T208">Concórdia </text:span><text:span text:style-name="T209">e Campus Avançado de Abelardo Luz</text:span><text:span text:style-name="T225">, </text:span><text:span text:style-name="T272">nos termos da Lei nº 10.520, de 17 de julho de 2002, do Decreto nº 5.450, de 31 de maio de 2005, do Decreto nº 7.892, de 23 de janeiro de 2013, da Instrução Normativa S</text:span><text:span text:style-name="T276">EGES</text:span><text:span text:style-name="T272">/MP</text:span><text:span text:style-name="T276">D</text:span><text:span text:style-name="T272">G nº </text:span><text:span text:style-name="T276">3</text:span><text:span text:style-name="T272">, de </text:span><text:span text:style-name="T276">26</text:span><text:span text:style-name="T272"> de </text:span><text:span text:style-name="T276">abril</text:span><text:span text:style-name="T272"> de 201</text:span><text:span text:style-name="T276">8</text:span><text:span text:style-name="T272">, da Lei Complementar n° 123, de 14 de dezembro de 2006, da Lei nº 11.488, de 15 de junho de 2007, do </text:span><text:span text:style-name="T215">Decreto nº 8.538, de 06 de outubro de 2015)</text:span><text:span text:style-name="T279">, </text:span><text:span text:style-name="T272">aplicando-se, subsidiariamente, a Lei nº 8.666, de 21 de junho de 1993, e as exigências estabelecidas neste Edital.</text:span></text:p>
        <text:p text:style-name="P41"/>
        <text:p text:style-name="P54">Data da sessão: <text:span text:style-name="T322">06/09/2018</text:span></text:p>
        <text:p text:style-name="P43"><text:span text:style-name="T272">Horário: </text:span><text:span text:style-name="T277">09</text:span><text:span text:style-name="T279">:00 (</text:span><text:span text:style-name="T282">Nove </text:span><text:span text:style-name="T279">horas ) - Horário de Brasília</text:span><text:span text:style-name="T280">- DF</text:span></text:p>
        <text:p text:style-name="P55">Código UASG: 158461</text:p>
        <text:p text:style-name="P18"><text:span text:style-name="T269">Local: Portal de Compras do Governo Federal – </text:span><text:a xlink:type="simple" xlink:href="http://www.comprasgovernamentais.gov.br/" text:style-name="Internet_20_link" text:visited-style-name="Visited_20_Internet_20_Link"><text:span text:style-name="Internet_20_link"><text:span text:style-name="T269">www.comprasgovernamentais.gov.br</text:span></text:span></text:a></text:p>
        <text:p text:style-name="P54"/>
        <text:p text:style-name="P57">1. DO OBJETO <text:s text:c="18"/></text:p>
        <text:p text:style-name="P41"/>
        <text:p text:style-name="P155"><text:span text:style-name="T240">1.1</text:span><text:span text:style-name="T287"> A presente licitação tem por objeto o registro de preços para </text:span><text:span text:style-name="T60">eventual aquisição de hortifrutigranjeiros para atender às necessidades </text:span><text:span text:style-name="T140">do </text:span><text:span text:style-name="T207">Instituto Federal de Educação, Ciência e Tecnologia Catarinense – Campus Concór</text:span><text:span text:style-name="T208">dia </text:span><text:span text:style-name="T210">e </text:span><text:span text:style-name="T209">Campus Avançado de Abelardo Luz</text:span><text:span text:style-name="T208">, </text:span><text:span text:style-name="T283">conforme especifica</text:span><text:span text:style-name="T287">ções constantes do </text:span><text:span text:style-name="T241">Termo de Referência – Anexo I</text:span><text:span text:style-name="T288"> </text:span><text:span text:style-name="T228">e demais</text:span><text:span text:style-name="T185"> condições, quantidades e exigências estabelecidas neste Edital e seus anexos.</text:span></text:p>
        <text:p text:style-name="P150"/>
        <text:p text:style-name="P154"><text:span text:style-name="T149">1.2</text:span><text:span text:style-name="T185"> </text:span><text:span text:style-name="T287">A licitação será dividida em itens, conforme tabela constante do Termo de Referência, facultando-se ao licitante a participação em quantos itens forem de seu interesse.</text:span></text:p>
        <text:p text:style-name="P153"/>
        <text:p text:style-name="P156">1.3 Havendo divergências entre a descrição do objeto constante deste edital e a descrição do objeto constante no site www.comprasnet.gov.br, “SIASG” ou Nota de Empenho, prevalecerá a descrição deste Edital.</text:p>
        <text:p text:style-name="P153"/>
        <text:p text:style-name="P218"><text:span text:style-name="T68">2.</text:span><text:span text:style-name="T69"> <text:s/>DO ÓRGÃO GERENCIADOR E ÓRGÃOS PARTICIPANTES</text:span></text:p>
        <text:p text:style-name="P220"><text:span text:style-name="T66">2.1 </text:span><text:span text:style-name="T70">O órgão gerenciador será o </text:span><text:span text:style-name="T66">Instituto Federal de Educação, Ciência e Tecnologia Catarinense – Campus </text:span><text:span text:style-name="T67">Concórdia </text:span><text:span text:style-name="T70">localizado à R</text:span><text:span text:style-name="T71">OD. SC 283 – KM <text:s/>17 – S/N° - FRAGOSOS </text:span><text:span text:style-name="T70">– </text:span><text:span text:style-name="T72">CEP 89703-720- </text:span><text:span text:style-name="T71">CONCÓRDIA</text:span><text:span text:style-name="T70">/SC.</text:span></text:p>
        <text:p text:style-name="P222"><text:span text:style-name="T289">2.2 </text:span><text:span text:style-name="T292">Não há </text:span><text:span text:style-name="T290">órgãos </text:span><text:span text:style-name="T291">participantes. </text:span></text:p>
        <text:p text:style-name="P274"/>
        <text:p text:style-name="P224">3. DA ADESÃO À ATA DE REGISTRO DE PREÇOS</text:p>
        <text:p text:style-name="P223"/>
        <text:p text:style-name="P225"><text:span text:style-name="T66">3.1</text:span><text:span text:style-name="T70">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p>
        <text:p text:style-name="P240"><text:soft-page-break/><text:span text:style-name="T62">3.1.1 </text:span><text:span text:style-name="T183">Tratando-se de licitação exclusiva para microempresas e empresas de pequeno porte e cooperativas enquadradas no artigo 34 da Lei n° 11.488, de 2007, o órgão gerenciador somente autorizará a adesão caso o valor da contratação pretendida pelo aderente, somado aos valores das contratações já praticadas pelo órgão gerenciador, pelos órgãos participantes ou por aderentes anteriores, não ultrapasse o limite de R$ 80.000,00 (oitenta mil reais), para cada item da Ata. (Ac</text:span><text:span text:style-name="T184">ó</text:span><text:span text:style-name="T183">rdão 2.957/2011 do TCU)</text:span></text:p>
        <text:p text:style-name="P220"><text:span text:style-name="T66">3.2 </text:span><text:span text:style-name="T70">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220"><text:span text:style-name="T66">3.3</text:span><text:span text:style-name="T70"> 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span></text:p>
        <text:p text:style-name="P220"><text:span text:style-name="T74">3</text:span><text:span text:style-name="T75">.4</text:span><text:span text:style-name="T70"> As adesões à ata de registro de preços são limitadas, na totalidade, </text:span><text:span text:style-name="T66">ao quíntuplo do quantitativo de cada item</text:span><text:span text:style-name="T70"> registrado na ata de registro de preços para o órgão gerenciador e órgãos participantes, independente do número de órgãos não participantes que eventualmente aderirem, nos termos do §4º do art. 22 do Decreto 7.892/2013.</text:span></text:p>
        <text:p text:style-name="P220"><text:span text:style-name="T66">3.5</text:span><text:span text:style-name="T70">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221"><text:span text:style-name="T64">3.6</text:span><text:span text:style-name="T73"> Após a autorização do órgão gerenciador, o órgão não participante deverá efetivar a contratação solicitada em até noventa dias, observado o prazo de validade da Ata de Registro de Preços.</text:span></text:p>
        <text:p text:style-name="P229"><text:span text:style-name="T64">3.</text:span><text:span text:style-name="T65">6</text:span><text:span text:style-name="T64">.1</text:span><text:span text:style-name="T73"> Caberá ao órgão gerenciador autorizar, excepcional e justificadamente, a prorrogação do prazo para efetivação da contratação, respeitado o prazo de vigência da ata, desde que solicitada pelo órgão não participante.</text:span></text:p>
        <text:p text:style-name="P219"/>
        <text:p text:style-name="P24">4. DO CREDENCIAMENTO</text:p>
        <text:p text:style-name="P165"/>
        <text:p text:style-name="P160"><text:span text:style-name="T148">4.1</text:span><text:span text:style-name="T185"> O Credenciamento é o nível básico do registro cadastral no SICAF, que permite a participação dos interessados na modalidade licitatória Pregão, em sua forma eletrônica.</text:span></text:p>
        <text:p text:style-name="P158"/>
        <text:p text:style-name="P157"><text:span text:style-name="T241">4.2 </text:span><text:span text:style-name="T228">O cadastro no SICAF poderá ser iniciado no Portal de Compras do Governo Federal, no sítio www.comprasgovernamentais.gov.br, com a solicitação de login e senha pelo interessado.</text:span></text:p>
        <text:p text:style-name="P161"/>
        <text:p text:style-name="P160"><text:span text:style-name="T241">4.3</text:span><text:span text:style-name="T287"> O credenciamento junto ao provedor do sistema implica a responsabilidade do licitante ou de seu representante legal e a presunção de sua capacidade técnica para realização das transações inerentes a este Pregão.</text:span></text:p>
        <text:p text:style-name="P162"/>
        <text:p text:style-name="P160"><text:span text:style-name="T240">4.4</text:span><text:span text:style-name="T287">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161"/>
        <text:p text:style-name="P160"><text:span text:style-name="T241">4.5</text:span><text:span text:style-name="T287"> A perda da senha ou a quebra de sigilo deverão ser comunicadas imediatamente ao provedor do sistema para imediato bloqueio de acesso.</text:span></text:p>
        <text:p text:style-name="P163"><text:soft-page-break/></text:p>
        <text:p text:style-name="P43"><text:span text:style-name="T138">5.</text:span><text:span text:style-name="T137"> DA</text:span><text:span text:style-name="T151"> PARTICIPAÇÃO NO PREGÃO</text:span></text:p>
        <text:p text:style-name="P56"/>
        <text:p text:style-name="P45"><text:span text:style-name="T244">5.1 </text:span><text:span text:style-name="T232">Poderão participar deste Pregão interessados cujo ramo de atividade seja compatível com o objeto desta licitação, e que estejam com Credenciamento regular no Sistema de Cadastramento Unificado de Fornecedores – SICAF, </text:span><text:span text:style-name="T233"><text:s/>conforme disposto no parágrafo único do artigo 9º da </text:span><text:span text:style-name="T234">IN </text:span><text:span text:style-name="T233"><text:s/>SEGES/MPDG nº 03, de 2</text:span><text:span text:style-name="T234">6</text:span><text:span text:style-name="T233"> de abril de 2018.</text:span></text:p>
        <text:p text:style-name="P42"/>
        <text:p text:style-name="P44"><text:span text:style-name="T245">5.</text:span><text:span text:style-name="T246">2</text:span><text:span text:style-name="T245"> </text:span><text:span text:style-name="T293">Não poderão participar desta licitação </text:span><text:span text:style-name="T294">os </text:span><text:span text:style-name="T293">interessados:</text:span></text:p>
        <text:p text:style-name="P42"/>
        <text:p text:style-name="P126"><text:span text:style-name="T245">5.</text:span><text:span text:style-name="T246">2</text:span><text:span text:style-name="T245">.1</text:span><text:span text:style-name="T293"> proibidos de participar de licitações e celebrar contratos administrativos, na forma da legislação vigente;</text:span></text:p>
        <text:p text:style-name="P123"/>
        <text:p text:style-name="P126"><text:span text:style-name="T245">5.</text:span><text:span text:style-name="T246">2</text:span><text:span text:style-name="T245">.2</text:span><text:span text:style-name="T293"> estrangeiros que não tenham representação legal no Brasil com poderes expressos para receber citação e responder administrativa ou judicialmente;</text:span></text:p>
        <text:p text:style-name="P123"/>
        <text:p text:style-name="P126"><text:span text:style-name="T245">5.</text:span><text:span text:style-name="T246">2</text:span><text:span text:style-name="T245">.3</text:span><text:span text:style-name="T293"> que se enquadrem nas vedações previstas no artigo 9º da Lei nº 8.666, de 1993;</text:span></text:p>
        <text:p text:style-name="P123"/>
        <text:p text:style-name="P126"><text:span text:style-name="T245">5.</text:span><text:span text:style-name="T246">2</text:span><text:span text:style-name="T245">.4</text:span><text:span text:style-name="T293"> que estejam sob falência, concurso de credores, em processo de dissolução ou liquidação;</text:span></text:p>
        <text:p text:style-name="P123"/>
        <text:p text:style-name="P127"><text:span text:style-name="T245">5.</text:span><text:span text:style-name="T246">2</text:span><text:span text:style-name="T245">.5 </text:span><text:span text:style-name="T293">e</text:span><text:span text:style-name="T271">ntidades empresariais que estejam reunidas em consórcio, </text:span><text:span text:style-name="T193">vez que a licitação em tela não envolve </text:span><text:span text:style-name="T194">fornecimento </text:span><text:span text:style-name="T193"><text:s/>de grande vulto e/ou de alta complexidade técnica. </text:span></text:p>
        <text:p text:style-name="P105"/>
        <text:p text:style-name="P44"><text:span text:style-name="T245">5.</text:span><text:span text:style-name="T246">3</text:span><text:span text:style-name="T293"> Como condição para participação no Pregão, a licitante assinalará “sim” ou “não” em campo próprio do sistema eletrônico, relativo às seguintes declarações:</text:span></text:p>
        <text:p text:style-name="P42"/>
        <text:p text:style-name="P126"><text:span text:style-name="T245">5.</text:span><text:span text:style-name="T246">3</text:span><text:span text:style-name="T245">.1</text:span><text:span text:style-name="T293"> que cumpre os requisitos estabelecidos no artigo 3° da Lei Complementar nº 123, de 2006, estando apta a usufruir do tratamento favorecido estabelecido em seus arts. 42 a 49.</text:span></text:p>
        <text:p text:style-name="P123"/>
        <text:p text:style-name="P126"><text:span text:style-name="T245">5.</text:span><text:span text:style-name="T247">3</text:span><text:span text:style-name="T245">.2</text:span><text:span text:style-name="T293"> que está ciente e concorda com as condições contidas no Edital e seus anexos, bem como de que cumpre plenamente os requisitos de habilitação definidos no Edital;</text:span></text:p>
        <text:p text:style-name="P123"/>
        <text:p text:style-name="P126"><text:span text:style-name="T245">5.</text:span><text:span text:style-name="T247">3</text:span><text:span text:style-name="T245">.3</text:span><text:span text:style-name="T293"> que inexistem fatos impeditivos para sua habilitação no certame, ciente da obrigatoriedade de declarar ocorrências posteriores;</text:span></text:p>
        <text:p text:style-name="P123"/>
        <text:p text:style-name="P126"><text:span text:style-name="T245">5.</text:span><text:span text:style-name="T247">3</text:span><text:span text:style-name="T245">.4</text:span><text:span text:style-name="T293"> que não emprega menor de 18 anos em trabalho noturno, perigoso ou insalubre e não emprega menor de 16 anos, salvo menor, a partir de 14 anos, na condição de aprendiz, nos termos do artigo 7°, XXXIII, da Constituição.</text:span></text:p>
        <text:p text:style-name="P123"/>
        <text:p text:style-name="P126"><text:span text:style-name="T245">5.</text:span><text:span text:style-name="T247">3</text:span><text:span text:style-name="T245">.5</text:span><text:span text:style-name="T293"> que a proposta foi elaborada de forma independente, nos termos da Instrução Normativa SLTI/MPOG nº 2, de 16 de setembro de 2009;</text:span></text:p>
        <text:p text:style-name="P134"/>
        <text:p text:style-name="P131"><text:span text:style-name="T245">5.3.6</text:span><text:span text:style-name="T293"> Que não possui, em sua cadeia produtiva, empregados executando trabalho degradante ou forçado, observando o disposto nos incisos III e IV do art. 1º e no inciso III do art. 5º da Constituição Federal;</text:span></text:p>
        <text:p text:style-name="P135"/>
        <text:p text:style-name="P131"><text:span text:style-name="T245">5.3.7</text:span><text:span text:style-name="T293"> <text:s/>Que os </text:span><text:span text:style-name="T295">bens serão fornecidos </text:span><text:span text:style-name="T293">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134"/>
        <text:p text:style-name="P166">6. DO ENVIO DA PROPOSTA <text:s text:c="96"/></text:p>
        <text:p text:style-name="P164"/>
        <text:p text:style-name="P160"><text:span text:style-name="T240">6.1</text:span><text:span text:style-name="T287"> </text:span><text:span text:style-name="T296">O licitante deverá encaminhar a proposta por meio do sistema eletrônico até a data e horário marcados para abertura da sessão, quando então, encerrar-se-á automaticamente a fase de recebimento de propostas.</text:span></text:p>
        <text:p text:style-name="P159"><text:soft-page-break/></text:p>
        <text:p text:style-name="P160"><text:span text:style-name="T248">6.2</text:span><text:span text:style-name="T296"> Todas as referências de tempo no Edital, no aviso e durante a sessão pública observarão o horário de Brasília – DF.</text:span></text:p>
        <text:p text:style-name="P159"/>
        <text:p text:style-name="P160"><text:span text:style-name="T248">6.3</text:span><text:span text:style-name="T296"> O licitante será responsável por todas as transações que forem efetuadas em seu nome no sistema eletrônico, assumindo como firmes e verdadeiras suas propostas e lances.</text:span></text:p>
        <text:p text:style-name="P159"/>
        <text:p text:style-name="P160"><text:span text:style-name="T248">6.4</text:span><text:span text:style-name="T296">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159"/>
        <text:p text:style-name="P160"><text:span text:style-name="T248">6.5</text:span><text:span text:style-name="T296"> Até a abertura da sessão, os licitantes poderão retirar ou substituir as propostas apresentadas.</text:span></text:p>
        <text:p text:style-name="P159"/>
        <text:p text:style-name="P160"><text:span text:style-name="T248">6.6</text:span><text:span text:style-name="T296"> O licitante deverá enviar sua proposta mediante o preenchimento, no sistema eletrônico, dos seguintes campos:</text:span></text:p>
        <text:p text:style-name="P129"><text:span text:style-name="T248">6.6.1</text:span><text:span text:style-name="T296"> valor unitário </text:span><text:span text:style-name="T297">e total do item, </text:span><text:span text:style-name="T296">a quantidade de unidades, observada a quantidade mínima fixada no Termo de Referência para cada item, em não havendo quantidade mínima fixada, deverá ser cotada a quantidade total prevista para o item; </text:span></text:p>
        <text:p text:style-name="P118"/>
        <text:p text:style-name="P128"><text:span text:style-name="T248">6.6.</text:span><text:span text:style-name="T249">2</text:span><text:span text:style-name="T296"> Marca </text:span><text:span text:style-name="T297">e </text:span><text:span text:style-name="T296">Fabricante;</text:span></text:p>
        <text:p text:style-name="P124"/>
        <text:p text:style-name="P129"><text:span text:style-name="T248">6.6.</text:span><text:span text:style-name="T249">3</text:span><text:span text:style-name="T296"> Descrição detalhada do objeto, </text:span><text:span text:style-name="T196">conforme especificações previstas no Termo de Referência, contendo ainda, entre outras, as seguintes informações: </text:span></text:p>
        <text:p text:style-name="P122"/>
        <text:p text:style-name="P132"><text:span text:style-name="T197"><text:tab/><text:tab/>6.6.3.1 </text:span><text:span text:style-name="T195"><text:s/>A proposta deverá especificar detalhadamente o objeto, contemplando todas as especificações técnicas, com descrição detalhada, quantidade de unidades para cada item, valor unitário e valor global, em algarismo, expressos em real, com no máximo duas casas após a vírgula, nas condições e locais constantes no Termo de Referência</text:span></text:p>
        <text:p text:style-name="P122"/>
        <text:p text:style-name="P133"><text:span text:style-name="T195"><text:tab/><text:tab/> </text:span><text:span text:style-name="T197">6.6.3.2 </text:span><text:span text:style-name="T195"><text:s/>No ato de preenchimento da proposta no sistema, pede-se para observarem que o campo “Descrição Detalhada do Objeto Ofertado” conta com espaço para 5.000 (cinco mil) caracteres, sendo obrigatório o preenchimento do detalhamento do objeto ofertado. (Não serão aceitas as descrições que contenham somente : “idem ao edital”, ou “conforme edital” ou <text:s/>outras deste gênero. </text:span></text:p>
        <text:p text:style-name="P100"><text:span text:style-name="T248">6.7</text:span><text:span text:style-name="T296"> Todas as especificações do objeto contidas na proposta vinculam o fornecedor registrado.</text:span></text:p>
        <text:p text:style-name="P98"/>
        <text:p text:style-name="P100"><text:span text:style-name="T248">6.8</text:span><text:span text:style-name="T296"> Nos valores propostos estarão inclusos todos os custos operacionais, encargos previdenciários, trabalhistas, tributários, comerciais e quaisquer outros que incidam direta ou indiretamente no fornecimento dos bens.</text:span></text:p>
        <text:p text:style-name="P98"/>
        <text:p text:style-name="P100"><text:span text:style-name="T248">6.9</text:span><text:span text:style-name="T296"> O prazo de validade da propost</text:span><text:span text:style-name="T284">a será </text:span><text:span text:style-name="T285">de </text:span><text:span text:style-name="T284"><text:s/>60 (sessenta) dias, a con</text:span><text:span text:style-name="T296">tar da data de sua apresentação.</text:span></text:p>
        <text:p text:style-name="P99"><text:tab/></text:p>
        <text:p text:style-name="P101"><text:span text:style-name="T249"><text:tab/>6.9.1 <text:s/></text:span><text:span text:style-name="T236">Se por motivo de força maior ou caso fortuito, a adjudicação não puder ocorrer dentro do prazo de validade da proposta, ou seja, 60 (sessenta) dias e caso persista o interesse do Instituto Federal de Educação, Ciência e Tecnologia Catarinense – Campus Concórdia este poderá solicitar prorrogação geral da validade acima referida, por igual prazo, no mínimo.</text:span></text:p>
        <text:p text:style-name="P103"/>
        <text:p text:style-name="P102"><text:span text:style-name="T248">6.10 </text:span><text:span text:style-name="T235">A apresentação da proposta implica plena aceitação, por parte do licitante, das condições estabelecidas neste Edital e seus Anexos, bem como obrigatoriedade do cumprimento das disposições nela contidas, assumindo o proponente o compromisso de entregar os materiais nos seus termos, adequada à perfeita execução contratual, promovendo, quando requerido, sua substituição.</text:span></text:p>
        <text:p text:style-name="P104"/>
        <text:p text:style-name="P24">7. DA FORMULAÇÃO DOS LANCES E DO JULGAMENTO DAS PROPOSTAS</text:p>
        <text:p text:style-name="P26"/>
        <text:p text:style-name="P43"><text:span text:style-name="T148">7.1 </text:span><text:span text:style-name="T200">A abertura da presente licitação dar-se-á em sessão pública, por meio de sistema eletrônico, na data, horário e </text:span><text:soft-page-break/><text:span text:style-name="T200">local indicados neste Edital.</text:span></text:p>
        <text:p text:style-name="P28"/>
        <text:p text:style-name="P43"><text:span text:style-name="T149">7.2</text:span><text:span text:style-name="T200"> O Pregoeiro verificará as propostas apresentadas, desclassificando desde logo aquelas que não estejam em conformidade com os requisitos estabelecidos neste Edital, forem omissas ou apresentarem irregularidades insanáveis.</text:span></text:p>
        <text:p text:style-name="P28"/>
        <text:p text:style-name="P125"><text:span text:style-name="T149">7.2.1</text:span><text:span text:style-name="T200"> A desclassificação será sempre fundamentada e registrada no sistema, com acompanhamento em tempo real por todos os participantes.</text:span></text:p>
        <text:p text:style-name="P121"/>
        <text:p text:style-name="P125"><text:span text:style-name="T149">7.2.2</text:span><text:span text:style-name="T200"> A não desclassificação da proposta não impede o seu julgamento definitivo em sentido contrário, levado a efeito na fase de aceitação.</text:span></text:p>
        <text:p text:style-name="P121"/>
        <text:p text:style-name="P43"><text:span text:style-name="T149">7.3</text:span><text:span text:style-name="T200"> O sistema ordenará automaticamente as propostas classificadas, sendo que somente estas participarão da fase de lances.</text:span></text:p>
        <text:p text:style-name="P28"/>
        <text:p text:style-name="P43"><text:span text:style-name="T149">7.4</text:span><text:span text:style-name="T200"> O sistema disponibilizará campo próprio para troca de mensagem entre o Pregoeiro e os licitantes.</text:span></text:p>
        <text:p text:style-name="P28"/>
        <text:p text:style-name="P43"><text:span text:style-name="T149">7.5</text:span><text:span text:style-name="T200"> Iniciada a etapa competitiva, os licitantes deverão encaminhar lances exclusivamente por meio de sistema eletrônico, sendo imediatamente informados do seu recebimento e do valor consignado no registro. </text:span></text:p>
        <text:p text:style-name="P28"/>
        <text:p text:style-name="P125"><text:span text:style-name="T149">7.5.1</text:span><text:span text:style-name="T200"> O lance deverá ser ofertado pelo valor (unitário).</text:span></text:p>
        <text:p text:style-name="P28"/>
        <text:p text:style-name="P43"><text:span text:style-name="T149">7.6</text:span><text:span text:style-name="T200"> Os licitantes poderão oferecer lances sucessivos, observando o horário fixado para abertura da sessão e as regras estabelecidas no Edital.</text:span></text:p>
        <text:p text:style-name="P28"/>
        <text:p text:style-name="P43"><text:span text:style-name="T149">7.7</text:span><text:span text:style-name="T200"> O licitante somente poderá oferecer lance inferior ao último por ele ofertado e registrado pelo sistema. </text:span></text:p>
        <text:p text:style-name="P28"/>
        <text:p text:style-name="P125"><text:span text:style-name="T149">7.7.1</text:span><text:span text:style-name="T200"> O intervalo entre os lances enviados pelo mesmo licitante não poderá ser inferior a vinte (20) segundos e o intervalo entre lances não poderá ser inferior a três (3) segundos</text:span></text:p>
        <text:p text:style-name="P28"/>
        <text:p text:style-name="P43"><text:span text:style-name="T149">7.8</text:span><text:span text:style-name="T200"> Não serão aceitos dois ou mais lances de mesmo valor, prevalecendo aquele que for recebido e registrado em primeiro lugar. </text:span></text:p>
        <text:p text:style-name="P28"/>
        <text:p text:style-name="P43"><text:span text:style-name="T149">7.9</text:span><text:span text:style-name="T200"> Durante o transcurso da sessão pública, os licitantes serão informados, em tempo real, do valor do menor lance registrado, vedada a identificação do licitante. </text:span></text:p>
        <text:p text:style-name="P28"/>
        <text:p text:style-name="P43"><text:span text:style-name="T149">7.10</text:span><text:span text:style-name="T200"> No caso de desconexão com o Pregoeiro, no decorrer da etapa competitiva do Pregão, o sistema eletrônico poderá permanecer acessível aos licitantes para a recepção dos lances. </text:span></text:p>
        <text:p text:style-name="P28"/>
        <text:p text:style-name="P43"><text:span text:style-name="T149">7.11</text:span><text:span text:style-name="T200"> Se a desconexão perdurar por tempo superior a 10 (dez) minutos, a sessão será suspensa e terá reinício somente após comunicação expressa do Pregoeiro aos participantes. </text:span></text:p>
        <text:p text:style-name="P28"/>
        <text:p text:style-name="P43"><text:span text:style-name="T149">7.12</text:span><text:span text:style-name="T200"> O Critério de julgamento adotado será o menor preço </text:span><text:span text:style-name="T201">por item</text:span><text:span text:style-name="T200">, conforme definido neste Edital e seus anexos. </text:span></text:p>
        <text:p text:style-name="P28"/>
        <text:p text:style-name="P43"><text:span text:style-name="T149">7.14</text:span><text:span text:style-name="T200"> 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span></text:p>
        <text:p text:style-name="P28"/>
        <text:p text:style-name="P43"><text:span text:style-name="T149">7.15</text:span><text:span text:style-name="T200"> Caso o licitante não apresente lances, concorrerá com o valor de sua proposta e, na hipótese de desistência de apresentar outros lances, valerá o último lance por ele ofertado, para efeito de ordenação das propostas.</text:span></text:p>
        <text:p text:style-name="P28"/>
        <text:p text:style-name="P47"><text:span text:style-name="T149">7.16</text:span><text:span text:style-name="T200"> </text:span><text:span text:style-name="T202">Só se aplica o sorteio quando houver empate entre as propostas e ausência de lances. Lances equivalentes </text:span><text:soft-page-break/><text:span text:style-name="T202">não serão considerados iguais, vez que a ordem de apresentação pelos licitantes é utilizada como um dos critérios de classificação.</text:span></text:p>
        <text:p text:style-name="P28"/>
        <text:p text:style-name="P48"><text:span text:style-name="T149">7.17</text:span><text:span text:style-name="T200"> </text:span><text:span text:style-name="T199">Se, após o término da fase competitiva, o licitante solicitar pedido de desclassificação de sua proposta ou lance, poderá ele ser submetido a processo administrativo, em cumprimento do art. 7º da Lei nº 10.520/02, para apuração da sua responsabilidade quanto à oferta de lance e posterior desistência ou não encaminhamento da proposta quando solicitada, observadas, ainda, as sanções administrativas previstas neste Edital.</text:span></text:p>
        <text:p text:style-name="P28"/>
        <text:p text:style-name="P48"><text:span text:style-name="T149">7.18</text:span><text:span text:style-name="T200"> <text:s/></text:span><text:span text:style-name="T203">Ao final do procedimento, após o encerramento da etapa competitiva, os licitantes poderão reduzir seus preços ao valor da proposta do licitante mais bem classificado.</text:span></text:p>
        <text:p text:style-name="P29"/>
        <text:p text:style-name="P51"><text:span text:style-name="T149"><text:tab/>7.18.1</text:span><text:span text:style-name="T200"> <text:s/>A apresentação de novas propostas na forma deste item não prejudicará o resultado do certame em relação ao licitante mais bem classificado.</text:span></text:p>
        <text:p text:style-name="P41"/>
        <text:p text:style-name="P25">8. DA ACEITABILIDADE <text:span text:style-name="T318">E DO ENCAMINHAMENTO </text:span>DA PROPOSTA VENCEDORA</text:p>
        <text:p text:style-name="P20"/>
        <text:p text:style-name="P43"><text:span text:style-name="T149">8.1</text:span><text:span text:style-name="T200"> Encerrada a etapa de lances e depois da verificação de possível empate, o Pregoeiro examinará a proposta classificada em primeiro lugar quanto ao preço, a sua exequibilidade, bem como quanto ao cumprimento das especificações do objeto.</text:span></text:p>
        <text:p text:style-name="P28"/>
        <text:p text:style-name="P49"><text:span text:style-name="T149">8.2</text:span><text:span text:style-name="T200"> Será desclassificada a proposta ou o lance vencedor </text:span><text:span text:style-name="T153">nos termos do item 9.1 do Anexo VII-A da In SEGES/MPDG n. 5/2017,</text:span><text:span text:style-name="T206"> que:</text:span></text:p>
        <text:p text:style-name="P31"/>
        <text:p text:style-name="P230"><text:span text:style-name="T239">8</text:span><text:span text:style-name="T238">.2.1 <text:s/></text:span><text:span text:style-name="T227">contenha vício insanável ou ilegalidade;</text:span></text:p>
        <text:p text:style-name="P230"/>
        <text:p text:style-name="P230"><text:span text:style-name="T239">8</text:span><text:span text:style-name="T238">.2.2.</text:span><text:span text:style-name="T227"> não apresente as especificações técnicas exigidas pelo Termo de Referência;</text:span></text:p>
        <text:p text:style-name="P230"/>
        <text:p text:style-name="P230"><text:span text:style-name="T239">8</text:span><text:span text:style-name="T238">.2.3</text:span><text:span text:style-name="T227"> a</text:span><text:span text:style-name="T231">presentar preço final superior ao preço máximo fixado, ou que apresentar preço manifestamente inexequível;</text:span></text:p>
        <text:p text:style-name="P230"/>
        <text:p text:style-name="P178"><text:span text:style-name="T239">8</text:span><text:span text:style-name="T238">.2.3.1 </text:span><text:span text:style-name="T227">Considera-se inexequível a proposta de preços ou menor lance que </text:span><text:span text:style-name="T90">comprovadamente</text:span><text:span text:style-name="T94">,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136"/>
        <text:p text:style-name="P33"><text:span text:style-name="T241">8.3</text:span><text:span text:style-name="T287"> O licitante qualificado como produtor rural pessoa física deverá incluir, na sua proposta, os percentuais das contribuições previstas no art. 176 da Instrução Normativa RFB n. 971, de 2009, em razão do disposto no art. 184, inciso V, sob pena de desclassificação.</text:span></text:p>
        <text:p text:style-name="P28"/>
        <text:p text:style-name="P50"><text:span text:style-name="T149">8.4</text:span><text:span text:style-name="T200"> </text:span><text:span text:style-name="T204">O Pregoeiro poderá convocar o licitante para enviar documento digital</text:span><text:span text:style-name="T226"> </text:span><text:span text:style-name="T204">por meio de funcionalidade disponível no sistema, estabelecendo no “chat” prazo máximo de 2 (duas horas), sob pena de não aceitação da proposta.</text:span></text:p>
        <text:p text:style-name="P28"/>
        <text:p text:style-name="P130"><text:span text:style-name="T149">8.</text:span><text:span text:style-name="T150">4</text:span><text:span text:style-name="T149">.1</text:span><text:span text:style-name="T200"> Dentre os documentos passíveis de solicitação pelo Pregoeiro, destacam-se os que contenham as características do material ofertado, tais como marca, modelo, tipo, fabricante e procedência, além de outras informações pertinentes, a exemplo de catálogos, folhetos ou proposta </text:span><text:span text:style-name="T204">(conforme Anexo I</text:span><text:span text:style-name="T205">I</text:span><text:span text:style-name="T204">I)</text:span><text:span text:style-name="T200">, encaminhados por meio eletrônico, ou, se for o caso, por outro meio e prazo indicados pelo Pregoeiro, sem prejuízo do seu ulterior envio pelo sistema eletrônico, sob pena de não aceitação da proposta.</text:span></text:p>
        <text:p text:style-name="P121"/>
        <text:p text:style-name="P276"><text:span text:style-name="T186"><text:tab/>8.</text:span><text:span text:style-name="T187">4</text:span><text:span text:style-name="T186">.</text:span><text:span text:style-name="T188">2 </text:span><text:span text:style-name="T191">O prazo estabelecido pelo Pregoeiro poderá ser prorrogado, por igual período, por <text:tab/>solicitação escrita <text:tab/>e justificada do licitante, no “chat” do comprasnet, ou no e-mail <text:tab/></text:span><text:a xlink:type="simple" xlink:href="mailto:compras.concordia@ifc.edu.br" text:style-name="Internet_20_link" text:visited-style-name="Visited_20_Internet_20_Link"><text:span text:style-name="T270">compras.concordia@ifc.edu.br</text:span></text:a><text:span text:style-name="T191">., formulada <text:tab/>antes de findo o prazo estabelecido, e <text:tab/>formalmente aceita pelo Pregoeiro.</text:span></text:p>
        <text:p text:style-name="P278"><text:soft-page-break/><text:tab/></text:p>
        <text:p text:style-name="P277"><text:span text:style-name="T190"><text:tab/></text:span><text:span text:style-name="T189">8.4.3 </text:span><text:span text:style-name="T192">A proposta final do licitante, caso solicitada pelo Pregoeiro deverá:</text:span></text:p>
        <text:p text:style-name="P279"/>
        <text:p text:style-name="P73"><text:span text:style-name="T47"><text:tab/>8.4.3.1</text:span><text:span text:style-name="T52"> </text:span><text:span text:style-name="T51">ser redigida em língua portuguesa, digitada, em uma via, sem emendas, rasuras, entrelinhas <text:tab/>ou ressalvas, devendo a última folha ser assinada e as demais rubricadas pelo licitante ou seu <text:tab/><text:tab/>representante legal,</text:span><text:span text:style-name="T53"> preferencialmente em formato PDF. </text:span></text:p>
        <text:p text:style-name="P64"><text:tab/></text:p>
        <text:p text:style-name="P74"><text:span text:style-name="T45"><text:tab/>8.4.3.2 </text:span><text:span text:style-name="T50">Fazer menção ao número deste Edital, conter a razão social da licitante, seu CNPJ/MF e <text:tab/>endereço completo, Fone, e-mail e Nome do Representante. A ausência do CNPJ e/ou endereço <text:tab/>completo poderá ser preenchida pelos dados constantes no sistema eletrônico. C</text:span><text:span text:style-name="T48">onter a indicação <text:tab/>do banco, número da conta e agência do licitante vencedor, para fins de pagamento.</text:span></text:p>
        <text:p text:style-name="P65"/>
        <text:p text:style-name="P75"><text:span text:style-name="T45"><text:tab/>8.4.3.3</text:span><text:span text:style-name="T43"> </text:span><text:span text:style-name="T56">Indicar o preço unitário, bem como o preço total por item.</text:span></text:p>
        <text:p text:style-name="P67"/>
        <text:p text:style-name="P72"><text:span text:style-name="T57"><text:tab/>8.4.3.4</text:span><text:span text:style-name="T56"> </text:span><text:span text:style-name="T58">Fazer constar na proposta de preço oferta firme e precisa, sem alternativa de preços ou <text:tab/>qualquer outra condição que induza o julgamento a ter mais de um resultado.</text:span></text:p>
        <text:p text:style-name="P66"/>
        <text:p text:style-name="P119"/>
        <text:p text:style-name="P146"><text:span text:style-name="T241">8.</text:span><text:span text:style-name="T242">5</text:span><text:span text:style-name="T287"> Se a proposta ou lance vencedor for desclassificado, o Pregoeiro examinará a proposta ou lance subsequente, e, assim sucessivamente, na ordem de classificação.</text:span></text:p>
        <text:p text:style-name="P142"/>
        <text:p text:style-name="P146"><text:span text:style-name="T241">8.</text:span><text:span text:style-name="T242">6</text:span><text:span text:style-name="T241"> </text:span><text:span text:style-name="T287">Havendo necessidade, o Pregoeiro suspenderá a sessão, informando no “chat” a nova data e horário para a continuidade da mesma.</text:span></text:p>
        <text:p text:style-name="P145"/>
        <text:p text:style-name="P146"><text:span text:style-name="T241">8.</text:span><text:span text:style-name="T242">7</text:span><text:span text:style-name="T241"> </text:span><text:span text:style-name="T287">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145"/>
        <text:p text:style-name="P78"><text:span text:style-name="T241">8.</text:span><text:span text:style-name="T242">7</text:span><text:span text:style-name="T241">.1</text:span><text:span text:style-name="T287"> Também nas hipóteses em que o Pregoeiro não aceitar a proposta e passar à subsequente, poderá negociar com o licitante para que seja obtido preço melhor.</text:span></text:p>
        <text:p text:style-name="P76"/>
        <text:p text:style-name="P78"><text:span text:style-name="T241">8.</text:span><text:span text:style-name="T242">7</text:span><text:span text:style-name="T241">.2</text:span><text:span text:style-name="T287"> A negociação será realizada por meio do sistema, podendo ser acompanhada pelos demais licitantes.</text:span></text:p>
        <text:p text:style-name="P145"/>
        <text:p text:style-name="P147"><text:span text:style-name="T241">8.</text:span><text:span text:style-name="T242">8</text:span><text:span text:style-name="T241"> </text:span><text:span text:style-name="T229">o julgamento das propostas, o Pregoeiro poderá sanar erros ou falhas que não alterem sua substância, mediante despacho fundamentado, registrado em ata e acessível a todos, atribuindo-lhes validade e eficácia para fins de classificação.</text:span></text:p>
        <text:p text:style-name="P149"/>
        <text:p text:style-name="P148"><text:span text:style-name="T241">8.9 </text:span><text:span text:style-name="T228">Sendo aceitável a proposta do licitante detentor do menor preço este deverá comprovar sua condição de habilitação, na forma determinada neste Edital.</text:span></text:p>
        <text:p text:style-name="P143"/>
        <text:p text:style-name="P148"><text:span text:style-name="T241">8.10 </text:span><text:span text:style-name="T228">A proposta final deverá ser documentada nos autos e será levada em consideração no decorrer da execução do </text:span><text:span text:style-name="T230">fornecimento </text:span><text:span text:style-name="T228"><text:s/>e aplicação de eventual sanção à Contratada, se for o caso.</text:span></text:p>
        <text:p text:style-name="P143"/>
        <text:p text:style-name="P148"><text:span text:style-name="T241">8.11 </text:span><text:span text:style-name="T228">Todas as especificações do objeto contidas na proposta vinculam a Contratada.</text:span></text:p>
        <text:p text:style-name="P145"/>
        <text:p text:style-name="P137">9. DA HABILITAÇÃO</text:p>
        <text:p text:style-name="P153"/>
        <text:p text:style-name="P154"><text:span text:style-name="T43">9.1</text:span><text:span text:style-name="T48">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151"/>
        <text:p text:style-name="P68"><text:span text:style-name="T43">9.1.1</text:span><text:span text:style-name="T48"> SICAF;</text:span></text:p>
        <text:p text:style-name="P62"><text:soft-page-break/></text:p>
        <text:p text:style-name="P61"><text:span text:style-name="T4">9.1.2</text:span><text:span text:style-name="T5"> 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5">www.portaldatransparencia.gov.br/ceis</text:span></text:span></text:a><text:span text:style-name="T5">);</text:span></text:p>
        <text:p text:style-name="P62"/>
        <text:p text:style-name="P61"><text:span text:style-name="T4">9.1.3</text:span><text:span text:style-name="T5">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5">www.cnj.jus.br/improbidade_adm/consultar_requerido.php</text:span></text:span></text:a><text:span text:style-name="T5">).</text:span></text:p>
        <text:p text:style-name="P62"/>
        <text:p text:style-name="P68"><text:span text:style-name="T43">9.1.4 </text:span><text:span text:style-name="T48">Lista de Inidôneos, mantida pelo Tribunal de Contas da União – TCU;</text:span></text:p>
        <text:p text:style-name="P153"/>
        <text:p text:style-name="P68"><text:span text:style-name="T43">9.1.5</text:span><text:span text:style-name="T48">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62"/>
        <text:p text:style-name="P70"><text:span text:style-name="T43">9.1.6</text:span><text:span text:style-name="T48"> Ainda como condição prévia à habilitação, em se tratando de licitação exclusiva para microempresas (ME), empresas de pequeno porte (EPP) e cooperativas enquadradas no artigo 34 da Lei nº 11.488, de 2007 (COOP), o Pregoeiro poderá consultar o Portal da Transparência do Governo Federal (www.portaldatransparencia.gov.br), seção “Despesas – Gastos Diretos do Governo – Favorecido (pessoas físicas, empresas e outros)”, para verificar se o somatório dos valores das ordens bancárias recebidas pelo licitante detentor da proposta classificada em primeiro lugar, no exercício anterior, extrapola o limite de R$ 3.600.000,00 (três milhões e seiscentos mil reais), previsto no artigo 3°, inciso II, da Lei Complementar n° 123, de 2006, ou o limite proporcional de que trata o artigo 3°, § 2°, do mesmo diploma, em caso de início de atividade no exercício considerado.</text:span></text:p>
        <text:p text:style-name="P62"/>
        <text:p text:style-name="P68"><text:span text:style-name="T43">9.1.</text:span><text:span text:style-name="T44">7</text:span><text:span text:style-name="T48"> Constatada a existência de sanção, o Pregoeiro reputará o licitante inabilitado, por falta de condição de participação.</text:span></text:p>
        <text:p text:style-name="P62"/>
        <text:p text:style-name="P154"><text:span text:style-name="T43">9.2</text:span><text:span text:style-name="T48"> Os licitantes deverão apresentar a seguinte documentação relativa à Habilitação Jurídica e à Regularidade Fiscal e trabalhista, nas condições seguintes:</text:span></text:p>
        <text:p text:style-name="P151"/>
        <text:p text:style-name="P154"><text:span text:style-name="T43">9.3. Habilitação jurídica:</text:span><text:span text:style-name="T48"> </text:span></text:p>
        <text:p text:style-name="P151"/>
        <text:p text:style-name="P68"><text:span text:style-name="T43">9.3.1</text:span><text:span text:style-name="T48"> No caso de empresário individual: inscrição no Registro Público de Empresas Mercantis, a cargo da Junta Comercial da respectiva sede;</text:span></text:p>
        <text:p text:style-name="P62"/>
        <text:p text:style-name="P68"><text:span text:style-name="T43">9.3.2</text:span><text:span text:style-name="T48"> Em se tratando de microempreendedor individual – MEI: Certificado da Condição de Microempreendedor Individual - CCMEI, cuja aceitação ficará condicionada à verificação da autenticidade no sítio www.portaldoempreendedor.gov.br;</text:span></text:p>
        <text:p text:style-name="P62"/>
        <text:p text:style-name="P68"><text:span text:style-name="T43">9.3.3 </text:span><text:span text:style-name="T48">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62"/>
        <text:p text:style-name="P68"><text:span text:style-name="T43">9.3.4</text:span><text:span text:style-name="T48"> No caso de sociedade simples: inscrição do ato constitutivo no Registro Civil das Pessoas Jurídicas do local de sua sede, acompanhada de prova da indicação dos seus administradores;</text:span></text:p>
        <text:p text:style-name="P62"/>
        <text:p text:style-name="P68"><text:span text:style-name="T43">9.3.5</text:span><text:span text:style-name="T48"> No caso de microempresa ou empresa de pequeno porte: certidão expedida pela Junta Comercial ou pelo Registro Civil das Pessoas Jurídicas, conforme o caso, que comprove a condição de microempresa ou empresa de pequeno porte, segundo determinado pelo Departamento de Registro Empresarial e Integração – DREI;</text:span></text:p>
        <text:p text:style-name="P62"/>
        <text:p text:style-name="P68"><text:span text:style-name="T43">9.3.6</text:span><text:span text:style-name="T48"> No caso de cooperativa: ata de fundação e estatuto social em vigor, com a ata da assembleia que o aprovou, devidamente arquivado na Junta Comercial ou inscrito no Registro Civil das Pessoas Jurídicas da </text:span><text:soft-page-break/><text:span text:style-name="T48">respectiva sede, bem como o registro de que trata o art. 107 da Lei nº 5.764, de 1971;</text:span></text:p>
        <text:p text:style-name="P62"/>
        <text:p text:style-name="P68"><text:span text:style-name="T43">9.3.7 </text:span><text:span text:style-name="T48">No caso de agricultor familiar: Declaração de Aptidão ao Pronaf – DAP ou DAP-P válida, ou, ainda, outros documentos definidos nos termos do art. 4º, §2º do Decreto n. 7.775, de 2012.</text:span></text:p>
        <text:p text:style-name="P62"/>
        <text:p text:style-name="P68"><text:span text:style-name="T43">9.3.8</text:span><text:span text:style-name="T48"> No caso de produtor rural: matrícula no Cadastro Específico do INSS – CEI, que comprove a qualificação como produtor rural pessoa física, nos termos da Instrução Normativa RFB n. 971, de 2009 (arts. 17 a 19 e 165).</text:span></text:p>
        <text:p text:style-name="P62"/>
        <text:p text:style-name="P68"><text:span text:style-name="T43">9.3.9</text:span><text:span text:style-name="T48"> No caso de empresa ou sociedade estrangeira em funcionamento no País: decreto de autorização;</text:span></text:p>
        <text:p text:style-name="P62"/>
        <text:p text:style-name="P69"><text:span text:style-name="T43">9.3.10 </text:span><text:span text:style-name="T55">No caso de socieda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63"/>
        <text:p text:style-name="P77"><text:span text:style-name="T43">9.3.11 </text:span><text:span text:style-name="T48">Os documentos acima deverão estar acompanhados de todas as alterações ou da consolidação respectiva;</text:span></text:p>
        <text:p text:style-name="P80">9.4. Regularidade fiscal e trabalhista:</text:p>
        <text:p text:style-name="P168"><text:span text:style-name="T43">9.4.1 </text:span><text:span text:style-name="T54">prova de inscrição no Cadastro Nacional de Pessoas Jurídicas ou no Cadastro de Pessoas Físicas, conforme o caso;</text:span></text:p>
        <text:p text:style-name="P168"><text:span text:style-name="T43">9.4.2 </text:span><text:span text:style-name="T54">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68"><text:span text:style-name="T43">9.4.3</text:span><text:span text:style-name="T54"> prova de regularidade com o Fundo de Garantia do Tempo de Serviço (FGTS)</text:span></text:p>
        <text:p text:style-name="P168"><text:span text:style-name="T43">9.4.5</text:span><text:span text:style-name="T54">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69"><text:span text:style-name="T43">9.4.6</text:span><text:span text:style-name="T54"> o licitante detentor do menor preço qualificado como microempresa ou empresa de pequeno porte deverá apresentar toda a documentação exigida para efeito de comprovação de regularidade fiscal, mesmo que esta apresente alguma restrição, sob pena de inabilitação.</text:span></text:p>
        <text:p text:style-name="P82">9.5 Qualificação econômico-financeira, </text:p>
        <text:p text:style-name="P168"><text:span text:style-name="T21">9.5.1</text:span><text:span text:style-name="T25"> </text:span><text:span text:style-name="T24">Certidão negativa de falência expedida pelo distribuidor da sede da pessoa jurídica;</text:span></text:p>
        <text:p text:style-name="P168"><text:span text:style-name="T21">9.5.2 </text:span><text:span text:style-name="T24">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206"><text:span text:style-name="T21">9.5.2.</text:span><text:span text:style-name="T23">1</text:span><text:span text:style-name="T24"> No caso de empresa constituída no exercício social vigente, admite-se a apresentação de balanço patrimonial e demonstrações contábeis referentes ao período de existência da sociedade;</text:span></text:p>
        <text:p text:style-name="P168"><text:span text:style-name="T21">9.5.3</text:span><text:span text:style-name="T24"> A comprovação da situação financeira da empresa será constatada mediante obtenção de índices de Liquidez Geral (LG), Solvência Geral (SG) e Liquidez Corrente (LC), resultantes da aplicação das fórmulas:</text:span></text:p>
        <table:table table:name="Tabela1" table:style-name="Tabela1">
          <table:table-column table:style-name="Tabela1.A"/>
          <table:table-column table:style-name="Tabela1.B"/>
          <text:soft-page-break/>
          <table:table-row table:style-name="Tabela1.1">
            <table:table-cell table:style-name="Tabela1.A1" table:number-rows-spanned="2" office:value-type="string">
              <text:p text:style-name="P34">LG =</text:p>
            </table:table-cell>
            <table:table-cell table:style-name="Tabela1.B1" office:value-type="string">
              <text:p text:style-name="P35">Ativo Circulante + Realizável a Longo Prazo</text:p>
            </table:table-cell>
          </table:table-row>
          <table:table-row table:style-name="Tabela1.1">
            <table:covered-table-cell/>
            <table:table-cell table:style-name="Tabela1.B2" office:value-type="string">
              <text:p text:style-name="P35">Passivo Circulante + Passivo Não Circulante</text:p>
            </table:table-cell>
          </table:table-row>
        </table:table>
        <text:p text:style-name="P179"/>
        <table:table table:name="Tabela2" table:style-name="Tabela2">
          <table:table-column table:style-name="Tabela2.A"/>
          <table:table-column table:style-name="Tabela2.B"/>
          <table:table-row table:style-name="Tabela2.1">
            <table:table-cell table:style-name="Tabela2.A1" table:number-rows-spanned="2" office:value-type="string">
              <text:p text:style-name="P34">SG =</text:p>
            </table:table-cell>
            <table:table-cell table:style-name="Tabela2.B1" office:value-type="string">
              <text:p text:style-name="P36">Ativo Total</text:p>
            </table:table-cell>
          </table:table-row>
          <table:table-row table:style-name="Tabela2.1">
            <table:covered-table-cell/>
            <table:table-cell table:style-name="Tabela2.B2" office:value-type="string">
              <text:p text:style-name="P36">Passivo Circulante + Passivo Não Circulante</text:p>
            </table:table-cell>
          </table:table-row>
        </table:table>
        <text:p text:style-name="P179"/>
        <table:table table:name="Tabela3" table:style-name="Tabela3">
          <table:table-column table:style-name="Tabela3.A"/>
          <table:table-column table:style-name="Tabela3.B"/>
          <table:table-row table:style-name="Tabela3.1">
            <table:table-cell table:style-name="Tabela3.A1" table:number-rows-spanned="2" office:value-type="string">
              <text:p text:style-name="P34">LC =</text:p>
            </table:table-cell>
            <table:table-cell table:style-name="Tabela3.B1" office:value-type="string">
              <text:p text:style-name="P36">Ativo Circulante</text:p>
            </table:table-cell>
          </table:table-row>
          <table:table-row table:style-name="Tabela3.1">
            <table:covered-table-cell/>
            <table:table-cell table:style-name="Tabela3.B2" office:value-type="string">
              <text:p text:style-name="P36">Passivo Circulante</text:p>
            </table:table-cell>
          </table:table-row>
        </table:table>
        <text:p text:style-name="P168"><text:span text:style-name="T21">9.5.4</text:span><text:span text:style-name="T24"> As empresas, cadastradas ou não no SICAF, que apresentarem resultado inferior ou igual a 1(um) em qualquer dos índices de Liquidez Geral (LG), Solvência Geral (SG) e Liquidez Corrente (LC), deverão comprovar patrimônio líquido de 10% (dez por cento) do valor estimado da contratação ou item pertinente.</text:span></text:p>
        <text:p text:style-name="P167"><text:span text:style-name="T21">9.</text:span><text:span text:style-name="T22">6</text:span><text:span text:style-name="T21">.</text:span><text:span text:style-name="T24"> </text:span><text:span text:style-name="T26">Os documentos exigidos para habilitação, relacionados nos subitens acima, que não forem comprovados quando em consulta online no SICAF ou ao sítio oficial da autoridade administrativa vinculada, deverão ser apresentados em meio digital pelos licitantes, por meio de funcionalidade presente no sistema (upload), no prazo de 02 (duas) horas, após solicitação do Pregoeiro no sistema eletrônico, sob pena de inabilitação, podendo referido prazo ser prorrogado por igual período, desde que solicitado pelo licitante no chat do Comprasnet ou no e-mail compras.concordia@ifc.edu.br. Somente mediante autorização do Pregoeiro e em caso de indisponibilidade do sistema, será aceito o envio da documentação por meio do e-mail compras.concordia@ifc.edu.br. Quando expressamente solicitado pelo pregoeiro, os documentos serão remetidos em original, por qualquer processo de cópia reprográfica, autenticada por tabelião de notas, ou por servidor da Administração, desde que conferidos com o original, ou publicação em órgão da imprensa oficial, para análise, no prazo de 72 (setenta e duas) horas, após encerrado o prazo para o encaminhamento via funcionalidade do sistema (upload), ou e-mail.</text:span></text:p>
        <text:p text:style-name="P168"><text:span text:style-name="T21">9.</text:span><text:span text:style-name="T22">6</text:span><text:span text:style-name="T21">.1.</text:span><text:span text:style-name="T24"> Não serão aceitos documentos com indicação de CNPJ/CPF diferentes, salvo aqueles legalmente permitidos.</text:span></text:p>
        <text:p text:style-name="P167"><text:span text:style-name="T21">9.</text:span><text:span text:style-name="T22">7 </text:span><text:span text:style-name="T24"><text:s/></text:span><text:span text:style-name="T26">A comprovação da regularidade fiscal e trabalhista, da qualificação econômico-financeira e da habilitação jurídica, conforme o caso, poderá ser substituída pela consulta ao SICAF, nos casos em que a empresa estiver habilitada no referido sistema, conforme o disposto na Instrução Normativa SEGES/MPDG nº 03, de 2</text:span><text:span text:style-name="T29">6</text:span><text:span text:style-name="T26"> de abril de 2018.</text:span></text:p>
        <text:p text:style-name="P168"><text:span text:style-name="T21">9.</text:span><text:span text:style-name="T22">7</text:span><text:span text:style-name="T21">.1</text:span><text:span text:style-name="T24"> Também poderão ser consultados os sítios oficiais emissores de certidões, especialmente quando o licitante esteja com alguma documentação vencida junto ao SICAF.</text:span></text:p>
        <text:p text:style-name="P170"><text:span text:style-name="T21">9.</text:span><text:span text:style-name="T22">7</text:span><text:span text:style-name="T21">.2</text:span><text:span text:style-name="T27"> </text:span><text:span text:style-name="T28">Caso o Pregoeiro não logre êxito em obter a certidão correspondente através do sítio oficial, ou na hipótese de se encontrar vencida no referido sistema, o licitante será convocado a encaminhar, no prazo de 02 (DUAS) horas, podendo referido prazo ser prorrogado por igual período, desde que solicitado pelo licitante no chat do Comprasnet ou no e-mail compras.concordia@ifc.edu.br, documento válido que comprove o atendimento das exigências deste Edital, sob pena de inabilitação, ressalvado o disposto quanto à comprovação da regularidade fiscal das licitantes qualificadas como microempresas ou empresas de pequeno porte, conforme estatui o art. 43, § 1º da LC nº 123, de 2006.</text:span></text:p>
        <text:p text:style-name="P84"><text:span text:style-name="T21">9.</text:span><text:span text:style-name="T22">8</text:span><text:span text:style-name="T24"> A existência de restrição relativamente à regularidade fiscal não impede que a licitante qualificada como microempresa ou empresa de pequeno porte seja declarada vencedora, uma vez que atenda a todas as demais exigências do edital.</text:span></text:p>
        <text:p text:style-name="P168"><text:span text:style-name="T21">9.</text:span><text:span text:style-name="T22">8</text:span><text:span text:style-name="T21">.1</text:span><text:span text:style-name="T24"> A declaração do vencedor acontecerá no momento imediatamente posterior à fase de habilitação.</text:span></text:p>
        <text:p text:style-name="P84"><text:span text:style-name="T21">9.11 </text:span><text:span text:style-name="T24">Constatada a existência de alguma restrição no que tange à regularidade fiscal, a </text:span><text:span text:style-name="T26">licitante vencedora </text:span><text:span text:style-name="T24">será convocada para, no prazo de 5 (cinco) dias úteis, após a declaração do vencedor, comprovar a regularização. O </text:span><text:soft-page-break/><text:span text:style-name="T24">prazo poderá ser prorrogado por igual período, a critério da administração pública, quando requerida pelo licitante, mediante apresentação de justificativa.</text:span></text:p>
        <text:p text:style-name="P84"><text:span text:style-name="T21">9.12</text:span><text:span text:style-name="T24"> A não-regularização fiscal no prazo previsto no subitem anterior acarretará a inabilitação do licitante, sem prejuízo das sanções previstas neste Edital, com a reabertura da sessão pública.</text:span></text:p>
        <text:p text:style-name="P84"><text:span text:style-name="T21">9.13</text:span><text:span text:style-name="T24"> Havendo necessidade de analisar minuciosamente os documentos exigidos, o Pregoeiro suspenderá a sessão, informando no “chat” a nova data e horário para a continuidade da mesma.</text:span></text:p>
        <text:p text:style-name="P84"><text:span text:style-name="T21">9.14</text:span><text:span text:style-name="T24"> Será inabilitado o licitante que não comprovar sua habilitação, deixar de apresentar quaisquer dos documentos exigidos para a habilitação, ou apresentá-los em desacordo com o estabelecido neste Edital.</text:span></text:p>
        <text:p text:style-name="P84"><text:span text:style-name="T21">9.1</text:span><text:span text:style-name="T22">5 </text:span><text:span text:style-name="T24">Da sessão pública do Pregão divulgar-se-á Ata no sistema eletrônico.</text:span></text:p>
        <text:p text:style-name="P138"/>
        <text:p text:style-name="P138">10. DA REABERTURA DA SESSÃO PÚBLICA</text:p>
        <text:p text:style-name="P151"/>
        <text:p text:style-name="P154"><text:span text:style-name="T43">10.1</text:span><text:span text:style-name="T48"> A sessão pública poderá ser reaberta:</text:span></text:p>
        <text:p text:style-name="P151"/>
        <text:p text:style-name="P68"><text:span text:style-name="T43">10.1.1</text:span><text:span text:style-name="T48"> 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62"/>
        <text:p text:style-name="P68"><text:span text:style-name="T43">10.1.2</text:span><text:span text:style-name="T48"> 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span></text:p>
        <text:p text:style-name="P62"/>
        <text:p text:style-name="P154"><text:span text:style-name="T43">10.2</text:span><text:span text:style-name="T48"> Todos os licitantes remanescentes deverão ser convocados para acompanhar a sessão reaberta.</text:span></text:p>
        <text:p text:style-name="P151"/>
        <text:p text:style-name="P68"><text:span text:style-name="T43">10.2.1</text:span><text:span text:style-name="T48"> A convocação se dará por meio do sistema eletrônico (“chat”) </text:span><text:span text:style-name="T49">e </text:span><text:span text:style-name="T48"><text:s/>e-mail, de acordo com a fase do procedimento licitatório.</text:span></text:p>
        <text:p text:style-name="P71"><text:span text:style-name="T48">10.2.2 </text:span><text:span text:style-name="T250">A convocação feita por e-mail dar-se-á de acordo com os dados contidos no SICAF, sendo responsabilidade do licitante manter seus dados cadastrais atualizados.</text:span></text:p>
        <text:p text:style-name="P151"/>
        <text:p text:style-name="P138">1<text:span text:style-name="T319">1</text:span>. DOS RECURSOS</text:p>
        <text:p text:style-name="P151"/>
        <text:p text:style-name="P154"><text:span text:style-name="T43">1</text:span><text:span text:style-name="T46">1</text:span><text:span text:style-name="T43">.1 </text:span><text:span text:style-name="T48">Declarado o vencedor e decorrida a fase de regularização fiscal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span></text:p>
        <text:p text:style-name="P152"/>
        <text:p text:style-name="P154"><text:span text:style-name="T43">1</text:span><text:span text:style-name="T46">1</text:span><text:span text:style-name="T43">.2 </text:span><text:span text:style-name="T48">Havendo quem se manifeste, caberá ao Pregoeiro verificar a tempestividade e a existência de motivação da intenção de recorrer, para decidir se admite ou não o recurso, fundamentadamente.</text:span></text:p>
        <text:p text:style-name="P151"/>
        <text:p text:style-name="P68"><text:span text:style-name="T43">1</text:span><text:span text:style-name="T46">1</text:span><text:span text:style-name="T43">.2.1</text:span><text:span text:style-name="T48"> Nesse momento o Pregoeiro não adentrará no mérito recursal, mas apenas verificará as condições de admissibilidade do recurso.</text:span></text:p>
        <text:p text:style-name="P62"/>
        <text:p text:style-name="P68"><text:span text:style-name="T43">1</text:span><text:span text:style-name="T46">1</text:span><text:span text:style-name="T43">.2.2 </text:span><text:span text:style-name="T48">A falta de manifestação motivada do licitante quanto à intenção de recorrer importará a decadência desse direito.</text:span></text:p>
        <text:p text:style-name="P63"/>
        <text:p text:style-name="P68"><text:span text:style-name="T43">1</text:span><text:span text:style-name="T46">1</text:span><text:span text:style-name="T43">.2.3</text:span><text:span text:style-name="T48">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text:span><text:soft-page-break/><text:span text:style-name="T48">do término do prazo do recorrente, sendo-lhes assegurada vista imediata dos elementos indispensáveis à defesa de seus interesses.</text:span></text:p>
        <text:p text:style-name="P151"/>
        <text:p text:style-name="P154"><text:span text:style-name="T43">1</text:span><text:span text:style-name="T46">1</text:span><text:span text:style-name="T43">.3 </text:span><text:span text:style-name="T48">O acolhimento do recurso invalida tão somente os atos insuscetíveis de aproveitamento.</text:span></text:p>
        <text:p text:style-name="P151"/>
        <text:p text:style-name="P154"><text:span text:style-name="T43">1</text:span><text:span text:style-name="T46">1</text:span><text:span text:style-name="T43">.4</text:span><text:span text:style-name="T48"> Os autos do processo permanecerão com vista franqueada aos interessados, no endereço constante neste Edital.</text:span></text:p>
        <text:p text:style-name="P151"/>
        <text:p text:style-name="P138">1<text:span text:style-name="T319">2</text:span>. DA ADJUDICAÇÃO E HOMOLOGAÇÃO</text:p>
        <text:p text:style-name="P152"/>
        <text:p text:style-name="P154"><text:span text:style-name="T43">1</text:span><text:span text:style-name="T46">2</text:span><text:span text:style-name="T43">.1</text:span><text:span text:style-name="T48"> O objeto da licitação será adjudicado ao licitante declarado vencedor, por ato do Pregoeiro, caso não haja interposição de recurso, ou pela autoridade competente, após a regular decisão dos recursos apresentados.</text:span></text:p>
        <text:p text:style-name="P151"/>
        <text:p text:style-name="P154"><text:span text:style-name="T43">1</text:span><text:span text:style-name="T46">2</text:span><text:span text:style-name="T43">.2</text:span><text:span text:style-name="T48"> Após a fase recursal, constatada a regularidade dos atos praticados, a autoridade competente homologará o procedimento licitatório. </text:span></text:p>
        <text:p text:style-name="P151"/>
        <text:p text:style-name="P138">1<text:span text:style-name="T319">3</text:span>. DA ATA DE REGISTRO DE PREÇOS</text:p>
        <text:p text:style-name="P84"><text:span text:style-name="T43">1</text:span><text:span text:style-name="T46">3</text:span><text:span text:style-name="T43">.1</text:span><text:span text:style-name="T54"> Homologado o resultado da licitação, terá o adjudicatário o prazo de 3 (três) dias úteis, contados a partir da data de sua convocação, para assinar a Ata de Registro de Preços, cujo prazo de validade</text:span><text:span text:style-name="T92"> </text:span><text:span text:style-name="T54">encontra-se nela</text:span><text:span text:style-name="T92"> </text:span><text:span text:style-name="T54">fixado, sob pena de decair do direito à contratação, sem prejuízo das sanções previstas neste Edital. </text:span></text:p>
        <text:p text:style-name="P84"><text:span text:style-name="T43">1</text:span><text:span text:style-name="T46">3</text:span><text:span text:style-name="T43">.2</text:span><text:span text:style-name="T54"> Alternativamente à convocação para comparecer perante o órgão ou entidade</text:span><text:span text:style-name="T59"> </text:span><text:span text:style-name="T30">para a assinatura da Ata de Registro de Preços, a Administração poderá encaminhá-la para assinatura, mediante correspondência postal com aviso de recebimento (AR) ou meio eletrônico, para que seja(m) assinada(s) no prazo de 3 (três) dias úteis, a contar da data de seu recebimento.</text:span></text:p>
        <text:p text:style-name="P84"><text:span text:style-name="T13">1</text:span><text:span text:style-name="T17">3</text:span><text:span text:style-name="T13">.3</text:span><text:span text:style-name="T31"> O prazo estabelecido no subitem anterior para assinatura da Ata de Registro de Preços poderá ser prorrogado uma única vez, por igual período, quando solicitado pelo(s) licitante(s) vencedor(s), durante o seu transcurso, e desde que devidamente aceito.</text:span></text:p>
        <text:p text:style-name="P84"><text:span text:style-name="T13">1</text:span><text:span text:style-name="T17">3</text:span><text:span text:style-name="T13">.4</text:span><text:span text:style-name="T31"> 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168"><text:span text:style-name="T13">1</text:span><text:span text:style-name="T17">3</text:span><text:span text:style-name="T13">.4.1</text:span><text:span text:style-name="T31">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139"/>
        <text:p text:style-name="P144"><text:span text:style-name="T111">1</text:span><text:span text:style-name="T112">4</text:span><text:span text:style-name="T111">. DO PREÇO</text:span></text:p>
        <text:p text:style-name="P84"><text:span text:style-name="T13">1</text:span><text:span text:style-name="T17">4</text:span><text:span text:style-name="T13">.1</text:span><text:span text:style-name="T31"> Os preços são fixos e irreajustáveis.</text:span></text:p>
        <text:p text:style-name="P84"><text:span text:style-name="T13">1</text:span><text:span text:style-name="T17">4</text:span><text:span text:style-name="T13">.2</text:span><text:span text:style-name="T31"> As contratações decorrentes da Ata de Registro de Preços poderão sofrer alterações, obedecidas às disposições contidas no art. 65 da Lei n° 8.666/93 e no Decreto nº 7.892, de 2013.</text:span></text:p>
        <text:p text:style-name="P141"><text:span text:style-name="T308">1</text:span><text:span text:style-name="T310">5</text:span><text:span text:style-name="T308">. DA ENTREGA E DO RECEBIMENTO DO OBJETO E DA FISCALIZAÇÃO</text:span></text:p>
        <text:p text:style-name="P84"><text:span text:style-name="T13">1</text:span><text:span text:style-name="T17">5</text:span><text:span text:style-name="T13">.1</text:span><text:span text:style-name="T31"> Os critérios de recebimento e aceitação do objeto e de fiscalização estão previstos no Termo de Referência.</text:span></text:p>
        <text:p text:style-name="P141"><text:span text:style-name="T308">1</text:span><text:span text:style-name="T310">6</text:span><text:span text:style-name="T308">. DAS OBRIGAÇÕES DA CONTRATANTE E DA CONTRATADA</text:span></text:p>
        <text:p text:style-name="P84"><text:span text:style-name="T13">1</text:span><text:span text:style-name="T17">6</text:span><text:span text:style-name="T13">.1</text:span><text:span text:style-name="T31"> As obrigações da Contratante e da Contratada são as estabelecidas no Termo de Referência.</text:span></text:p>
        <text:p text:style-name="P139"><text:soft-page-break/></text:p>
        <text:p text:style-name="P139"><text:span text:style-name="T316">17</text:span>. DO PAGAMENTO</text:p>
        <text:p text:style-name="P84"><text:span text:style-name="T16">1</text:span><text:span text:style-name="T17">7</text:span><text:span text:style-name="T13">.1</text:span><text:span text:style-name="T31"> O pagamento será realizado no prazo máximo de até 30 (trinta) dias, contados a partir da data final do período de adimplemento a que se referir, através de ordem bancária, para crédito em banco, agência e conta</text:span><text:span text:style-name="T32">-</text:span><text:span text:style-name="T31">corrente, indicados pelo contratado.</text:span></text:p>
        <text:p text:style-name="P84"><text:span text:style-name="T16">1</text:span><text:span text:style-name="T17">7</text:span><text:span text:style-name="T13">.2</text:span><text:span text:style-name="T31">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span></text:p>
        <text:p text:style-name="P84"><text:span text:style-name="T16">1</text:span><text:span text:style-name="T17">7</text:span><text:span text:style-name="T13">.3</text:span><text:span text:style-name="T31"> O pagamento somente será autorizado depois de efetuado o “atesto” pelo servidor competente na nota fiscal apresentada.</text:span></text:p>
        <text:p text:style-name="P84"><text:span text:style-name="T16">1</text:span><text:span text:style-name="T17">7</text:span><text:span text:style-name="T13">.4</text:span><text:span text:style-name="T31">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84"><text:span text:style-name="T16">1</text:span><text:span text:style-name="T17">7</text:span><text:span text:style-name="T13">.5</text:span><text:span text:style-name="T31"> Será considerada data do pagamento o dia em que constar como emitida a ordem bancária para pagamento.</text:span></text:p>
        <text:p text:style-name="P84"><text:span text:style-name="T16">1</text:span><text:span text:style-name="T17">7</text:span><text:span text:style-name="T13">.6</text:span><text:span text:style-name="T31"> Antes de cada pagamento à contratada, será realizada consulta ao SICAF para verificar a manutenção das condições de habilitação exigidas no edital. </text:span></text:p>
        <text:p text:style-name="P84"><text:span text:style-name="T16">1</text:span><text:span text:style-name="T17">7</text:span><text:span text:style-name="T13">.7</text:span><text:span text:style-name="T31"> 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span></text:p>
        <text:p text:style-name="P84"><text:span text:style-name="T16">1</text:span><text:span text:style-name="T17">7</text:span><text:span text:style-name="T13">.8</text:span><text:span text:style-name="T3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p>
        <text:p text:style-name="P84"><text:span text:style-name="T16">1</text:span><text:span text:style-name="T17">7</text:span><text:span text:style-name="T13">.9</text:span><text:span text:style-name="T31"> Persistindo a irregularidade, a contratante deverá adotar as medidas necessárias à rescisão contratual nos autos do processo administrativo correspondente, assegurada à contratada a ampla defesa. </text:span></text:p>
        <text:p text:style-name="P84"><text:span text:style-name="T16">1</text:span><text:span text:style-name="T17">7</text:span><text:span text:style-name="T13">.10</text:span><text:span text:style-name="T31"> Havendo a efetiva execução do objeto, os pagamentos serão realizados normalmente, até que se decida pela rescisão do contrato, caso a contratada não regularize sua situação junto ao SICAF. <text:s/></text:span></text:p>
        <text:p text:style-name="P84"><text:span text:style-name="T16">1</text:span><text:span text:style-name="T17">7</text:span><text:span text:style-name="T13">.11</text:span><text:span text:style-name="T31">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p>
        <text:p text:style-name="P84"><text:span text:style-name="T16">1</text:span><text:span text:style-name="T17">7</text:span><text:span text:style-name="T13">.12</text:span><text:span text:style-name="T31"> Quando do pagamento, será efetuada a retenção tributária prevista na legislação aplicável.</text:span></text:p>
        <text:p text:style-name="P168"><text:span text:style-name="T16">1</text:span><text:span text:style-name="T17">7</text:span><text:span text:style-name="T13">.12.1</text:span><text:span text:style-name="T3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84"><text:span text:style-name="T16">1</text:span><text:span text:style-name="T17">7</text:span><text:span text:style-name="T13">.13</text:span><text:span text:style-name="T31">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81"><text:soft-page-break/>EM = I x N x VP, sendo:</text:p>
        <text:p text:style-name="P81">EM = Encargos moratórios;</text:p>
        <text:p text:style-name="P81">N = Número de dias entre a data prevista para o pagamento e a do efetivo pagamento;</text:p>
        <text:p text:style-name="P81">VP = Valor da parcela a ser paga.</text:p>
        <text:p text:style-name="P106">I = Índice de compensação financeira = 0,00016438, assim apurado:</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38">I = (TX)</text:p>
            </table:table-cell>
            <table:table-cell table:style-name="Tabela4.A1" table:number-rows-spanned="2" office:value-type="string">
              <text:p text:style-name="P39">I = </text:p>
            </table:table-cell>
            <table:table-cell table:style-name="Tabela4.C1" office:value-type="string">
              <text:p text:style-name="P38">( 6 / 100 )</text:p>
            </table:table-cell>
            <table:table-cell table:style-name="Tabela4.A1" table:number-rows-spanned="2" office:value-type="string">
              <text:p text:style-name="P231">I = 0,00016438</text:p>
              <text:p text:style-name="P231">TX = Percentual da taxa anual = 6%</text:p>
            </table:table-cell>
          </table:table-row>
          <table:table-row table:style-name="Tabela4.1">
            <table:covered-table-cell/>
            <table:covered-table-cell/>
            <table:table-cell table:style-name="Tabela4.C2" office:value-type="string">
              <text:p text:style-name="P38">365</text:p>
            </table:table-cell>
            <table:covered-table-cell/>
          </table:table-row>
        </table:table>
        <text:p text:style-name="P140"/>
        <text:p text:style-name="P141"><text:span text:style-name="T311">18</text:span><text:span text:style-name="T308">. DA FORMAÇÃO DO CADASTRO DE RESERVA</text:span></text:p>
        <text:p text:style-name="P84"><text:span text:style-name="T16">1</text:span><text:span text:style-name="T17">8</text:span><text:span text:style-name="T13">.1</text:span><text:span text:style-name="T31"> Após o encerramento da etapa competitiva, os licitantes poderão reduzir seus preços ao valor da proposta do licitante mais bem classificado.</text:span></text:p>
        <text:p text:style-name="P168"><text:span text:style-name="T16">1</text:span><text:span text:style-name="T17">8</text:span><text:span text:style-name="T13">.1.1</text:span><text:span text:style-name="T31"> A apresentação de novas propostas na forma deste item não prejudicará o resultado do certame em relação ao licitante melhor classificado.</text:span></text:p>
        <text:p text:style-name="P84"><text:span text:style-name="T13">1</text:span><text:span text:style-name="T17">8</text:span><text:span text:style-name="T13">.2</text:span><text:span text:style-name="T31"> Havendo um ou mais licitantes que aceitem cotar suas propostas em valor igual ao do licitante vencedor, estes serão classificados segundo a ordem da última proposta individual apresentada durante a fase competitiva.</text:span></text:p>
        <text:p text:style-name="P84"><text:span text:style-name="T13">1</text:span><text:span text:style-name="T17">8</text:span><text:span text:style-name="T13">.3</text:span><text:span text:style-name="T31"> 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141"><text:span text:style-name="T310">19</text:span><text:span text:style-name="T308">. DAS SANÇÕES ADMINISTRATIVAS</text:span></text:p>
        <text:p text:style-name="P84"><text:span text:style-name="T17">19</text:span><text:span text:style-name="T13">.1 </text:span><text:span text:style-name="T31">Comete infração administrativa, nos termos da Lei nº 10.520, de 2002, o licitante/adjudicatário que: </text:span></text:p>
        <text:p text:style-name="P168"><text:span text:style-name="T17">19</text:span><text:span text:style-name="T13">.1.1</text:span><text:span text:style-name="T31"> não assinar a ata de registro de preços quando convocado dentro do prazo de validade da proposta, não aceitar/retirar a nota de empenho ou não assinar a ata de registro de preços;</text:span></text:p>
        <text:p text:style-name="P172"><text:span text:style-name="T17">19</text:span><text:span text:style-name="T13">.1.2</text:span><text:span text:style-name="T31"> apresentar documentação falsa;</text:span></text:p>
        <text:p text:style-name="P172"><text:span text:style-name="T17">19</text:span><text:span text:style-name="T13">.1.3</text:span><text:span text:style-name="T31"> deixar de entregar os documentos exigidos no certame;</text:span></text:p>
        <text:p text:style-name="P172"><text:span text:style-name="T17">19</text:span><text:span text:style-name="T13">.1.4</text:span><text:span text:style-name="T31"> ensejar o retardamento da execução do objeto;</text:span></text:p>
        <text:p text:style-name="P172"><text:span text:style-name="T17">19</text:span><text:span text:style-name="T13">.1.5</text:span><text:span text:style-name="T31"> não mantiver a proposta;</text:span></text:p>
        <text:p text:style-name="P172"><text:span text:style-name="T17">19.</text:span><text:span text:style-name="T13">1.6</text:span><text:span text:style-name="T31"> cometer fraude fiscal;</text:span></text:p>
        <text:p text:style-name="P172"><text:span text:style-name="T17">19</text:span><text:span text:style-name="T13">.1.7</text:span><text:span text:style-name="T31"> comportar-se de modo inidôneo.</text:span></text:p>
        <text:p text:style-name="P88"><text:span text:style-name="T19">19</text:span><text:span text:style-name="T13">.2.</text:span><text:span text:style-name="T31"> 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88"><text:span text:style-name="T17">19</text:span><text:span text:style-name="T13">.3</text:span><text:span text:style-name="T31"> O licitante/adjudicatário que cometer qualquer das infrações discriminadas no subitem anterior ficará sujeito, sem prejuízo da responsabilidade civil e criminal, às seguintes sanções:</text:span></text:p>
        <text:p text:style-name="P172"><text:span text:style-name="T17">19</text:span><text:span text:style-name="T13">.3.1</text:span><text:span text:style-name="T31"> Multa de 10% (dez por cento)</text:span><text:span text:style-name="T220"> </text:span><text:span text:style-name="T31">sobre o valor estimado do(s) item(s) prejudicado(s) pela conduta do licitante;</text:span></text:p>
        <text:p text:style-name="P172"><text:span text:style-name="T17">19</text:span><text:span text:style-name="T13">.3.2</text:span><text:span text:style-name="T31"> Impedimento de licitar e de contratar com a União e descredenciamento no SICAF, pelo prazo de até cinco anos;</text:span></text:p>
        <text:p text:style-name="P88"><text:soft-page-break/><text:span text:style-name="T17">19.</text:span><text:span text:style-name="T13">4</text:span><text:span text:style-name="T31"> A penalidade de multa pode ser aplicada cumulativamente com a sanção de impedimento.</text:span></text:p>
        <text:p text:style-name="P172"><text:span text:style-name="T19">19</text:span><text:span text:style-name="T13">.4.1</text:span><text:span text:style-name="T31">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88"><text:span text:style-name="T17">19</text:span><text:span text:style-name="T13">.5</text:span><text:span text:style-name="T31"> A autoridade competente, na aplicação das sanções, levará em consideração a gravidade da conduta do infrator, o caráter educativo da pena, bem como o dano causado à Administração, observado o princípio da proporcionalidade,</text:span></text:p>
        <text:p text:style-name="P88"><text:span text:style-name="T17">19</text:span><text:span text:style-name="T13">.6</text:span><text:span text:style-name="T31"> As penalidades serão obrigatoriamente registradas no SICAF.</text:span></text:p>
        <text:p text:style-name="P90"><text:span text:style-name="T17">19</text:span><text:span text:style-name="T13">.7</text:span><text:span text:style-name="T31"> 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90"><text:span text:style-name="T17">19</text:span><text:span text:style-name="T13">.8 </text:span><text:span text:style-name="T31">Caso a Contratante determine a multa deverá esta ser recolhida no prazo máximo de 10 (dez) dias, a contar da data do recebimento da comunicação enviada pelo Instituto Federal de Educação, Ciência e Tecnologia Catarinense – Campus Concórdia.</text:span></text:p>
        <text:p text:style-name="P90"><text:span text:style-name="T17">19</text:span><text:span text:style-name="T13">.9</text:span><text:span text:style-name="T31"> As sanções aqui previstas são independentes entre si podendo ser aplicadas isoladas ou cumulativamente sem prejuízo de outras medidas cabíveis.</text:span></text:p>
        <text:p text:style-name="P88"><text:span text:style-name="T17">19</text:span><text:span text:style-name="T13">.</text:span><text:span text:style-name="T14">10</text:span><text:span text:style-name="T31"> As sanções por atos praticados no decorrer da contratação estão previstas no Termo de Referência.</text:span></text:p>
        <text:p text:style-name="P141"><text:span text:style-name="T308">2</text:span><text:span text:style-name="T310">0</text:span><text:span text:style-name="T308">. DA IMPUGNAÇÃO AO EDITAL E DO PEDIDO DE ESCLARECIMENTO</text:span></text:p>
        <text:p text:style-name="P84"><text:span text:style-name="T13">2</text:span><text:span text:style-name="T17">0</text:span><text:span text:style-name="T13">.1</text:span><text:span text:style-name="T31"> Até 02 (dois) dias úteis antes da data designada para a abertura da sessão pública, qualquer pessoa poderá impugnar este Edital.</text:span></text:p>
        <text:p text:style-name="P89"><text:span text:style-name="T13">2</text:span><text:span text:style-name="T17">0</text:span><text:span text:style-name="T13">.2</text:span><text:span text:style-name="T31"> A impugnação poderá ser realizada por forma eletrônica, pelo e-mail compras.</text:span><text:span text:style-name="T33">concordia</text:span><text:span text:style-name="T31">@ifc.edu.br, ou por petição dirigida ou protocolada no endereço </text:span><text:span text:style-name="T34">Rodovia SC 283, Km 17, Fragosos, CEP 89.703-720, Concórdia, SC, nos dias úteis, no horário das 08:00 horas às 17:00 horas.</text:span></text:p>
        <text:p text:style-name="P85"><text:span text:style-name="T13">2</text:span><text:span text:style-name="T18">0</text:span><text:span text:style-name="T13">.3</text:span><text:span text:style-name="T31"> Caberá ao Pregoeiro decidir sobre a impugnação no prazo de vinte e quatro horas, </text:span><text:span text:style-name="T35">anteriores a data/hora da sessão de abertura.</text:span></text:p>
        <text:p text:style-name="P84"><text:span text:style-name="T13">2</text:span><text:span text:style-name="T18">0</text:span><text:span text:style-name="T13">.4</text:span><text:span text:style-name="T31"> Acolhida a impugnação, será definida e publicada nova data para a realização do certame.</text:span></text:p>
        <text:p text:style-name="P84"><text:span text:style-name="T13">2</text:span><text:span text:style-name="T18">0</text:span><text:span text:style-name="T13">.5</text:span><text:span text:style-name="T31"> 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84"><text:span text:style-name="T13">2</text:span><text:span text:style-name="T18">0</text:span><text:span text:style-name="T13">.6</text:span><text:span text:style-name="T31"> As impugnações e pedidos de esclarecimentos não suspendem os prazos previstos no certame.</text:span></text:p>
        <text:p text:style-name="P84"><text:span text:style-name="T13">2</text:span><text:span text:style-name="T18">0</text:span><text:span text:style-name="T13">.7</text:span><text:span text:style-name="T31"> As respostas às impugnações e os esclarecimentos prestados pelo Pregoeiro serão entranhados nos autos do processo licitatório e estarão disponíveis para consulta por qualquer interessado.</text:span></text:p>
        <text:p text:style-name="P139"/>
        <text:p text:style-name="P141"><text:span text:style-name="T308">2</text:span><text:span text:style-name="T309">1</text:span><text:span text:style-name="T308">. DAS DISPOSIÇÕES GERAIS</text:span></text:p>
        <text:p text:style-name="P84"><text:span text:style-name="T13">2</text:span><text:span text:style-name="T18">1</text:span><text:span text:style-name="T13">.1</text:span><text:span text:style-name="T31">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84"><text:span text:style-name="T13">2</text:span><text:span text:style-name="T18">1</text:span><text:span text:style-name="T13">.2</text:span><text:span text:style-name="T31"> No julgamento das propostas e da habilitação, o Pregoeiro poderá sanar erros ou falhas que não alterem a </text:span><text:soft-page-break/><text:span text:style-name="T31">substância das propostas, dos documentos e sua validade jurídica, mediante despacho fundamentado, registrado em ata e acessível a todos, atribuindo-lhes validade e eficácia para fins de habilitação e classificação.</text:span></text:p>
        <text:p text:style-name="P84"><text:span text:style-name="T13">2</text:span><text:span text:style-name="T18">1</text:span><text:span text:style-name="T13">.3</text:span><text:span text:style-name="T31"> A homologação do resultado desta licitação não implicará direito à contratação.</text:span></text:p>
        <text:p text:style-name="P84"><text:span text:style-name="T13">2</text:span><text:span text:style-name="T18">1</text:span><text:span text:style-name="T13">.4</text:span><text:span text:style-name="T31"> As normas disciplinadoras da licitação serão sempre interpretadas em favor da ampliação da disputa</text:span><text:span text:style-name="T95"> </text:span><text:span text:style-name="T31">entre os interessados, desde que não comprometam o interesse da Administração, o princípio da isonomia, a finalidade e a segurança da contratação.</text:span></text:p>
        <text:p text:style-name="P84"><text:span text:style-name="T13">2</text:span><text:span text:style-name="T18">1.</text:span><text:span text:style-name="T13">5</text:span><text:span text:style-name="T31"> Os licitantes assumem todos os custos de preparação e apresentação de suas propostas e a Administração não será, em nenhum caso, responsável por esses custos, independentemente da condução ou do resultado do processo licitatório.</text:span></text:p>
        <text:p text:style-name="P84"><text:span text:style-name="T13">2</text:span><text:span text:style-name="T18">1</text:span><text:span text:style-name="T13">.6</text:span><text:span text:style-name="T31"> Na contagem dos prazos estabelecidos neste Edital e seus Anexos, excluir-se-á o dia do início e incluir-se-á o do vencimento. Só se iniciam e vencem os prazos em dias de expediente na Administração.</text:span></text:p>
        <text:p text:style-name="P86"><text:span text:style-name="T13">2</text:span><text:span text:style-name="T18">1</text:span><text:span text:style-name="T13">.7</text:span><text:span text:style-name="T36"> </text:span><text:span text:style-name="T113">A Administração do Instituto Federal Catarinense – </text:span><text:span text:style-name="T127">Campus</text:span><text:span text:style-name="T113"> </text:span><text:span text:style-name="T114">Concórdia</text:span><text:span text:style-name="T113"> poderá revogar a presente licitação por razões de interesse público decorrente de fato superveniente devidamente comprovado, pertinente e suficiente para justificar tal conduta, devendo anulá-la por ilegalidade de ofício ou mediante provocação de terceiros, nos termos do art. 49 da Lei nº 8.666/93.</text:span></text:p>
        <text:p text:style-name="P83"><text:span text:style-name="T15">2</text:span><text:span text:style-name="T18">1</text:span><text:span text:style-name="T15">.8</text:span><text:span text:style-name="T37"> </text:span><text:span text:style-name="T36">O órgão promotor do certame não disponibilizará suas instalações bem como equipamentos ou conexões com o provedor do sistema eletrônico às licitantes interessadas em participar deste Pregão.</text:span></text:p>
        <text:p text:style-name="P86"><text:span text:style-name="T15">2</text:span><text:span text:style-name="T18">1</text:span><text:span text:style-name="T15">.9 </text:span><text:span text:style-name="T31">O desatendimento de exigências formais não essenciais não importará o afastamento do licitante, desde que seja possível o aproveitamento do ato, observados os princípios da isonomia e do interesse público.</text:span></text:p>
        <text:p text:style-name="P84"><text:span text:style-name="T13">2</text:span><text:span text:style-name="T18">1</text:span><text:span text:style-name="T13">.</text:span><text:span text:style-name="T15">10</text:span><text:span text:style-name="T31"> Em caso de divergência entre disposições deste Edital e de seus anexos ou demais peças que compõem o processo, prevalecerá as deste Edital.</text:span></text:p>
        <text:p text:style-name="P91"><text:span text:style-name="T42">21.11 </text:span><text:span text:style-name="T38">Todos os documentos solicitados pelo pregoeiro no transcurso da sessão pública, deverão preferencialmente, ser encaminhados em formato PDF. </text:span></text:p>
        <text:p text:style-name="P79"><text:span text:style-name="T6">2</text:span><text:span text:style-name="T8">1</text:span><text:span text:style-name="T6">.</text:span><text:span text:style-name="T7">1</text:span><text:span text:style-name="T8">2</text:span><text:span text:style-name="T9"> O Edital está disponibilizado, na íntegra, no endereço eletrônico </text:span><text:a xlink:type="simple" xlink:href="http://www.concordia.ifc.edu.br/" text:style-name="Internet_20_link" text:visited-style-name="Visited_20_Internet_20_Link"><text:span text:style-name="T10">www.concordia</text:span></text:a><text:a xlink:type="simple" xlink:href="http://www.concordia.ifc.edu.br/" text:style-name="Internet_20_link" text:visited-style-name="Visited_20_Internet_20_Link">.ifc.edu.br</text:a>, <text:span text:style-name="T9">e também poderão ser lidos e/ou obtidos no endereço , nos dias úteis, no horário das 08:00h às 17:00h, mesmo endereço e período no qual os autos do processo administrativo permanecerão com vista franqueada aos interessados.</text:span></text:p>
        <text:p text:style-name="P84"><text:span text:style-name="T13">2</text:span><text:span text:style-name="T18">1</text:span><text:span text:style-name="T13">.1</text:span><text:span text:style-name="T18">3</text:span><text:span text:style-name="T31"> Integram este Edital, para todos os fins e efeitos, os seguintes anexos:</text:span></text:p>
        <text:p text:style-name="P180"><text:span text:style-name="T304"><text:s/></text:span><text:span text:style-name="T305">ANEXO I - Termo de Referência;</text:span></text:p>
        <text:p text:style-name="P181">ANEXO II – <text:span text:style-name="T252">Minuta </text:span>Ata de Registro de Preços;</text:p>
        <text:p text:style-name="P182">ANEXO III – <text:s/><text:span text:style-name="T307">Modelo de Proposta </text:span></text:p>
        <text:p text:style-name="P52"><text:span text:style-name="T142">Concórdia, </text:span><text:span text:style-name="T139">SC, </text:span><text:span text:style-name="T143">24</text:span><text:span text:style-name="T139"> de </text:span><text:span text:style-name="T142">Agosto </text:span><text:span text:style-name="T139">de</text:span><text:span text:style-name="T221"> </text:span><text:span text:style-name="T139">2018</text:span></text:p>
        <text:p text:style-name="P37"/>
        <text:p text:style-name="P37"/>
        <text:p text:style-name="P37"/>
        <text:p text:style-name="P175">Nelson Geraldo Golinski</text:p>
        <text:p text:style-name="P174">Diretor Geral do IFC – Campus Concórdia <text:s text:c="6"/></text:p>
        <text:p text:style-name="P173"><text:span text:style-name="T264"><text:s text:c="5"/></text:span><text:span text:style-name="T251">(Documento Assinado Digitalmente) </text:span></text:p>
        <text:p text:style-name="P177"/>
        <text:p text:style-name="P185">ANEXO I </text:p>
        <text:p text:style-name="P186"/>
        <text:p text:style-name="P192"><text:span text:style-name="T262"><text:s/></text:span><text:span text:style-name="T261">termo de referência </text:span><text:span text:style-name="T260"><text:s/></text:span></text:p>
        <text:p text:style-name="P184"/>
        <text:p text:style-name="P190"><text:span text:style-name="T256">PREGÃO ELETRÔNICO </text:span><text:span text:style-name="T257">srp 11</text:span><text:span text:style-name="T253">/2018</text:span></text:p>
        <text:p text:style-name="P23"/>
        <text:p text:style-name="P189">PROCESSO Nº<text:span text:style-name="T317"> 23351.002086/2018-68</text:span></text:p>
        <text:p text:style-name="P183"/>
        <text:p text:style-name="P183"/>
        <text:h text:style-name="P194" text:outline-level="3"/>
        <text:h text:style-name="P194" text:outline-level="3"/>
        <text:p text:style-name="P275">1. DO OBJETO</text:p>
        <text:h text:style-name="P195" text:outline-level="3"><text:span text:style-name="T265">1.1 </text:span><text:span text:style-name="T266">O presente procedimento licitatório visa registrar preço para</text:span><text:span text:style-name="T265"> </text:span><text:span text:style-name="T76">eventual aquisição </text:span><text:span text:style-name="T77">de Hortifrutigranjeiros </text:span><text:span text:style-name="T76">para atender às necessidades </text:span><text:span text:style-name="T198">do </text:span><text:span text:style-name="T211">Instituto Federal de Educação, Ciência e Tecnologia Catarinense – Campus </text:span><text:span text:style-name="T212">Concórdia </text:span><text:span text:style-name="T213">e </text:span><text:span text:style-name="T214">Campus Avançado de Abelardo Luz</text:span><text:span text:style-name="T130">,</text:span><text:span text:style-name="T128"> </text:span><text:span text:style-name="T129">conforme condições, quantidades, exigências e estimativas, estabelecidas neste instrumento:</text:span></text:h>
        <text:h text:style-name="P197" text:outline-level="3"/>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84">Item</text:p>
            </table:table-cell>
            <table:table-cell table:style-name="Tabela7.A1" office:value-type="string">
              <text:p text:style-name="P285">Descrição</text:p>
            </table:table-cell>
            <table:table-cell table:style-name="Tabela7.A1" office:value-type="string">
              <text:p text:style-name="P284">Quant.</text:p>
            </table:table-cell>
            <table:table-cell table:style-name="Tabela7.A1" office:value-type="string">
              <text:p text:style-name="P284">Un</text:p>
            </table:table-cell>
            <table:table-cell table:style-name="Tabela7.E1" office:value-type="string">
              <text:p text:style-name="P284">Valor Un Referencial</text:p>
            </table:table-cell>
          </table:table-row>
          <table:table-row>
            <table:table-cell table:style-name="Tabela7.A2" office:value-type="float" office:value="1">
              <text:p text:style-name="P282">1</text:p>
            </table:table-cell>
            <table:table-cell table:style-name="Tabela7.B2" office:value-type="string">
              <text:p text:style-name="P283">Abacaxi pérola, in natura de ótima qualidade (aparência e maturação). Entrega semanal. </text:p>
            </table:table-cell>
            <table:table-cell table:style-name="Tabela7.A2" office:value-type="float" office:value="245">
              <text:p text:style-name="P282">245</text:p>
            </table:table-cell>
            <table:table-cell table:style-name="Tabela7.D2" office:value-type="string">
              <text:p text:style-name="P282">Kg </text:p>
            </table:table-cell>
            <table:table-cell table:style-name="Tabela7.E2" office:value-type="currency" office:currency="BRL" office:value="4.93">
              <text:p text:style-name="P282">R$ 4,93</text:p>
            </table:table-cell>
          </table:table-row>
          <table:table-row>
            <table:table-cell table:style-name="Tabela7.A2" office:value-type="float" office:value="2">
              <text:p text:style-name="P282">2</text:p>
            </table:table-cell>
            <table:table-cell table:style-name="Tabela7.B3" office:value-type="string">
              <text:p text:style-name="P283">Abóbora tipo menina, in natura, ótima aparência e frescor</text:p>
            </table:table-cell>
            <table:table-cell table:style-name="Tabela7.C3" office:value-type="float" office:value="42">
              <text:p text:style-name="P282">42</text:p>
            </table:table-cell>
            <table:table-cell table:style-name="Tabela7.D3" office:value-type="string">
              <text:p text:style-name="P282">Kg</text:p>
            </table:table-cell>
            <table:table-cell table:style-name="Tabela7.E3" office:value-type="currency" office:currency="BRL" office:value="4.61">
              <text:p text:style-name="P282">R$ 4,61</text:p>
            </table:table-cell>
          </table:table-row>
          <table:table-row>
            <table:table-cell table:style-name="Tabela7.A2" office:value-type="float" office:value="3">
              <text:p text:style-name="P282">3</text:p>
            </table:table-cell>
            <table:table-cell table:style-name="Tabela7.B3" office:value-type="string">
              <text:p text:style-name="P283">Abóbora tipo moranga, in natura, ótima aparência e frescor</text:p>
            </table:table-cell>
            <table:table-cell table:style-name="Tabela7.C3" office:value-type="float" office:value="45">
              <text:p text:style-name="P282">45</text:p>
            </table:table-cell>
            <table:table-cell table:style-name="Tabela7.D4" office:value-type="string">
              <text:p text:style-name="P282">Kg</text:p>
            </table:table-cell>
            <table:table-cell table:style-name="Tabela7.E4" office:value-type="currency" office:currency="BRL" office:value="3.3675">
              <text:p text:style-name="P282">R$ 3,37</text:p>
            </table:table-cell>
          </table:table-row>
          <table:table-row>
            <table:table-cell table:style-name="Tabela7.A2" office:value-type="float" office:value="4">
              <text:p text:style-name="P282">4</text:p>
            </table:table-cell>
            <table:table-cell table:style-name="Tabela7.B5" office:value-type="string">
              <text:p text:style-name="P283">Abobrinha tipo italiana in natura de ótima qualidade, limpa e íntegra. Entrega semanal.</text:p>
            </table:table-cell>
            <table:table-cell table:style-name="Tabela7.A2" office:value-type="float" office:value="1000">
              <text:p text:style-name="P282">1000</text:p>
            </table:table-cell>
            <table:table-cell table:style-name="Tabela7.D5" office:value-type="string">
              <text:p text:style-name="P282">Kg</text:p>
            </table:table-cell>
            <table:table-cell table:style-name="Tabela7.E5" office:value-type="currency" office:currency="BRL" office:value="3.855">
              <text:p text:style-name="P282">R$ 3,86</text:p>
            </table:table-cell>
          </table:table-row>
          <table:table-row>
            <table:table-cell table:style-name="Tabela7.A2" office:value-type="float" office:value="5">
              <text:p text:style-name="P282">5</text:p>
            </table:table-cell>
            <table:table-cell table:style-name="Tabela7.B6" office:value-type="string">
              <text:p text:style-name="P283">Alface crespa in natura hidropônica. De primeira qualidade, íntegra, sem sujidades. Entrega semanal.</text:p>
            </table:table-cell>
            <table:table-cell table:style-name="Tabela7.A2" office:value-type="float" office:value="1500">
              <text:p text:style-name="P282">1500</text:p>
            </table:table-cell>
            <table:table-cell table:style-name="Tabela7.D6" office:value-type="string">
              <text:p text:style-name="P282">Un</text:p>
            </table:table-cell>
            <table:table-cell table:style-name="Tabela7.E6" office:value-type="currency" office:currency="BRL" office:value="3.05">
              <text:p text:style-name="P282">R$ 3,05</text:p>
            </table:table-cell>
          </table:table-row>
          <table:table-row>
            <table:table-cell table:style-name="Tabela7.A2" office:value-type="float" office:value="6">
              <text:p text:style-name="P282">6</text:p>
            </table:table-cell>
            <table:table-cell table:style-name="Tabela7.B7" office:value-type="string">
              <text:p text:style-name="P283">Alho in natura. De primeira qualidade, sem grãos estragados e sujidades.</text:p>
            </table:table-cell>
            <table:table-cell table:style-name="Tabela7.A2" office:value-type="float" office:value="200">
              <text:p text:style-name="P282">200</text:p>
            </table:table-cell>
            <table:table-cell table:style-name="Tabela7.D7" office:value-type="string">
              <text:p text:style-name="P282">Kg</text:p>
            </table:table-cell>
            <table:table-cell table:style-name="Tabela7.E7" office:value-type="currency" office:currency="BRL" office:value="24.8775">
              <text:p text:style-name="P282">R$ 24,88</text:p>
            </table:table-cell>
          </table:table-row>
          <table:table-row>
            <table:table-cell table:style-name="Tabela7.A2" office:value-type="float" office:value="7">
              <text:p text:style-name="P282">7</text:p>
            </table:table-cell>
            <table:table-cell table:style-name="Tabela7.B8" office:value-type="string">
              <text:p text:style-name="P283">Banana caturra in natura, de ótima qualidade (aparência e maturação). Sem unidades estragadas e sujidades. Entrega semanal.</text:p>
            </table:table-cell>
            <table:table-cell table:style-name="Tabela7.A2" office:value-type="float" office:value="8090">
              <text:p text:style-name="P282">8090</text:p>
            </table:table-cell>
            <table:table-cell table:style-name="Tabela7.D8" office:value-type="string">
              <text:p text:style-name="P282">Kg</text:p>
            </table:table-cell>
            <table:table-cell table:style-name="Tabela7.E8" office:value-type="currency" office:currency="BRL" office:value="2.43333333333333">
              <text:p text:style-name="P282">R$ 2,43</text:p>
            </table:table-cell>
          </table:table-row>
          <table:table-row>
            <table:table-cell table:style-name="Tabela7.A2" office:value-type="float" office:value="8">
              <text:p text:style-name="P282">8</text:p>
            </table:table-cell>
            <table:table-cell table:style-name="Tabela7.B9" office:value-type="string">
              <text:p text:style-name="P283">Banana prata in natura, em ótima qualidade (aparência e maturação). Sem unidades estragadas e sujidades. Entrega semanal.</text:p>
            </table:table-cell>
            <table:table-cell table:style-name="Tabela7.A2" office:value-type="float" office:value="1080">
              <text:p text:style-name="P282">1080</text:p>
            </table:table-cell>
            <table:table-cell table:style-name="Tabela7.D9" office:value-type="string">
              <text:p text:style-name="P282">Kg</text:p>
            </table:table-cell>
            <table:table-cell table:style-name="Tabela7.E9" office:value-type="currency" office:currency="BRL" office:value="3.41">
              <text:p text:style-name="P282">R$ 3,41</text:p>
            </table:table-cell>
          </table:table-row>
          <table:table-row>
            <table:table-cell table:style-name="Tabela7.A2" office:value-type="float" office:value="9">
              <text:p text:style-name="P282">9</text:p>
            </table:table-cell>
            <table:table-cell table:style-name="Tabela7.B3" office:value-type="string">
              <text:p text:style-name="P283">Batata doce branca de ótima qualidade, limpa sem sujidades</text:p>
            </table:table-cell>
            <table:table-cell table:style-name="Tabela7.C3" office:value-type="float" office:value="20">
              <text:p text:style-name="P282">20</text:p>
            </table:table-cell>
            <table:table-cell table:style-name="Tabela7.D10" office:value-type="string">
              <text:p text:style-name="P282">Kg</text:p>
            </table:table-cell>
            <table:table-cell table:style-name="Tabela7.E10" office:value-type="currency" office:currency="BRL" office:value="3.55666666666667">
              <text:p text:style-name="P282">R$ 3,56</text:p>
            </table:table-cell>
          </table:table-row>
          <table:table-row>
            <table:table-cell table:style-name="Tabela7.A2" office:value-type="float" office:value="10">
              <text:p text:style-name="P282">10</text:p>
            </table:table-cell>
            <table:table-cell table:style-name="Tabela7.B11" office:value-type="string">
              <text:p text:style-name="P283">Batata doce roxa especial de ótima qualidade. Íntegra e sem sujidades. Entrega semanal.</text:p>
            </table:table-cell>
            <table:table-cell table:style-name="Tabela7.A2" office:value-type="float" office:value="2255">
              <text:p text:style-name="P282">2255</text:p>
            </table:table-cell>
            <table:table-cell table:style-name="Tabela7.D11" office:value-type="string">
              <text:p text:style-name="P282">Kg</text:p>
            </table:table-cell>
            <table:table-cell table:style-name="Tabela7.E11" office:value-type="currency" office:currency="BRL" office:value="3.49666666666667">
              <text:p text:style-name="P282">R$ 3,50</text:p>
            </table:table-cell>
          </table:table-row>
          <table:table-row>
            <table:table-cell table:style-name="Tabela7.A2" office:value-type="float" office:value="11">
              <text:p text:style-name="P282">11</text:p>
            </table:table-cell>
            <table:table-cell table:style-name="Tabela7.B12" office:value-type="string">
              <text:p text:style-name="P283">Batata inglesa lavada especial de ótima qualidade. Íntegra e sem sujidades. Entrega semanal.</text:p>
            </table:table-cell>
            <table:table-cell table:style-name="Tabela7.A2" office:value-type="float" office:value="11060">
              <text:p text:style-name="P282">11060</text:p>
            </table:table-cell>
            <table:table-cell table:style-name="Tabela7.D12" office:value-type="string">
              <text:p text:style-name="P282">Kg</text:p>
            </table:table-cell>
            <table:table-cell table:style-name="Tabela7.E12" office:value-type="currency" office:currency="BRL" office:value="3.45666666666667">
              <text:p text:style-name="P282">R$ 3,46</text:p>
            </table:table-cell>
          </table:table-row>
          <table:table-row>
            <table:table-cell table:style-name="Tabela7.A2" office:value-type="float" office:value="12">
              <text:p text:style-name="P282">12</text:p>
            </table:table-cell>
            <table:table-cell table:style-name="Tabela7.B13" office:value-type="string">
              <text:p text:style-name="P283">Beterraba in natura, em ótima qualidade. Íntegra e sem sujidades. Entrega semanal.</text:p>
            </table:table-cell>
            <table:table-cell table:style-name="Tabela7.A2" office:value-type="float" office:value="1500">
              <text:p text:style-name="P282">1500</text:p>
            </table:table-cell>
            <table:table-cell table:style-name="Tabela7.D13" office:value-type="string">
              <text:p text:style-name="P282">Kg</text:p>
            </table:table-cell>
            <table:table-cell table:style-name="Tabela7.E13" office:value-type="currency" office:currency="BRL" office:value="4.74666666666667">
              <text:p text:style-name="P282">R$ 4,75</text:p>
            </table:table-cell>
          </table:table-row>
          <table:table-row>
            <table:table-cell table:style-name="Tabela7.A2" office:value-type="float" office:value="13">
              <text:p text:style-name="P282">13</text:p>
            </table:table-cell>
            <table:table-cell table:style-name="Tabela7.B14" office:value-type="string">
              <text:p text:style-name="P283">Brócolis tipo chinês in natura, sem folhas, não amarelado. Ótimo ponto de maturação. Íntegra e sem sujidades. Entrega semanal.</text:p>
            </table:table-cell>
            <table:table-cell table:style-name="Tabela7.A2" office:value-type="float" office:value="2540">
              <text:p text:style-name="P282">2540</text:p>
            </table:table-cell>
            <table:table-cell table:style-name="Tabela7.D14" office:value-type="string">
              <text:p text:style-name="P282">Kg</text:p>
            </table:table-cell>
            <table:table-cell table:style-name="Tabela7.E14" office:value-type="currency" office:currency="BRL" office:value="9.70666666666667">
              <text:p text:style-name="P282">R$ 9,71</text:p>
            </table:table-cell>
          </table:table-row>
          <table:table-row>
            <table:table-cell table:style-name="Tabela7.A2" office:value-type="float" office:value="14">
              <text:p text:style-name="P282">14</text:p>
            </table:table-cell>
            <table:table-cell table:style-name="Tabela7.B15" office:value-type="string">
              <text:p text:style-name="P283">Caqui tipo chocolate preto. Íntegra e sem sujidades. Entrega semanal.</text:p>
            </table:table-cell>
            <table:table-cell table:style-name="Tabela7.A2" office:value-type="float" office:value="640">
              <text:p text:style-name="P282">640</text:p>
            </table:table-cell>
            <table:table-cell table:style-name="Tabela7.D15" office:value-type="string">
              <text:p text:style-name="P282">Kg</text:p>
            </table:table-cell>
            <table:table-cell table:style-name="Tabela7.E15" office:value-type="currency" office:currency="BRL" office:value="9.3075">
              <text:p text:style-name="P282">R$ 9,31</text:p>
            </table:table-cell>
          </table:table-row>
          <table:table-row>
            <table:table-cell table:style-name="Tabela7.A2" office:value-type="float" office:value="15">
              <text:p text:style-name="P282">15</text:p>
            </table:table-cell>
            <table:table-cell table:style-name="Tabela7.B3" office:value-type="string">
              <text:p text:style-name="P283">Caqui tipo FOYU in natura, ótima qualidade</text:p>
            </table:table-cell>
            <table:table-cell table:style-name="Tabela7.C3" office:value-type="float" office:value="40">
              <text:p text:style-name="P282">40</text:p>
            </table:table-cell>
            <table:table-cell table:style-name="Tabela7.D16" office:value-type="string">
              <text:p text:style-name="P282">Kg</text:p>
            </table:table-cell>
            <table:table-cell table:style-name="Tabela7.E16" office:value-type="currency" office:currency="BRL" office:value="4.58666666666667">
              <text:p text:style-name="P282">R$ 4,59</text:p>
            </table:table-cell>
          </table:table-row>
          <table:table-row>
            <table:table-cell table:style-name="Tabela7.A2" office:value-type="float" office:value="16">
              <text:p text:style-name="P282">16</text:p>
            </table:table-cell>
            <table:table-cell table:style-name="Tabela7.B17" office:value-type="string">
              <text:p text:style-name="P283">Cebola in natura de ótima qualidade. Íntegra e sem sujidades. <text:soft-page-break/>Entrega semanal.</text:p>
            </table:table-cell>
            <table:table-cell table:style-name="Tabela7.A2" office:value-type="float" office:value="6050">
              <text:p text:style-name="P282">6050</text:p>
            </table:table-cell>
            <table:table-cell table:style-name="Tabela7.D17" office:value-type="string">
              <text:p text:style-name="P282">Kg</text:p>
            </table:table-cell>
            <table:table-cell table:style-name="Tabela7.E17" office:value-type="currency" office:currency="BRL" office:value="3.61">
              <text:p text:style-name="P282">R$ 3,61</text:p>
            </table:table-cell>
          </table:table-row>
          <table:table-row>
            <table:table-cell table:style-name="Tabela7.A2" office:value-type="float" office:value="17">
              <text:p text:style-name="P282">17</text:p>
            </table:table-cell>
            <table:table-cell table:style-name="Tabela7.B18" office:value-type="string">
              <text:p text:style-name="P280">Cebola para conserva in natura de ótima qualidade. Diâmetro máximo 50 mm.</text:p>
            </table:table-cell>
            <table:table-cell table:style-name="Tabela7.C18" office:value-type="float" office:value="29">
              <text:p text:style-name="P281">29</text:p>
            </table:table-cell>
            <table:table-cell table:style-name="Tabela7.D18" office:value-type="string">
              <text:p text:style-name="P281">Kg</text:p>
            </table:table-cell>
            <table:table-cell table:style-name="Tabela7.E18" office:value-type="currency" office:currency="BRL" office:value="3.88666666666667">
              <text:p text:style-name="P282">R$ 3,89</text:p>
            </table:table-cell>
          </table:table-row>
          <table:table-row>
            <table:table-cell table:style-name="Tabela7.A2" office:value-type="float" office:value="18">
              <text:p text:style-name="P282">18</text:p>
            </table:table-cell>
            <table:table-cell table:style-name="Tabela7.B19" office:value-type="string">
              <text:p text:style-name="P283">Cebola roxa in natura de ótima qualidade. Íntegra e sem sujidades.</text:p>
            </table:table-cell>
            <table:table-cell table:style-name="Tabela7.A2" office:value-type="float" office:value="60">
              <text:p text:style-name="P282">60</text:p>
            </table:table-cell>
            <table:table-cell table:style-name="Tabela7.D19" office:value-type="string">
              <text:p text:style-name="P282">Kg</text:p>
            </table:table-cell>
            <table:table-cell table:style-name="Tabela7.E19" office:value-type="currency" office:currency="BRL" office:value="7.03">
              <text:p text:style-name="P282">R$ 7,03</text:p>
            </table:table-cell>
          </table:table-row>
          <table:table-row>
            <table:table-cell table:style-name="Tabela7.A2" office:value-type="float" office:value="19">
              <text:p text:style-name="P282">19</text:p>
            </table:table-cell>
            <table:table-cell table:style-name="Tabela7.B20" office:value-type="string">
              <text:p text:style-name="P283">Cenoura in natura de ótima qualidade. Íntegra e sem sujidades.</text:p>
            </table:table-cell>
            <table:table-cell table:style-name="Tabela7.A2" office:value-type="float" office:value="2070">
              <text:p text:style-name="P282">2070</text:p>
            </table:table-cell>
            <table:table-cell table:style-name="Tabela7.D20" office:value-type="string">
              <text:p text:style-name="P282">Kg</text:p>
            </table:table-cell>
            <table:table-cell table:style-name="Tabela7.E20" office:value-type="currency" office:currency="BRL" office:value="3.65333333333333">
              <text:p text:style-name="P282">R$ 3,65</text:p>
            </table:table-cell>
          </table:table-row>
          <table:table-row>
            <table:table-cell table:style-name="Tabela7.A2" office:value-type="float" office:value="20">
              <text:p text:style-name="P282">20</text:p>
            </table:table-cell>
            <table:table-cell table:style-name="Tabela7.B21" office:value-type="string">
              <text:p text:style-name="P283">Chuchu verde in natura de ótima qualidade. Íntegra e sem sujidades. Entrega semanal. </text:p>
            </table:table-cell>
            <table:table-cell table:style-name="Tabela7.A2" office:value-type="float" office:value="2000">
              <text:p text:style-name="P282">2000</text:p>
            </table:table-cell>
            <table:table-cell table:style-name="Tabela7.D21" office:value-type="string">
              <text:p text:style-name="P282">Kg</text:p>
            </table:table-cell>
            <table:table-cell table:style-name="Tabela7.E21" office:value-type="currency" office:currency="BRL" office:value="3.1">
              <text:p text:style-name="P282">R$ 3,10</text:p>
            </table:table-cell>
          </table:table-row>
          <table:table-row>
            <table:table-cell table:style-name="Tabela7.A2" office:value-type="float" office:value="21">
              <text:p text:style-name="P282">21</text:p>
            </table:table-cell>
            <table:table-cell table:style-name="Tabela7.B3" office:value-type="string">
              <text:p text:style-name="P283">Coco seco in natura</text:p>
            </table:table-cell>
            <table:table-cell table:style-name="Tabela7.C3" office:value-type="float" office:value="30">
              <text:p text:style-name="P282">30</text:p>
            </table:table-cell>
            <table:table-cell table:style-name="Tabela7.D22" office:value-type="string">
              <text:p text:style-name="P282">Kg</text:p>
            </table:table-cell>
            <table:table-cell table:style-name="Tabela7.E22" office:value-type="currency" office:currency="BRL" office:value="8.63">
              <text:p text:style-name="P282">R$ 8,63</text:p>
            </table:table-cell>
          </table:table-row>
          <table:table-row>
            <table:table-cell table:style-name="Tabela7.A2" office:value-type="float" office:value="22">
              <text:p text:style-name="P282">22</text:p>
            </table:table-cell>
            <table:table-cell table:style-name="Tabela7.B23" office:value-type="string">
              <text:p text:style-name="P283">Couve chinesa (acelga) in natura de ótima qualidade. Íntegra e sem sujidades. Entrega semanal.</text:p>
            </table:table-cell>
            <table:table-cell table:style-name="Tabela7.A2" office:value-type="float" office:value="600">
              <text:p text:style-name="P282">600</text:p>
            </table:table-cell>
            <table:table-cell table:style-name="Tabela7.D23" office:value-type="string">
              <text:p text:style-name="P282">Kg</text:p>
            </table:table-cell>
            <table:table-cell table:style-name="Tabela7.E23" office:value-type="currency" office:currency="BRL" office:value="5.32333333333333">
              <text:p text:style-name="P282">R$ 5,32</text:p>
            </table:table-cell>
          </table:table-row>
          <table:table-row>
            <table:table-cell table:style-name="Tabela7.A2" office:value-type="float" office:value="23">
              <text:p text:style-name="P282">23</text:p>
            </table:table-cell>
            <table:table-cell table:style-name="Tabela7.B24" office:value-type="string">
              <text:p text:style-name="P283">Couve folha in natura de ótima qualidade. Intregra e sem sujidades. Entrega semanal.</text:p>
            </table:table-cell>
            <table:table-cell table:style-name="Tabela7.A2" office:value-type="float" office:value="500">
              <text:p text:style-name="P282">500</text:p>
            </table:table-cell>
            <table:table-cell table:style-name="Tabela7.D24" office:value-type="string">
              <text:p text:style-name="P282">Kg</text:p>
            </table:table-cell>
            <table:table-cell table:style-name="Tabela7.E24" office:value-type="currency" office:currency="BRL" office:value="4.89">
              <text:p text:style-name="P282">R$ 4,89</text:p>
            </table:table-cell>
          </table:table-row>
          <table:table-row>
            <table:table-cell table:style-name="Tabela7.A2" office:value-type="float" office:value="24">
              <text:p text:style-name="P282">24</text:p>
            </table:table-cell>
            <table:table-cell table:style-name="Tabela7.B25" office:value-type="string">
              <text:p text:style-name="P283">Couve-flor in natura sem folhas de ótima qualidade, não amarelado. Íntegra sem sujidades. Entrega semanal.</text:p>
            </table:table-cell>
            <table:table-cell table:style-name="Tabela7.A2" office:value-type="float" office:value="1840">
              <text:p text:style-name="P282">1840</text:p>
            </table:table-cell>
            <table:table-cell table:style-name="Tabela7.D25" office:value-type="string">
              <text:p text:style-name="P282">Kg</text:p>
            </table:table-cell>
            <table:table-cell table:style-name="Tabela7.E25" office:value-type="currency" office:currency="BRL" office:value="8.42333333333333">
              <text:p text:style-name="P282">R$ 8,42</text:p>
            </table:table-cell>
          </table:table-row>
          <table:table-row>
            <table:table-cell table:style-name="Tabela7.A2" office:value-type="float" office:value="25">
              <text:p text:style-name="P282">25</text:p>
            </table:table-cell>
            <table:table-cell table:style-name="Tabela7.B26" office:value-type="string">
              <text:p text:style-name="P283">Gengibre in natura de ótima qualidade. Íntegra e sem sujidades.</text:p>
            </table:table-cell>
            <table:table-cell table:style-name="Tabela7.A2" office:value-type="float" office:value="19">
              <text:p text:style-name="P282">19</text:p>
            </table:table-cell>
            <table:table-cell table:style-name="Tabela7.D26" office:value-type="string">
              <text:p text:style-name="P282">Kg</text:p>
            </table:table-cell>
            <table:table-cell table:style-name="Tabela7.E26" office:value-type="currency" office:currency="BRL" office:value="16.22">
              <text:p text:style-name="P282">R$ 16,22</text:p>
            </table:table-cell>
          </table:table-row>
          <table:table-row>
            <table:table-cell table:style-name="Tabela7.A2" office:value-type="float" office:value="26">
              <text:p text:style-name="P282">26</text:p>
            </table:table-cell>
            <table:table-cell table:style-name="Tabela7.B27" office:value-type="string">
              <text:p text:style-name="P283">Goiaba vermelha in natura de ótima qualidade. Íntegra e sem sujidades.</text:p>
            </table:table-cell>
            <table:table-cell table:style-name="Tabela7.A2" office:value-type="float" office:value="70">
              <text:p text:style-name="P282">70</text:p>
            </table:table-cell>
            <table:table-cell table:style-name="Tabela7.D27" office:value-type="string">
              <text:p text:style-name="P282">Kg</text:p>
            </table:table-cell>
            <table:table-cell table:style-name="Tabela7.E27" office:value-type="currency" office:currency="BRL" office:value="8.4">
              <text:p text:style-name="P282">R$ 8,40</text:p>
            </table:table-cell>
          </table:table-row>
          <table:table-row>
            <table:table-cell table:style-name="Tabela7.A2" office:value-type="float" office:value="27">
              <text:p text:style-name="P282">27</text:p>
            </table:table-cell>
            <table:table-cell table:style-name="Tabela7.B28" office:value-type="string">
              <text:p text:style-name="P283">Jabuticaba in natura de ótima qualidade. Íntegra e sem sujidades.</text:p>
            </table:table-cell>
            <table:table-cell table:style-name="Tabela7.A2" office:value-type="float" office:value="64">
              <text:p text:style-name="P282">64</text:p>
            </table:table-cell>
            <table:table-cell table:style-name="Tabela7.D28" office:value-type="string">
              <text:p text:style-name="P282">Kg</text:p>
            </table:table-cell>
            <table:table-cell table:style-name="Tabela7.E28" office:value-type="currency" office:currency="BRL" office:value="19.16">
              <text:p text:style-name="P282">R$ 19,16</text:p>
            </table:table-cell>
          </table:table-row>
          <table:table-row>
            <table:table-cell table:style-name="Tabela7.A2" office:value-type="float" office:value="28">
              <text:p text:style-name="P282">28</text:p>
            </table:table-cell>
            <table:table-cell table:style-name="Tabela7.B29" office:value-type="string">
              <text:p text:style-name="P283">Kiwi in natura de ótima qualidade. Íntegra e sem sujidades.</text:p>
            </table:table-cell>
            <table:table-cell table:style-name="Tabela7.A2" office:value-type="float" office:value="70">
              <text:p text:style-name="P282">70</text:p>
            </table:table-cell>
            <table:table-cell table:style-name="Tabela7.D29" office:value-type="string">
              <text:p text:style-name="P282">Kg</text:p>
            </table:table-cell>
            <table:table-cell table:style-name="Tabela7.E29" office:value-type="currency" office:currency="BRL" office:value="17.9966666666667">
              <text:p text:style-name="P282">R$ 18,00</text:p>
            </table:table-cell>
          </table:table-row>
          <table:table-row>
            <table:table-cell table:style-name="Tabela7.A2" office:value-type="float" office:value="29">
              <text:p text:style-name="P282">29</text:p>
            </table:table-cell>
            <table:table-cell table:style-name="Tabela7.B30" office:value-type="string">
              <text:p text:style-name="P283">Laranja in natura de ótima qualidade. Íntegra e sem sujidades. Entrega semanal.</text:p>
            </table:table-cell>
            <table:table-cell table:style-name="Tabela7.A2" office:value-type="float" office:value="2045">
              <text:p text:style-name="P282">2045</text:p>
            </table:table-cell>
            <table:table-cell table:style-name="Tabela7.D30" office:value-type="string">
              <text:p text:style-name="P282">Kg</text:p>
            </table:table-cell>
            <table:table-cell table:style-name="Tabela7.E30" office:value-type="currency" office:currency="BRL" office:value="3.32333333333333">
              <text:p text:style-name="P282">R$ 3,32</text:p>
            </table:table-cell>
          </table:table-row>
          <table:table-row>
            <table:table-cell table:style-name="Tabela7.A2" office:value-type="float" office:value="30">
              <text:p text:style-name="P282">30</text:p>
            </table:table-cell>
            <table:table-cell table:style-name="Tabela7.B31" office:value-type="string">
              <text:p text:style-name="P283">Laranja valência in natura de ótima qualidade</text:p>
            </table:table-cell>
            <table:table-cell table:style-name="Tabela7.C3" office:value-type="float" office:value="45">
              <text:p text:style-name="P282">45</text:p>
            </table:table-cell>
            <table:table-cell table:style-name="Tabela7.D31" office:value-type="string">
              <text:p text:style-name="P282">Kg</text:p>
            </table:table-cell>
            <table:table-cell table:style-name="Tabela7.E31" office:value-type="currency" office:currency="BRL" office:value="2.68333333333333">
              <text:p text:style-name="P282">R$ 2,68</text:p>
            </table:table-cell>
          </table:table-row>
          <table:table-row>
            <table:table-cell table:style-name="Tabela7.A32" office:value-type="float" office:value="31">
              <text:p text:style-name="P286">31</text:p>
            </table:table-cell>
            <table:table-cell table:style-name="Tabela7.B32" office:value-type="string">
              <text:p text:style-name="P287">Limão taiti in natura de ótima qualidade. Íntegra e sem sujidades.</text:p>
            </table:table-cell>
            <table:table-cell table:style-name="Tabela7.A32" office:value-type="float" office:value="1000">
              <text:p text:style-name="P286">1000</text:p>
            </table:table-cell>
            <table:table-cell table:style-name="Tabela7.D32" office:value-type="string">
              <text:p text:style-name="P286">Kg</text:p>
            </table:table-cell>
            <table:table-cell table:style-name="Tabela7.E32" office:value-type="currency" office:currency="BRL" office:value="5.595">
              <text:p text:style-name="P286">R$ 5,60</text:p>
            </table:table-cell>
          </table:table-row>
          <table:table-row>
            <table:table-cell table:style-name="Tabela7.A2" office:value-type="float" office:value="32">
              <text:p text:style-name="P282">32</text:p>
            </table:table-cell>
            <table:table-cell table:style-name="Tabela7.B33" office:value-type="string">
              <text:p text:style-name="P283">Maçã tipo fuji, peso médio de 150g/unidade, ótima qualidade. Íntegra e sem sujidades. Entrega semanal.</text:p>
            </table:table-cell>
            <table:table-cell table:style-name="Tabela7.A2" office:value-type="float" office:value="8090">
              <text:p text:style-name="P282">8090</text:p>
            </table:table-cell>
            <table:table-cell table:style-name="Tabela7.D33" office:value-type="string">
              <text:p text:style-name="P282">Kg</text:p>
            </table:table-cell>
            <table:table-cell table:style-name="Tabela7.E33" office:value-type="currency" office:currency="BRL" office:value="7.88333333333333">
              <text:p text:style-name="P282">R$ 7,88</text:p>
            </table:table-cell>
          </table:table-row>
          <table:table-row>
            <table:table-cell table:style-name="Tabela7.A32" office:value-type="float" office:value="33">
              <text:p text:style-name="P282">33</text:p>
            </table:table-cell>
            <table:table-cell table:style-name="Tabela7.B34" office:value-type="string">
              <text:p text:style-name="P283">Mamão tipo formosa de ótima qualidade (aparência e maturação). Íntegra e sem sujidades. Entrega semanal.</text:p>
            </table:table-cell>
            <table:table-cell table:style-name="Tabela7.A32" office:value-type="float" office:value="4035">
              <text:p text:style-name="P282">4035</text:p>
            </table:table-cell>
            <table:table-cell table:style-name="Tabela7.D34" office:value-type="string">
              <text:p text:style-name="P282">Kg</text:p>
            </table:table-cell>
            <table:table-cell table:style-name="Tabela7.E32" office:value-type="currency" office:currency="BRL" office:value="4.915">
              <text:p text:style-name="P282">R$ 4,92</text:p>
            </table:table-cell>
          </table:table-row>
          <table:table-row>
            <table:table-cell table:style-name="Tabela7.A2" office:value-type="float" office:value="34">
              <text:p text:style-name="P282">34</text:p>
            </table:table-cell>
            <table:table-cell table:style-name="Tabela7.B35" office:value-type="string">
              <text:p text:style-name="P283">Mamão tipo papaia de ótima qualidade (aparência e maturação). Íntegra e sem sujidades.</text:p>
            </table:table-cell>
            <table:table-cell table:style-name="Tabela7.A2" office:value-type="float" office:value="30">
              <text:p text:style-name="P282">30</text:p>
            </table:table-cell>
            <table:table-cell table:style-name="Tabela7.D35" office:value-type="string">
              <text:p text:style-name="P282">Kg</text:p>
            </table:table-cell>
            <table:table-cell table:style-name="Tabela7.E35" office:value-type="currency" office:currency="BRL" office:value="9.98666666666667">
              <text:p text:style-name="P282">R$ 9,99</text:p>
            </table:table-cell>
          </table:table-row>
          <table:table-row>
            <table:table-cell table:style-name="Tabela7.A2" office:value-type="float" office:value="35">
              <text:p text:style-name="P282">35</text:p>
            </table:table-cell>
            <table:table-cell table:style-name="Tabela7.B36" office:value-type="string">
              <text:p text:style-name="P283">Mandioca descascada, livre de sujidades e substâncias estranhas ao produto. Embalagem primária de plástico atóxico, a vácuo de 1Kg, com data de fabricação (na entrega não superior a 15 dias) e data de validade. Entrega quinzenal.</text:p>
            </table:table-cell>
            <table:table-cell table:style-name="Tabela7.A2" office:value-type="float" office:value="3000">
              <text:p text:style-name="P282">3000</text:p>
            </table:table-cell>
            <table:table-cell table:style-name="Tabela7.D36" office:value-type="string">
              <text:p text:style-name="P282">Kg</text:p>
            </table:table-cell>
            <table:table-cell table:style-name="Tabela7.E36" office:value-type="currency" office:currency="BRL" office:value="6.13333333333333">
              <text:p text:style-name="P282">R$ 6,13</text:p>
            </table:table-cell>
          </table:table-row>
          <table:table-row>
            <table:table-cell table:style-name="Tabela7.A2" office:value-type="float" office:value="36">
              <text:p text:style-name="P282">36</text:p>
            </table:table-cell>
            <table:table-cell table:style-name="Tabela7.B3" office:value-type="string">
              <text:p text:style-name="P283">Mandioca in natura de ótima qualidade. Com casca. Sem caule ou partes aéreas. Sem podridão. Polpa cor branca, sem manchas azuladas.</text:p>
            </table:table-cell>
            <table:table-cell table:style-name="Tabela7.C3" office:value-type="float" office:value="60">
              <text:p text:style-name="P282">60</text:p>
            </table:table-cell>
            <table:table-cell table:style-name="Tabela7.D37" office:value-type="string">
              <text:p text:style-name="P282">Kg</text:p>
            </table:table-cell>
            <table:table-cell table:style-name="Tabela7.E37" office:value-type="currency" office:currency="BRL" office:value="3.07">
              <text:p text:style-name="P282">R$ 3,07</text:p>
            </table:table-cell>
          </table:table-row>
          <table:table-row>
            <table:table-cell table:style-name="Tabela7.A2" office:value-type="float" office:value="37">
              <text:p text:style-name="P282">37</text:p>
            </table:table-cell>
            <table:table-cell table:style-name="Tabela7.B38" office:value-type="string">
              <text:p text:style-name="P283">Manga in natura de ótima qualidade. Íntegra e sem sujidades.</text:p>
            </table:table-cell>
            <table:table-cell table:style-name="Tabela7.A2" office:value-type="float" office:value="70">
              <text:p text:style-name="P282">70</text:p>
            </table:table-cell>
            <table:table-cell table:style-name="Tabela7.D38" office:value-type="string">
              <text:p text:style-name="P282">Kg</text:p>
            </table:table-cell>
            <table:table-cell table:style-name="Tabela7.E38" office:value-type="currency" office:currency="BRL" office:value="5.42333333333333">
              <text:p text:style-name="P282">R$ 5,42</text:p>
            </table:table-cell>
          </table:table-row>
          <table:table-row>
            <table:table-cell table:style-name="Tabela7.A32" office:value-type="float" office:value="38">
              <text:p text:style-name="P282">38</text:p>
            </table:table-cell>
            <table:table-cell table:style-name="Tabela7.B39" office:value-type="string">
              <text:p text:style-name="P283">Maracujá in natura de ótima qualidade. Íntegra e sem sujidades.</text:p>
            </table:table-cell>
            <table:table-cell table:style-name="Tabela7.A32" office:value-type="float" office:value="54">
              <text:p text:style-name="P282">54</text:p>
            </table:table-cell>
            <table:table-cell table:style-name="Tabela7.D39" office:value-type="string">
              <text:p text:style-name="P282">Kg</text:p>
            </table:table-cell>
            <table:table-cell table:style-name="Tabela7.E32" office:value-type="currency" office:currency="BRL" office:value="8.49">
              <text:p text:style-name="P282">R$ 8,49</text:p>
            </table:table-cell>
          </table:table-row>
          <table:table-row>
            <table:table-cell table:style-name="Tabela7.A2" office:value-type="float" office:value="39">
              <text:p text:style-name="P282">39</text:p>
            </table:table-cell>
            <table:table-cell table:style-name="Tabela7.B40" office:value-type="string">
              <text:p text:style-name="P283">Melancia in natura de ótima qualidade. Madura. Íntegra e sem sujidades. Entrega semanal.</text:p>
            </table:table-cell>
            <table:table-cell table:style-name="Tabela7.A2" office:value-type="float" office:value="4055">
              <text:p text:style-name="P282">4055</text:p>
            </table:table-cell>
            <table:table-cell table:style-name="Tabela7.D40" office:value-type="string">
              <text:p text:style-name="P282">Kg</text:p>
            </table:table-cell>
            <table:table-cell table:style-name="Tabela7.E40" office:value-type="currency" office:currency="BRL" office:value="2.47333333333333">
              <text:p text:style-name="P282">R$ 2,47</text:p>
            </table:table-cell>
          </table:table-row>
          <table:table-row>
            <table:table-cell table:style-name="Tabela7.A32" office:value-type="float" office:value="40">
              <text:p text:style-name="P282">40</text:p>
            </table:table-cell>
            <table:table-cell table:style-name="Tabela7.B41" office:value-type="string">
              <text:p text:style-name="P283">Melão tipo espanhol in natura de ótima qualidade. Íntegra e sem sujidades.</text:p>
            </table:table-cell>
            <table:table-cell table:style-name="Tabela7.A32" office:value-type="float" office:value="75">
              <text:p text:style-name="P282">75</text:p>
            </table:table-cell>
            <table:table-cell table:style-name="Tabela7.D41" office:value-type="string">
              <text:p text:style-name="P282">Kg</text:p>
            </table:table-cell>
            <table:table-cell table:style-name="Tabela7.E32" office:value-type="currency" office:currency="BRL" office:value="4.815">
              <text:p text:style-name="P282">R$ 4,82</text:p>
            </table:table-cell>
          </table:table-row>
          <table:table-row>
            <table:table-cell table:style-name="Tabela7.A2" office:value-type="float" office:value="41">
              <text:p text:style-name="P282">41</text:p>
            </table:table-cell>
            <table:table-cell table:style-name="Tabela7.B42" office:value-type="string">
              <text:p text:style-name="P283">Mini-Pepino para conserva in natura de ótima qualidade. Comprimento máximo: 6 cm.</text:p>
            </table:table-cell>
            <table:table-cell table:style-name="Tabela7.C42" office:value-type="float" office:value="19">
              <text:p text:style-name="P282">19</text:p>
            </table:table-cell>
            <table:table-cell table:style-name="Tabela7.D42" office:value-type="string">
              <text:p text:style-name="P282">Kg</text:p>
            </table:table-cell>
            <table:table-cell table:style-name="Tabela7.E42" office:value-type="currency" office:currency="BRL" office:value="4.30666666666667">
              <text:p text:style-name="P282">R$ 4,31</text:p>
            </table:table-cell>
          </table:table-row>
          <table:table-row>
            <table:table-cell table:style-name="Tabela7.A2" office:value-type="float" office:value="42">
              <text:p text:style-name="P282">42</text:p>
            </table:table-cell>
            <table:table-cell table:style-name="Tabela7.B43" office:value-type="string">
              <text:p text:style-name="P283">Moranga cabotiá in natura de ótima qualidade. Íntegra e sem sujidades. Entrega quinzenal.</text:p>
            </table:table-cell>
            <table:table-cell table:style-name="Tabela7.A2" office:value-type="float" office:value="1500">
              <text:p text:style-name="P282">1500</text:p>
            </table:table-cell>
            <table:table-cell table:style-name="Tabela7.D43" office:value-type="string">
              <text:p text:style-name="P282">Kg</text:p>
            </table:table-cell>
            <table:table-cell table:style-name="Tabela7.E43" office:value-type="currency" office:currency="BRL" office:value="2.72333333333333">
              <text:p text:style-name="P282">R$ 2,72</text:p>
            </table:table-cell>
          </table:table-row>
          <text:soft-page-break/>
          <table:table-row>
            <table:table-cell table:style-name="Tabela7.A32" office:value-type="float" office:value="43">
              <text:p text:style-name="P282">43</text:p>
            </table:table-cell>
            <table:table-cell table:style-name="Tabela7.B44" office:value-type="string">
              <text:p text:style-name="P283">Morango in natura de ótima qualidade bandeja de 250g. Intregro e sem sujidades.</text:p>
            </table:table-cell>
            <table:table-cell table:style-name="Tabela7.A32" office:value-type="float" office:value="265">
              <text:p text:style-name="P282">265</text:p>
            </table:table-cell>
            <table:table-cell table:style-name="Tabela7.D44" office:value-type="string">
              <text:p text:style-name="P282">Bandeja</text:p>
            </table:table-cell>
            <table:table-cell table:style-name="Tabela7.E32" office:value-type="currency" office:currency="BRL" office:value="5.4425">
              <text:p text:style-name="P282">R$ 5,44</text:p>
            </table:table-cell>
          </table:table-row>
          <table:table-row>
            <table:table-cell table:style-name="Tabela7.A2" office:value-type="float" office:value="44">
              <text:p text:style-name="P282">44</text:p>
            </table:table-cell>
            <table:table-cell table:style-name="Tabela7.B45" office:value-type="string">
              <text:p text:style-name="P283">Noz, tipo pecã, seca, sem casca, inteira, de primeira qualidade. Embalagem de 1Kg.</text:p>
            </table:table-cell>
            <table:table-cell table:style-name="Tabela7.A2" office:value-type="float" office:value="20">
              <text:p text:style-name="P282">20</text:p>
            </table:table-cell>
            <table:table-cell table:style-name="Tabela7.D45" office:value-type="string">
              <text:p text:style-name="P282">Kg</text:p>
            </table:table-cell>
            <table:table-cell table:style-name="Tabela7.E45" office:value-type="currency" office:currency="BRL" office:value="133.583333333333">
              <text:p text:style-name="P282">R$ 133,58</text:p>
            </table:table-cell>
          </table:table-row>
          <table:table-row>
            <table:table-cell table:style-name="Tabela7.A2" office:value-type="float" office:value="45">
              <text:p text:style-name="P282">45</text:p>
            </table:table-cell>
            <table:table-cell table:style-name="Tabela7.B46" office:value-type="string">
              <text:p text:style-name="P283">Ovos vermelhos acondicionados em caixa de individual de uma dúzia cada. Com data de produção (Não superior a 3 dias) e de validade. Íntegra e sem sujidades. Entrega semanal.</text:p>
            </table:table-cell>
            <table:table-cell table:style-name="Tabela7.A2" office:value-type="float" office:value="7030">
              <text:p text:style-name="P282">7030</text:p>
            </table:table-cell>
            <table:table-cell table:style-name="Tabela7.D46" office:value-type="string">
              <text:p text:style-name="P282">Dúzia</text:p>
            </table:table-cell>
            <table:table-cell table:style-name="Tabela7.E46" office:value-type="currency" office:currency="BRL" office:value="5.65333333333333">
              <text:p text:style-name="P282">R$ 5,65</text:p>
            </table:table-cell>
          </table:table-row>
          <table:table-row>
            <table:table-cell table:style-name="Tabela7.A2" office:value-type="float" office:value="46">
              <text:p text:style-name="P282">46</text:p>
            </table:table-cell>
            <table:table-cell table:style-name="Tabela7.B47" office:value-type="string">
              <text:p text:style-name="P283">Pepino in natura, tipo salada. Íntegra e sem sujidades. Entrega semanal.</text:p>
            </table:table-cell>
            <table:table-cell table:style-name="Tabela7.A2" office:value-type="float" office:value="2424">
              <text:p text:style-name="P282">2424</text:p>
            </table:table-cell>
            <table:table-cell table:style-name="Tabela7.D47" office:value-type="string">
              <text:p text:style-name="P282">Kg</text:p>
            </table:table-cell>
            <table:table-cell table:style-name="Tabela7.E47" office:value-type="currency" office:currency="BRL" office:value="3.07">
              <text:p text:style-name="P282">R$ 3,07</text:p>
            </table:table-cell>
          </table:table-row>
          <table:table-row>
            <table:table-cell table:style-name="Tabela7.A32" office:value-type="float" office:value="47">
              <text:p text:style-name="P282">47</text:p>
            </table:table-cell>
            <table:table-cell table:style-name="Tabela7.B48" office:value-type="string">
              <text:p text:style-name="P283">Pepino, variedade japonês, in natura de ótima qualidade</text:p>
            </table:table-cell>
            <table:table-cell table:style-name="Tabela7.C48" office:value-type="float" office:value="20">
              <text:p text:style-name="P282">20</text:p>
            </table:table-cell>
            <table:table-cell table:style-name="Tabela7.D48" office:value-type="string">
              <text:p text:style-name="P282">Kg</text:p>
            </table:table-cell>
            <table:table-cell table:style-name="Tabela7.E32" office:value-type="currency" office:currency="BRL" office:value="4.4175">
              <text:p text:style-name="P282">R$ 4,42</text:p>
            </table:table-cell>
          </table:table-row>
          <table:table-row>
            <table:table-cell table:style-name="Tabela7.A32" office:value-type="float" office:value="48">
              <text:p text:style-name="P282">48</text:p>
            </table:table-cell>
            <table:table-cell table:style-name="Tabela7.B49" office:value-type="string">
              <text:p text:style-name="P283">Pera in natura de ótima qualidade. Íntegra e sem sujidades.</text:p>
            </table:table-cell>
            <table:table-cell table:style-name="Tabela7.A32" office:value-type="float" office:value="30">
              <text:p text:style-name="P282">30</text:p>
            </table:table-cell>
            <table:table-cell table:style-name="Tabela7.D49" office:value-type="string">
              <text:p text:style-name="P282">Kg</text:p>
            </table:table-cell>
            <table:table-cell table:style-name="Tabela7.E32" office:value-type="currency" office:currency="BRL" office:value="11.8425">
              <text:p text:style-name="P282">R$ 11,84</text:p>
            </table:table-cell>
          </table:table-row>
          <table:table-row>
            <table:table-cell table:style-name="Tabela7.A2" office:value-type="float" office:value="49">
              <text:p text:style-name="P282">49</text:p>
            </table:table-cell>
            <table:table-cell table:style-name="Tabela7.B50" office:value-type="string">
              <text:p text:style-name="P283">Pêssego amarelo in natura de ótima qualidade. Íntegra e sem sujidades.</text:p>
            </table:table-cell>
            <table:table-cell table:style-name="Tabela7.A2" office:value-type="float" office:value="80">
              <text:p text:style-name="P282">80</text:p>
            </table:table-cell>
            <table:table-cell table:style-name="Tabela7.D50" office:value-type="string">
              <text:p text:style-name="P282">Kg</text:p>
            </table:table-cell>
            <table:table-cell table:style-name="Tabela7.E50" office:value-type="currency" office:currency="BRL" office:value="10.31">
              <text:p text:style-name="P282">R$ 10,31</text:p>
            </table:table-cell>
          </table:table-row>
          <table:table-row>
            <table:table-cell table:style-name="Tabela7.A2" office:value-type="float" office:value="50">
              <text:p text:style-name="P282">50</text:p>
            </table:table-cell>
            <table:table-cell table:style-name="Tabela7.B51" office:value-type="string">
              <text:p text:style-name="P280">Pêssego branco in natura de ótima qualidade.</text:p>
            </table:table-cell>
            <table:table-cell table:style-name="Tabela7.C18" office:value-type="float" office:value="27">
              <text:p text:style-name="P281">27</text:p>
            </table:table-cell>
            <table:table-cell table:style-name="Tabela7.D51" office:value-type="string">
              <text:p text:style-name="P281">Kg</text:p>
            </table:table-cell>
            <table:table-cell table:style-name="Tabela7.E51" office:value-type="currency" office:currency="BRL" office:value="10.31">
              <text:p text:style-name="P282">R$ 10,31</text:p>
            </table:table-cell>
          </table:table-row>
          <table:table-row>
            <table:table-cell table:style-name="Tabela7.A2" office:value-type="float" office:value="51">
              <text:p text:style-name="P282">51</text:p>
            </table:table-cell>
            <table:table-cell table:style-name="Tabela7.B52" office:value-type="string">
              <text:p text:style-name="P283">Pimentão amarelo in natura de ótima qualidade. Íntegra e sem sujidades. Entrega semanal.</text:p>
            </table:table-cell>
            <table:table-cell table:style-name="Tabela7.A2" office:value-type="float" office:value="49">
              <text:p text:style-name="P282">49</text:p>
            </table:table-cell>
            <table:table-cell table:style-name="Tabela7.D52" office:value-type="string">
              <text:p text:style-name="P282">Kg</text:p>
            </table:table-cell>
            <table:table-cell table:style-name="Tabela7.E52" office:value-type="currency" office:currency="BRL" office:value="16.7933333333333">
              <text:p text:style-name="P282">R$ 16,79</text:p>
            </table:table-cell>
          </table:table-row>
          <table:table-row>
            <table:table-cell table:style-name="Tabela7.A2" office:value-type="float" office:value="52">
              <text:p text:style-name="P282">52</text:p>
            </table:table-cell>
            <table:table-cell table:style-name="Tabela7.B53" office:value-type="string">
              <text:p text:style-name="P283">Pimentão verde in natura de ótima qualidade. Íntegra e sem sujidades. Entrega semanal.</text:p>
            </table:table-cell>
            <table:table-cell table:style-name="Tabela7.A2" office:value-type="float" office:value="273">
              <text:p text:style-name="P282">273</text:p>
            </table:table-cell>
            <table:table-cell table:style-name="Tabela7.D53" office:value-type="string">
              <text:p text:style-name="P282">Kg</text:p>
            </table:table-cell>
            <table:table-cell table:style-name="Tabela7.E53" office:value-type="currency" office:currency="BRL" office:value="7.11666666666667">
              <text:p text:style-name="P282">R$ 7,12</text:p>
            </table:table-cell>
          </table:table-row>
          <table:table-row>
            <table:table-cell table:style-name="Tabela7.A2" office:value-type="float" office:value="53">
              <text:p text:style-name="P282">53</text:p>
            </table:table-cell>
            <table:table-cell table:style-name="Tabela7.B54" office:value-type="string">
              <text:p text:style-name="P283">Pimentão vermelho in natura de ótima qualidade. Íntegra e sem sujidades. Entrega semanal. </text:p>
            </table:table-cell>
            <table:table-cell table:style-name="Tabela7.A2" office:value-type="float" office:value="49">
              <text:p text:style-name="P282">49</text:p>
            </table:table-cell>
            <table:table-cell table:style-name="Tabela7.D54" office:value-type="string">
              <text:p text:style-name="P282">Kg</text:p>
            </table:table-cell>
            <table:table-cell table:style-name="Tabela7.E54" office:value-type="currency" office:currency="BRL" office:value="16.7666666666667">
              <text:p text:style-name="P282">R$ 16,77</text:p>
            </table:table-cell>
          </table:table-row>
          <table:table-row>
            <table:table-cell table:style-name="Tabela7.A2" office:value-type="float" office:value="54">
              <text:p text:style-name="P282">54</text:p>
            </table:table-cell>
            <table:table-cell table:style-name="Tabela7.B55" office:value-type="string">
              <text:p text:style-name="P283">Rabanete in natura de ótima qualidade. Íntegra e sem sujidades. Entrega semanal.</text:p>
            </table:table-cell>
            <table:table-cell table:style-name="Tabela7.A2" office:value-type="float" office:value="300">
              <text:p text:style-name="P282">300</text:p>
            </table:table-cell>
            <table:table-cell table:style-name="Tabela7.D55" office:value-type="string">
              <text:p text:style-name="P282">Kg</text:p>
            </table:table-cell>
            <table:table-cell table:style-name="Tabela7.E55" office:value-type="currency" office:currency="BRL" office:value="5.05">
              <text:p text:style-name="P282">R$ 5,05</text:p>
            </table:table-cell>
          </table:table-row>
          <table:table-row>
            <table:table-cell table:style-name="Tabela7.A2" office:value-type="float" office:value="55">
              <text:p text:style-name="P282">55</text:p>
            </table:table-cell>
            <table:table-cell table:style-name="Tabela7.B56" office:value-type="string">
              <text:p text:style-name="P283">Repolho roxo in natura. Íntegra sem sujidades. Entrega semanal.</text:p>
            </table:table-cell>
            <table:table-cell table:style-name="Tabela7.A2" office:value-type="float" office:value="505">
              <text:p text:style-name="P282">505</text:p>
            </table:table-cell>
            <table:table-cell table:style-name="Tabela7.D56" office:value-type="string">
              <text:p text:style-name="P282">Kg</text:p>
            </table:table-cell>
            <table:table-cell table:style-name="Tabela7.E56" office:value-type="currency" office:currency="BRL" office:value="4.49333333333333">
              <text:p text:style-name="P282">R$ 4,49</text:p>
            </table:table-cell>
          </table:table-row>
          <table:table-row>
            <table:table-cell table:style-name="Tabela7.A32" office:value-type="float" office:value="56">
              <text:p text:style-name="P282">56</text:p>
            </table:table-cell>
            <table:table-cell table:style-name="Tabela7.B57" office:value-type="string">
              <text:p text:style-name="P283">Repolho verde in natura de ótima qualidade. Íntegra e sem sujidades. Entrega semanal.</text:p>
            </table:table-cell>
            <table:table-cell table:style-name="Tabela7.A32" office:value-type="float" office:value="1535">
              <text:p text:style-name="P282">1535</text:p>
            </table:table-cell>
            <table:table-cell table:style-name="Tabela7.D57" office:value-type="string">
              <text:p text:style-name="P282">Kg</text:p>
            </table:table-cell>
            <table:table-cell table:style-name="Tabela7.E32" office:value-type="currency" office:currency="BRL" office:value="3.32333333333333">
              <text:p text:style-name="P282">R$ 3,32</text:p>
            </table:table-cell>
          </table:table-row>
          <table:table-row>
            <table:table-cell table:style-name="Tabela7.A2" office:value-type="float" office:value="57">
              <text:p text:style-name="P282">57</text:p>
            </table:table-cell>
            <table:table-cell table:style-name="Tabela7.B58" office:value-type="string">
              <text:p text:style-name="P283">Rúcula in natura de ótima qualidade. Maço de 500g. Íntegra e sem sujidades. Entrega semanal.</text:p>
            </table:table-cell>
            <table:table-cell table:style-name="Tabela7.A2" office:value-type="float" office:value="1000">
              <text:p text:style-name="P282">1000</text:p>
            </table:table-cell>
            <table:table-cell table:style-name="Tabela7.D58" office:value-type="string">
              <text:p text:style-name="P282">Maço</text:p>
            </table:table-cell>
            <table:table-cell table:style-name="Tabela7.E58" office:value-type="currency" office:currency="BRL" office:value="3.99">
              <text:p text:style-name="P282">R$ 3,99</text:p>
            </table:table-cell>
          </table:table-row>
          <table:table-row>
            <table:table-cell table:style-name="Tabela7.A2" office:value-type="float" office:value="58">
              <text:p text:style-name="P282">58</text:p>
            </table:table-cell>
            <table:table-cell table:style-name="Tabela7.B59" office:value-type="string">
              <text:p text:style-name="P283">Tempero tipo salsa in natura. Íntegra, não amarelada e sem sujidades. Entrega semanal</text:p>
            </table:table-cell>
            <table:table-cell table:style-name="Tabela7.A2" office:value-type="float" office:value="200">
              <text:p text:style-name="P282">200</text:p>
            </table:table-cell>
            <table:table-cell table:style-name="Tabela7.D59" office:value-type="string">
              <text:p text:style-name="P282">Kg</text:p>
            </table:table-cell>
            <table:table-cell table:style-name="Tabela7.E59" office:value-type="currency" office:currency="BRL" office:value="12.2966666666667">
              <text:p text:style-name="P282">R$ 12,30</text:p>
            </table:table-cell>
          </table:table-row>
          <table:table-row>
            <table:table-cell table:style-name="Tabela7.A2" office:value-type="float" office:value="59">
              <text:p text:style-name="P282">59</text:p>
            </table:table-cell>
            <table:table-cell table:style-name="Tabela7.B60" office:value-type="string">
              <text:p text:style-name="P283">Tomate longa vida in natura em ótima qualidade. Íntegra e sem sujidades. Entrega semanal.</text:p>
            </table:table-cell>
            <table:table-cell table:style-name="Tabela7.A2" office:value-type="float" office:value="7055">
              <text:p text:style-name="P282">7055</text:p>
            </table:table-cell>
            <table:table-cell table:style-name="Tabela7.D60" office:value-type="string">
              <text:p text:style-name="P282">Kg</text:p>
            </table:table-cell>
            <table:table-cell table:style-name="Tabela7.E60" office:value-type="currency" office:currency="BRL" office:value="6.57666666666667">
              <text:p text:style-name="P282">R$ 6,58</text:p>
            </table:table-cell>
          </table:table-row>
          <table:table-row>
            <table:table-cell table:style-name="Tabela7.A2" office:value-type="float" office:value="60">
              <text:p text:style-name="P282">60</text:p>
            </table:table-cell>
            <table:table-cell table:style-name="Tabela7.B61" office:value-type="string">
              <text:p text:style-name="P280">Uva niágara branca, in natura, ótima qualidade, sem podridão. Íntegra e sem sujidades.</text:p>
            </table:table-cell>
            <table:table-cell table:style-name="Tabela7.A2" office:value-type="float" office:value="500">
              <text:p text:style-name="P282">500</text:p>
            </table:table-cell>
            <table:table-cell table:style-name="Tabela7.D61" office:value-type="string">
              <text:p text:style-name="P282">Kg</text:p>
            </table:table-cell>
            <table:table-cell table:style-name="Tabela7.E61" office:value-type="currency" office:currency="BRL" office:value="9.62">
              <text:p text:style-name="P282">R$ 9,62</text:p>
            </table:table-cell>
          </table:table-row>
          <table:table-row>
            <table:table-cell table:style-name="Tabela7.A2" office:value-type="float" office:value="61">
              <text:p text:style-name="P282">61</text:p>
            </table:table-cell>
            <table:table-cell table:style-name="Tabela7.B62" office:value-type="string">
              <text:p text:style-name="P283">Uva niágara rosada, in natura, ótima qualidade, sem podridão. Íntegra e sem sujidades.</text:p>
            </table:table-cell>
            <table:table-cell table:style-name="Tabela7.A2" office:value-type="float" office:value="500">
              <text:p text:style-name="P282">500</text:p>
            </table:table-cell>
            <table:table-cell table:style-name="Tabela7.D62" office:value-type="string">
              <text:p text:style-name="P282">Kg</text:p>
            </table:table-cell>
            <table:table-cell table:style-name="Tabela7.E62" office:value-type="currency" office:currency="BRL" office:value="9.62">
              <text:p text:style-name="P282">R$ 9,62</text:p>
            </table:table-cell>
          </table:table-row>
          <table:table-row>
            <table:table-cell table:style-name="Tabela7.A2" office:value-type="float" office:value="62">
              <text:p text:style-name="P282">62</text:p>
            </table:table-cell>
            <table:table-cell table:style-name="Tabela7.B63" office:value-type="string">
              <text:p text:style-name="P280">Uva tinta, variedade bordô, in natura, ótima qualidade, sem podridão</text:p>
            </table:table-cell>
            <table:table-cell table:style-name="Tabela7.C18" office:value-type="float" office:value="110">
              <text:p text:style-name="P281">110</text:p>
            </table:table-cell>
            <table:table-cell table:style-name="Tabela7.D63" office:value-type="string">
              <text:p text:style-name="P281">Kg</text:p>
            </table:table-cell>
            <table:table-cell table:style-name="Tabela7.E63" office:value-type="currency" office:currency="BRL" office:value="9.58666666666667">
              <text:p text:style-name="P282">R$ 9,59</text:p>
            </table:table-cell>
          </table:table-row>
          <table:table-row>
            <table:table-cell table:style-name="Tabela7.A32" office:value-type="float" office:value="63">
              <text:p text:style-name="P282">63</text:p>
            </table:table-cell>
            <table:table-cell table:style-name="Tabela7.B64" office:value-type="string">
              <text:p text:style-name="P283">Uva tipo itália, cacho com 150 g. Íntegra e sem sujidades.</text:p>
            </table:table-cell>
            <table:table-cell table:style-name="Tabela7.A32" office:value-type="float" office:value="44">
              <text:p text:style-name="P282">44</text:p>
            </table:table-cell>
            <table:table-cell table:style-name="Tabela7.D64" office:value-type="string">
              <text:p text:style-name="P282">Kg</text:p>
            </table:table-cell>
            <table:table-cell table:style-name="Tabela7.E32" office:value-type="currency" office:currency="BRL" office:value="13.18">
              <text:p text:style-name="P282">R$ 13,18</text:p>
            </table:table-cell>
          </table:table-row>
          <table:table-row>
            <table:table-cell table:style-name="Tabela7.A32" office:value-type="float" office:value="64">
              <text:p text:style-name="P282">64</text:p>
            </table:table-cell>
            <table:table-cell table:style-name="Tabela7.B65" office:value-type="string">
              <text:p text:style-name="P283">Vagem tipo verde de primeira qualidade. Íntegra e sem sujidades. Entrega semanal.</text:p>
            </table:table-cell>
            <table:table-cell table:style-name="Tabela7.A32" office:value-type="float" office:value="1824">
              <text:p text:style-name="P282">1824</text:p>
            </table:table-cell>
            <table:table-cell table:style-name="Tabela7.D65" office:value-type="string">
              <text:p text:style-name="P282">Kg</text:p>
            </table:table-cell>
            <table:table-cell table:style-name="Tabela7.E32" office:value-type="currency" office:currency="BRL" office:value="9.83">
              <text:p text:style-name="P282">R$ 9,83</text:p>
            </table:table-cell>
          </table:table-row>
          <table:table-row>
            <table:table-cell table:style-name="Tabela7.A2" office:value-type="float" office:value="65">
              <text:p text:style-name="P282">65</text:p>
            </table:table-cell>
            <table:table-cell table:style-name="Tabela7.B66" office:value-type="string">
              <text:p text:style-name="P283">ABACATE, de primeira qualidade, 60 a 80% de maturação, tamanho médio, aproximadamente 500 gramas, casca lisa, deve ser bem desenvolvido com polpa firme e intacta. Entrega no Campus Avançado de Abelardo Luz.</text:p>
            </table:table-cell>
            <table:table-cell table:style-name="Tabela7.C66" office:value-type="float" office:value="40">
              <text:p text:style-name="P282">40</text:p>
            </table:table-cell>
            <table:table-cell table:style-name="Tabela7.D66" office:value-type="string">
              <text:p text:style-name="P282">kg</text:p>
            </table:table-cell>
            <table:table-cell table:style-name="Tabela7.E66" office:value-type="currency" office:currency="BRL" office:value="7.72666666666667">
              <text:p text:style-name="P282">R$ 7,73</text:p>
            </table:table-cell>
          </table:table-row>
          <table:table-row>
            <table:table-cell table:style-name="Tabela7.A2" office:value-type="float" office:value="66">
              <text:p text:style-name="P282">66</text:p>
            </table:table-cell>
            <table:table-cell table:style-name="Tabela7.B67" office:value-type="string">
              <text:p text:style-name="P283">ALFACE AMERICANA in natura, com folhas integras. Devem estar frescas, íntegras, sem traço de descoloração ou manchas, sem folhas amareladas ou murchas e sem podridão. Cada cabeça deve pesar no mínimo 250 gramas. Entrega no Campus Avançado de <text:soft-page-break/>Abelardo Luz.</text:p>
            </table:table-cell>
            <table:table-cell table:style-name="Tabela7.C67" office:value-type="float" office:value="400">
              <text:p text:style-name="P282">400</text:p>
            </table:table-cell>
            <table:table-cell table:style-name="Tabela7.D67" office:value-type="string">
              <text:p text:style-name="P282">UN</text:p>
            </table:table-cell>
            <table:table-cell table:style-name="Tabela7.E67" office:value-type="currency" office:currency="BRL" office:value="3.87">
              <text:p text:style-name="P282">R$ 3,87</text:p>
            </table:table-cell>
          </table:table-row>
          <table:table-row>
            <table:table-cell table:style-name="Tabela7.A2" office:value-type="float" office:value="67">
              <text:p text:style-name="P282">67</text:p>
            </table:table-cell>
            <table:table-cell table:style-name="Tabela7.B68" office:value-type="string">
              <text:p text:style-name="P283">ALFACE CRESPA in natura, com folhas integras. Devem estar frescas, íntegras, sem traço de descoloração ou manchas, sem folhas amareladas ou murchas e sem podridão. Cada cabeça deve pesar no mínimo 250 gramas. Entrega no Campus Avançado de Abelardo Luz.</text:p>
            </table:table-cell>
            <table:table-cell table:style-name="Tabela7.C68" office:value-type="float" office:value="400">
              <text:p text:style-name="P282">400</text:p>
            </table:table-cell>
            <table:table-cell table:style-name="Tabela7.D68" office:value-type="string">
              <text:p text:style-name="P282">UN</text:p>
            </table:table-cell>
            <table:table-cell table:style-name="Tabela7.E68" office:value-type="currency" office:currency="BRL" office:value="2.88">
              <text:p text:style-name="P282">R$ 2,88</text:p>
            </table:table-cell>
          </table:table-row>
          <table:table-row>
            <table:table-cell table:style-name="Tabela7.A2" office:value-type="float" office:value="68">
              <text:p text:style-name="P282">68</text:p>
            </table:table-cell>
            <table:table-cell table:style-name="Tabela7.B69" office:value-type="string">
              <text:p text:style-name="P283">ALFACE LISA in natura, com folhas integras. Devem estar frescas, íntegras, sem traço de descoloração ou manchas, sem folhas amareladas ou murchas e sem podridão. Cada cabeça deve pesar no mínimo 250 gramas. Entrega no Campus Avançado de Abelardo Luz.</text:p>
            </table:table-cell>
            <table:table-cell table:style-name="Tabela7.C69" office:value-type="float" office:value="400">
              <text:p text:style-name="P282">400</text:p>
            </table:table-cell>
            <table:table-cell table:style-name="Tabela7.D69" office:value-type="string">
              <text:p text:style-name="P282">UN</text:p>
            </table:table-cell>
            <table:table-cell table:style-name="Tabela7.E69" office:value-type="currency" office:currency="BRL" office:value="3.09">
              <text:p text:style-name="P282">R$ 3,09</text:p>
            </table:table-cell>
          </table:table-row>
          <table:table-row>
            <table:table-cell table:style-name="Tabela7.A2" office:value-type="float" office:value="69">
              <text:p text:style-name="P282">69</text:p>
            </table:table-cell>
            <table:table-cell table:style-name="Tabela7.B70" office:value-type="string">
              <text:p text:style-name="P283">ALFACE ROXA in natura, com folhas integras. Devem estar frescas, íntegras, sem traço de descoloração ou manchas, sem folhas amareladas ou murchas e sem podridão. Cada cabeça deve pesar no mínimo 250 gramas. Entrega no Campus Avançado de Abelardo Luz.</text:p>
            </table:table-cell>
            <table:table-cell table:style-name="Tabela7.C70" office:value-type="float" office:value="400">
              <text:p text:style-name="P282">400</text:p>
            </table:table-cell>
            <table:table-cell table:style-name="Tabela7.D70" office:value-type="string">
              <text:p text:style-name="P282">UN</text:p>
            </table:table-cell>
            <table:table-cell table:style-name="Tabela7.E70" office:value-type="currency" office:currency="BRL" office:value="3.15">
              <text:p text:style-name="P282">R$ 3,15</text:p>
            </table:table-cell>
          </table:table-row>
          <table:table-row>
            <table:table-cell table:style-name="Tabela7.A2" office:value-type="float" office:value="70">
              <text:p text:style-name="P282">70</text:p>
            </table:table-cell>
            <table:table-cell table:style-name="Tabela7.B71" office:value-type="string">
              <text:p text:style-name="P283">AGRIÃO in natura, com folhas integras. Devem estar frescas, íntegras, sem traço de descoloração ou manchas, sem folhas amareladas ou murchas e sem podridão. Entrega no Campus Avançado de Abelardo Luz.</text:p>
            </table:table-cell>
            <table:table-cell table:style-name="Tabela7.C71" office:value-type="float" office:value="270">
              <text:p text:style-name="P282">270</text:p>
            </table:table-cell>
            <table:table-cell table:style-name="Tabela7.D71" office:value-type="string">
              <text:p text:style-name="P282">mç de 150g</text:p>
            </table:table-cell>
            <table:table-cell table:style-name="Tabela7.E71" office:value-type="currency" office:currency="BRL" office:value="4.06666666666667">
              <text:p text:style-name="P282">R$ 4,07</text:p>
            </table:table-cell>
          </table:table-row>
          <table:table-row>
            <table:table-cell table:style-name="Tabela7.A2" office:value-type="float" office:value="71">
              <text:p text:style-name="P282">71</text:p>
            </table:table-cell>
            <table:table-cell table:style-name="Tabela7.B72" office:value-type="string">
              <text:p text:style-name="P283">ABÓBORA PAULISTA, sem machucados e sem sinais de mofo e podridão. Entrega no Campus Avançado de Abelardo Luz.</text:p>
            </table:table-cell>
            <table:table-cell table:style-name="Tabela7.C72" office:value-type="float" office:value="100">
              <text:p text:style-name="P282">100</text:p>
            </table:table-cell>
            <table:table-cell table:style-name="Tabela7.D72" office:value-type="string">
              <text:p text:style-name="P282">kg</text:p>
            </table:table-cell>
            <table:table-cell table:style-name="Tabela7.E72" office:value-type="currency" office:currency="BRL" office:value="4.63333333333333">
              <text:p text:style-name="P282">R$ 4,63</text:p>
            </table:table-cell>
          </table:table-row>
          <table:table-row>
            <table:table-cell table:style-name="Tabela7.A2" office:value-type="float" office:value="72">
              <text:p text:style-name="P282">72</text:p>
            </table:table-cell>
            <table:table-cell table:style-name="Tabela7.B73" office:value-type="string">
              <text:p text:style-name="P283">ABOBORA CABOTIA, sem machucados e sem sinais de mofo e podridão. Entrega no Campus Avançado de Abelardo Luz.</text:p>
            </table:table-cell>
            <table:table-cell table:style-name="Tabela7.C73" office:value-type="float" office:value="70">
              <text:p text:style-name="P282">70</text:p>
            </table:table-cell>
            <table:table-cell table:style-name="Tabela7.D73" office:value-type="string">
              <text:p text:style-name="P282">kg</text:p>
            </table:table-cell>
            <table:table-cell table:style-name="Tabela7.E73" office:value-type="currency" office:currency="BRL" office:value="4.5">
              <text:p text:style-name="P282">R$ 4,50</text:p>
            </table:table-cell>
          </table:table-row>
          <table:table-row>
            <table:table-cell table:style-name="Tabela7.A2" office:value-type="float" office:value="73">
              <text:p text:style-name="P282">73</text:p>
            </table:table-cell>
            <table:table-cell table:style-name="Tabela7.B74" office:value-type="string">
              <text:p text:style-name="P283">ABOBRINHA ITALIANA (verde), de primeira qualidade, com pedúnculo, casca brilhante, consistência firme. Entrega no Campus Avançado de Abelardo Luz.</text:p>
            </table:table-cell>
            <table:table-cell table:style-name="Tabela7.C74" office:value-type="float" office:value="300">
              <text:p text:style-name="P282">300</text:p>
            </table:table-cell>
            <table:table-cell table:style-name="Tabela7.D74" office:value-type="string">
              <text:p text:style-name="P282">kg</text:p>
            </table:table-cell>
            <table:table-cell table:style-name="Tabela7.E74" office:value-type="currency" office:currency="BRL" office:value="4.28666666666667">
              <text:p text:style-name="P282">R$ 4,29</text:p>
            </table:table-cell>
          </table:table-row>
          <table:table-row>
            <table:table-cell table:style-name="Tabela7.A2" office:value-type="float" office:value="74">
              <text:p text:style-name="P282">74</text:p>
            </table:table-cell>
            <table:table-cell table:style-name="Tabela7.B75" office:value-type="string">
              <text:p text:style-name="P283">Aipim descascado; com polpa branca, firme e intacta; higienizado; em tamanho médio; devendo ser bem desenvolvido. Deve ser entregue em saco plástico descartável, transparente, virgem, hermeticamente fechado, próprios para alimentos. Entrega no Campus Avançado de Abelardo Luz.</text:p>
            </table:table-cell>
            <table:table-cell table:style-name="Tabela7.C75" office:value-type="float" office:value="240">
              <text:p text:style-name="P282">240</text:p>
            </table:table-cell>
            <table:table-cell table:style-name="Tabela7.D75" office:value-type="string">
              <text:p text:style-name="P282">kg</text:p>
            </table:table-cell>
            <table:table-cell table:style-name="Tabela7.E75" office:value-type="currency" office:currency="BRL" office:value="6.18666666666667">
              <text:p text:style-name="P282">R$ 6,19</text:p>
            </table:table-cell>
          </table:table-row>
          <table:table-row>
            <table:table-cell table:style-name="Tabela7.A2" office:value-type="float" office:value="75">
              <text:p text:style-name="P282">75</text:p>
            </table:table-cell>
            <table:table-cell table:style-name="Tabela7.B76" office:value-type="string">
              <text:p text:style-name="P283">ALHO NACIONAL ROXO. O produto não deverá apresentar umidade, problemas com coloração (escura), presença de impurezas, odor desagradável estar machucado, presença de dentes murchos e perfurados. Entrega no Campus Avançado de Abelardo Luz.</text:p>
            </table:table-cell>
            <table:table-cell table:style-name="Tabela7.C76" office:value-type="float" office:value="120">
              <text:p text:style-name="P282">120</text:p>
            </table:table-cell>
            <table:table-cell table:style-name="Tabela7.D76" office:value-type="string">
              <text:p text:style-name="P282">kg</text:p>
            </table:table-cell>
            <table:table-cell table:style-name="Tabela7.E76" office:value-type="currency" office:currency="BRL" office:value="24.4966666666667">
              <text:p text:style-name="P282">R$ 24,50</text:p>
            </table:table-cell>
          </table:table-row>
          <table:table-row>
            <table:table-cell table:style-name="Tabela7.A2" office:value-type="float" office:value="76">
              <text:p text:style-name="P282">76</text:p>
            </table:table-cell>
            <table:table-cell table:style-name="Tabela7.B77" office:value-type="string">
              <text:p text:style-name="P283">ALHO PORÓ, talo intacto, firme e sem lesões, cor branca, folhas verdes, isento de sujidade, parasitas e larvas. Entrega no Campus Avançado de Abelardo Luz.</text:p>
            </table:table-cell>
            <table:table-cell table:style-name="Tabela7.C77" office:value-type="float" office:value="30">
              <text:p text:style-name="P282">30</text:p>
            </table:table-cell>
            <table:table-cell table:style-name="Tabela7.D77" office:value-type="string">
              <text:p text:style-name="P282">UNI</text:p>
            </table:table-cell>
            <table:table-cell table:style-name="Tabela7.E77" office:value-type="currency" office:currency="BRL" office:value="4.87666666666667">
              <text:p text:style-name="P282">R$ 4,88</text:p>
            </table:table-cell>
          </table:table-row>
          <table:table-row>
            <table:table-cell table:style-name="Tabela7.A2" office:value-type="float" office:value="77">
              <text:p text:style-name="P282">77</text:p>
            </table:table-cell>
            <table:table-cell table:style-name="Tabela7.B78" office:value-type="string">
              <text:p text:style-name="P283">ALMEIRÃO in natura, com folhas integras. Devem estar frescas, íntegras, sem traço de descoloração ou manchas, sem folhas amareladas ou murchas e sem podridão. Entrega no Campus Avançado de Abelardo Luz.</text:p>
            </table:table-cell>
            <table:table-cell table:style-name="Tabela7.C78" office:value-type="float" office:value="200">
              <text:p text:style-name="P282">200</text:p>
            </table:table-cell>
            <table:table-cell table:style-name="Tabela7.D78" office:value-type="string">
              <text:p text:style-name="P282">mç de 150g</text:p>
            </table:table-cell>
            <table:table-cell table:style-name="Tabela7.E78" office:value-type="currency" office:currency="BRL" office:value="4.09333333333333">
              <text:p text:style-name="P282">R$ 4,09</text:p>
            </table:table-cell>
          </table:table-row>
          <table:table-row>
            <table:table-cell table:style-name="Tabela7.A2" office:value-type="float" office:value="78">
              <text:p text:style-name="P282">78</text:p>
            </table:table-cell>
            <table:table-cell table:style-name="Tabela7.B79" office:value-type="string">
              <text:p text:style-name="P283">AMEIXA VERMELHA, de primeira qualidade, com 80% de maturação com polpa firme e intacta. Para os meses de dezembro e janeiro. Entrega no Campus Avançado de Abelardo Luz.</text:p>
            </table:table-cell>
            <table:table-cell table:style-name="Tabela7.C79" office:value-type="float" office:value="40">
              <text:p text:style-name="P282">40</text:p>
            </table:table-cell>
            <table:table-cell table:style-name="Tabela7.D79" office:value-type="string">
              <text:p text:style-name="P282">kg</text:p>
            </table:table-cell>
            <table:table-cell table:style-name="Tabela7.E79" office:value-type="currency" office:currency="BRL" office:value="14.7166666666667">
              <text:p text:style-name="P282">R$ 14,72</text:p>
            </table:table-cell>
          </table:table-row>
          <table:table-row>
            <table:table-cell table:style-name="Tabela7.A2" office:value-type="float" office:value="79">
              <text:p text:style-name="P282">79</text:p>
            </table:table-cell>
            <table:table-cell table:style-name="Tabela7.B80" office:value-type="string">
              <text:p text:style-name="P283">BANANA PRATA, de primeira qualidade, em pencas íntegras, 60 a 80% de maturação. Entrega no Campus Avançado de Abelardo Luz.</text:p>
            </table:table-cell>
            <table:table-cell table:style-name="Tabela7.C80" office:value-type="float" office:value="200">
              <text:p text:style-name="P282">200</text:p>
            </table:table-cell>
            <table:table-cell table:style-name="Tabela7.D80" office:value-type="string">
              <text:p text:style-name="P282">kg</text:p>
            </table:table-cell>
            <table:table-cell table:style-name="Tabela7.E80" office:value-type="currency" office:currency="BRL" office:value="4.29666666666667">
              <text:p text:style-name="P282">R$ 4,30</text:p>
            </table:table-cell>
          </table:table-row>
          <text:soft-page-break/>
          <table:table-row>
            <table:table-cell table:style-name="Tabela7.A2" office:value-type="float" office:value="80">
              <text:p text:style-name="P282">80</text:p>
            </table:table-cell>
            <table:table-cell table:style-name="Tabela7.B81" office:value-type="string">
              <text:p text:style-name="P283">Batata Doce Comum intacta e firme; sem lesões de origem física ou mecânica, perfurações e cortes; desenvolvida; livre de brotos e isenta de partes pútridas. Entrega no Campus Avançado de Abelardo Luz.</text:p>
            </table:table-cell>
            <table:table-cell table:style-name="Tabela7.C81" office:value-type="float" office:value="240">
              <text:p text:style-name="P282">240</text:p>
            </table:table-cell>
            <table:table-cell table:style-name="Tabela7.D81" office:value-type="string">
              <text:p text:style-name="P282">kg</text:p>
            </table:table-cell>
            <table:table-cell table:style-name="Tabela7.E81" office:value-type="currency" office:currency="BRL" office:value="3.90333333333333">
              <text:p text:style-name="P282">R$ 3,90</text:p>
            </table:table-cell>
          </table:table-row>
          <table:table-row>
            <table:table-cell table:style-name="Tabela7.A2" office:value-type="float" office:value="81">
              <text:p text:style-name="P282">81</text:p>
            </table:table-cell>
            <table:table-cell table:style-name="Tabela7.B82" office:value-type="string">
              <text:p text:style-name="P283">BATATA INGLESA lisa; não lavada; intacta e firme; sem lesões de origem física ou mecânica, perfurações e cortes; desenvolvida; livre de brotos e isenta de partes pútridas. Entrega no Campus Avançado de Abelardo Luz.</text:p>
            </table:table-cell>
            <table:table-cell table:style-name="Tabela7.C82" office:value-type="float" office:value="600">
              <text:p text:style-name="P282">600</text:p>
            </table:table-cell>
            <table:table-cell table:style-name="Tabela7.D82" office:value-type="string">
              <text:p text:style-name="P282">kg</text:p>
            </table:table-cell>
            <table:table-cell table:style-name="Tabela7.E82" office:value-type="currency" office:currency="BRL" office:value="3.03">
              <text:p text:style-name="P282">R$ 3,03</text:p>
            </table:table-cell>
          </table:table-row>
          <table:table-row>
            <table:table-cell table:style-name="Tabela7.A2" office:value-type="float" office:value="82">
              <text:p text:style-name="P282">82</text:p>
            </table:table-cell>
            <table:table-cell table:style-name="Tabela7.B83" office:value-type="string">
              <text:p text:style-name="P283">BATATA SALSA, de primeira qualidade, intacta e firme; sem lesões de origem física ou mecânica, perfurações e cortes. Entrega no Campus Avançado de Abelardo Luz.</text:p>
            </table:table-cell>
            <table:table-cell table:style-name="Tabela7.C83" office:value-type="float" office:value="180">
              <text:p text:style-name="P282">180</text:p>
            </table:table-cell>
            <table:table-cell table:style-name="Tabela7.D83" office:value-type="string">
              <text:p text:style-name="P282">kg</text:p>
            </table:table-cell>
            <table:table-cell table:style-name="Tabela7.E83" office:value-type="currency" office:currency="BRL" office:value="8.06666666666667">
              <text:p text:style-name="P282">R$ 8,07</text:p>
            </table:table-cell>
          </table:table-row>
          <table:table-row>
            <table:table-cell table:style-name="Tabela7.A2" office:value-type="float" office:value="83">
              <text:p text:style-name="P282">83</text:p>
            </table:table-cell>
            <table:table-cell table:style-name="Tabela7.B84" office:value-type="string">
              <text:p text:style-name="P283">BERINJELA comum, firme e intacta sem lesões, sem sujidades, parasitas e larvas. Entrega no Campus Avançado de Abelardo Luz.</text:p>
            </table:table-cell>
            <table:table-cell table:style-name="Tabela7.C84" office:value-type="float" office:value="200">
              <text:p text:style-name="P282">200</text:p>
            </table:table-cell>
            <table:table-cell table:style-name="Tabela7.D84" office:value-type="string">
              <text:p text:style-name="P282">kg</text:p>
            </table:table-cell>
            <table:table-cell table:style-name="Tabela7.E84" office:value-type="currency" office:currency="BRL" office:value="3.95666666666667">
              <text:p text:style-name="P282">R$ 3,96</text:p>
            </table:table-cell>
          </table:table-row>
          <table:table-row>
            <table:table-cell table:style-name="Tabela7.A2" office:value-type="float" office:value="84">
              <text:p text:style-name="P282">84</text:p>
            </table:table-cell>
            <table:table-cell table:style-name="Tabela7.B85" office:value-type="string">
              <text:p text:style-name="P283">BETERRABA; compacta e firme; sem lesões de origem física ou mecânica, perfurações e cortes; coloração uniforme, sem folha, sem sabor terroso. Entrega no Campus Avançado de Abelardo Luz.</text:p>
            </table:table-cell>
            <table:table-cell table:style-name="Tabela7.C85" office:value-type="float" office:value="800">
              <text:p text:style-name="P282">800</text:p>
            </table:table-cell>
            <table:table-cell table:style-name="Tabela7.D85" office:value-type="string">
              <text:p text:style-name="P282">kg</text:p>
            </table:table-cell>
            <table:table-cell table:style-name="Tabela7.E85" office:value-type="currency" office:currency="BRL" office:value="3.63666666666667">
              <text:p text:style-name="P282">R$ 3,64</text:p>
            </table:table-cell>
          </table:table-row>
          <table:table-row>
            <table:table-cell table:style-name="Tabela7.A2" office:value-type="float" office:value="85">
              <text:p text:style-name="P282">85</text:p>
            </table:table-cell>
            <table:table-cell table:style-name="Tabela7.B86" office:value-type="string">
              <text:p text:style-name="P283">Brócolis chinês colheita recente, fresco, em estágio de amadurecimento adequado para consumo. Coloração totalmente verde. Sem defeitos que possam alterar Sua aparência. Entrega no Campus Avançado de Abelardo Luz.</text:p>
            </table:table-cell>
            <table:table-cell table:style-name="Tabela7.C86" office:value-type="float" office:value="120">
              <text:p text:style-name="P282">120</text:p>
            </table:table-cell>
            <table:table-cell table:style-name="Tabela7.D86" office:value-type="string">
              <text:p text:style-name="P282">kg</text:p>
            </table:table-cell>
            <table:table-cell table:style-name="Tabela7.E86" office:value-type="currency" office:currency="BRL" office:value="5.32666666666667">
              <text:p text:style-name="P282">R$ 5,33</text:p>
            </table:table-cell>
          </table:table-row>
          <table:table-row>
            <table:table-cell table:style-name="Tabela7.A2" office:value-type="float" office:value="86">
              <text:p text:style-name="P282">86</text:p>
            </table:table-cell>
            <table:table-cell table:style-name="Tabela7.B87" office:value-type="string">
              <text:p text:style-name="P283">CAQUI FUYU, 60 a 80% de maturação. Para os meses de maio, junho e julho. Entrega no Campus Avançado de Abelardo Luz.</text:p>
            </table:table-cell>
            <table:table-cell table:style-name="Tabela7.C87" office:value-type="float" office:value="240">
              <text:p text:style-name="P282">240</text:p>
            </table:table-cell>
            <table:table-cell table:style-name="Tabela7.D87" office:value-type="string">
              <text:p text:style-name="P282">kg</text:p>
            </table:table-cell>
            <table:table-cell table:style-name="Tabela7.E87" office:value-type="currency" office:currency="BRL" office:value="9.10033333333333">
              <text:p text:style-name="P282">R$ 9,10</text:p>
            </table:table-cell>
          </table:table-row>
          <table:table-row>
            <table:table-cell table:style-name="Tabela7.A2" office:value-type="float" office:value="87">
              <text:p text:style-name="P282">87</text:p>
            </table:table-cell>
            <table:table-cell table:style-name="Tabela7.B88" office:value-type="string">
              <text:p text:style-name="P283">CENOURA, firme, lisa, sem ruga, bem formada, de aparência e cor laranja vivo, sem folhas, sem sabor terroso, isenta de partes pútridas. Entrega no Campus Avançado de Abelardo Luz.</text:p>
            </table:table-cell>
            <table:table-cell table:style-name="Tabela7.C88" office:value-type="float" office:value="900">
              <text:p text:style-name="P282">900</text:p>
            </table:table-cell>
            <table:table-cell table:style-name="Tabela7.D88" office:value-type="string">
              <text:p text:style-name="P282">kg</text:p>
            </table:table-cell>
            <table:table-cell table:style-name="Tabela7.E88" office:value-type="currency" office:currency="BRL" office:value="3.29333333333333">
              <text:p text:style-name="P282">R$ 3,29</text:p>
            </table:table-cell>
          </table:table-row>
          <table:table-row>
            <table:table-cell table:style-name="Tabela7.A2" office:value-type="float" office:value="88">
              <text:p text:style-name="P282">88</text:p>
            </table:table-cell>
            <table:table-cell table:style-name="Tabela7.B89" office:value-type="string">
              <text:p text:style-name="P283">CEBOLA AMARELA tamanho médio, com diâmetro entre 6 e 8 cm. Compacta e firme; sem perfurações e cortes. Tamanho e coloração uniformes; com a haste bem seca, livre de brotos. Entrega no Campus Avançado de Abelardo Luz.</text:p>
            </table:table-cell>
            <table:table-cell table:style-name="Tabela7.C89" office:value-type="float" office:value="900">
              <text:p text:style-name="P282">900</text:p>
            </table:table-cell>
            <table:table-cell table:style-name="Tabela7.D89" office:value-type="string">
              <text:p text:style-name="P282">kg</text:p>
            </table:table-cell>
            <table:table-cell table:style-name="Tabela7.E89" office:value-type="currency" office:currency="BRL" office:value="3.15333333333333">
              <text:p text:style-name="P282">R$ 3,15</text:p>
            </table:table-cell>
          </table:table-row>
          <table:table-row>
            <table:table-cell table:style-name="Tabela7.A2" office:value-type="float" office:value="89">
              <text:p text:style-name="P282">89</text:p>
            </table:table-cell>
            <table:table-cell table:style-name="Tabela7.B90" office:value-type="string">
              <text:p text:style-name="P283">CEBOLA ROXA; compacta e firme; sem perfurações e cortes. Com a haste bem seca, livre de brotos, tamanho médio. Entrega no Campus Avançado de Abelardo Luz.</text:p>
            </table:table-cell>
            <table:table-cell table:style-name="Tabela7.C90" office:value-type="float" office:value="80">
              <text:p text:style-name="P282">80</text:p>
            </table:table-cell>
            <table:table-cell table:style-name="Tabela7.D90" office:value-type="string">
              <text:p text:style-name="P282">kg</text:p>
            </table:table-cell>
            <table:table-cell table:style-name="Tabela7.E90" office:value-type="currency" office:currency="BRL" office:value="5.67666666666667">
              <text:p text:style-name="P282">R$ 5,68</text:p>
            </table:table-cell>
          </table:table-row>
          <table:table-row>
            <table:table-cell table:style-name="Tabela7.A2" office:value-type="float" office:value="90">
              <text:p text:style-name="P282">90</text:p>
            </table:table-cell>
            <table:table-cell table:style-name="Tabela7.B91" office:value-type="string">
              <text:p text:style-name="P283">CHUCHU, extra, verde; com tamanho e coloração uniformes, sem perfurações e cortes. Entrega no Campus Avançado de Abelardo Luz.</text:p>
            </table:table-cell>
            <table:table-cell table:style-name="Tabela7.C91" office:value-type="float" office:value="100">
              <text:p text:style-name="P282">100</text:p>
            </table:table-cell>
            <table:table-cell table:style-name="Tabela7.D91" office:value-type="string">
              <text:p text:style-name="P282">kg</text:p>
            </table:table-cell>
            <table:table-cell table:style-name="Tabela7.E91" office:value-type="currency" office:currency="BRL" office:value="3.54333333333333">
              <text:p text:style-name="P282">R$ 3,54</text:p>
            </table:table-cell>
          </table:table-row>
          <table:table-row>
            <table:table-cell table:style-name="Tabela7.A2" office:value-type="float" office:value="91">
              <text:p text:style-name="P282">91</text:p>
            </table:table-cell>
            <table:table-cell table:style-name="Tabela7.B92" office:value-type="string">
              <text:p text:style-name="P283">COUVE-FLOR graúda, cor creme, livre de fungos e lagartas, sem defeitos que possam alterar sua aparência. Entrega no Campus Avançado de Abelardo Luz.</text:p>
            </table:table-cell>
            <table:table-cell table:style-name="Tabela7.C92" office:value-type="float" office:value="120">
              <text:p text:style-name="P282">120</text:p>
            </table:table-cell>
            <table:table-cell table:style-name="Tabela7.D92" office:value-type="string">
              <text:p text:style-name="P282">kg</text:p>
            </table:table-cell>
            <table:table-cell table:style-name="Tabela7.E92" office:value-type="currency" office:currency="BRL" office:value="5.45666666666667">
              <text:p text:style-name="P282">R$ 5,46</text:p>
            </table:table-cell>
          </table:table-row>
          <table:table-row>
            <table:table-cell table:style-name="Tabela7.A2" office:value-type="float" office:value="92">
              <text:p text:style-name="P282">92</text:p>
            </table:table-cell>
            <table:table-cell table:style-name="Tabela7.B93" office:value-type="string">
              <text:p text:style-name="P283">COUVE MANTEIGA, folhas verdes e íntegras, com folhas médias ou graúdas. Não será aceita couve com coloração amarelada e murcha. Entrega no Campus Avançado de Abelardo Luz.</text:p>
            </table:table-cell>
            <table:table-cell table:style-name="Tabela7.C93" office:value-type="float" office:value="200">
              <text:p text:style-name="P282">200</text:p>
            </table:table-cell>
            <table:table-cell table:style-name="Tabela7.D93" office:value-type="string">
              <text:p text:style-name="P282">mç de 150g</text:p>
            </table:table-cell>
            <table:table-cell table:style-name="Tabela7.E93" office:value-type="currency" office:currency="BRL" office:value="4.01">
              <text:p text:style-name="P282">R$ 4,01</text:p>
            </table:table-cell>
          </table:table-row>
          <table:table-row>
            <table:table-cell table:style-name="Tabela7.A2" office:value-type="float" office:value="93">
              <text:p text:style-name="P282">93</text:p>
            </table:table-cell>
            <table:table-cell table:style-name="Tabela7.B94" office:value-type="string">
              <text:p text:style-name="P283">ESPINAFRE. Características: tenro, hidratado, macio, com folhas íntegras, coloração característica à variedade, sem partes amareladas, queimadas pelo sol ou pelo frio, sem podridão, com folhas médias ou graúdas. Entrega no Campus Avançado de Abelardo Luz.</text:p>
            </table:table-cell>
            <table:table-cell table:style-name="Tabela7.C94" office:value-type="float" office:value="400">
              <text:p text:style-name="P282">400</text:p>
            </table:table-cell>
            <table:table-cell table:style-name="Tabela7.D94" office:value-type="string">
              <text:p text:style-name="P282">mç de 150g</text:p>
            </table:table-cell>
            <table:table-cell table:style-name="Tabela7.E94" office:value-type="currency" office:currency="BRL" office:value="4.62">
              <text:p text:style-name="P282">R$ 4,62</text:p>
            </table:table-cell>
          </table:table-row>
          <table:table-row>
            <table:table-cell table:style-name="Tabela7.A2" office:value-type="float" office:value="94">
              <text:p text:style-name="P282">94</text:p>
            </table:table-cell>
            <table:table-cell table:style-name="Tabela7.B95" office:value-type="string">
              <text:p text:style-name="P283">GOIABA VERMELHA, de primeira qualidade, 60 a 80% de maturação, pesando entre 80 a 110g, sem manchas escuras na polpa e na casca. Para os meses de fevereiro e março. Entrega no <text:soft-page-break/>Campus Avançado de Abelardo Luz.</text:p>
            </table:table-cell>
            <table:table-cell table:style-name="Tabela7.C95" office:value-type="float" office:value="160">
              <text:p text:style-name="P282">160</text:p>
            </table:table-cell>
            <table:table-cell table:style-name="Tabela7.D95" office:value-type="string">
              <text:p text:style-name="P282">kg</text:p>
            </table:table-cell>
            <table:table-cell table:style-name="Tabela7.E95" office:value-type="currency" office:currency="BRL" office:value="8.79">
              <text:p text:style-name="P282">R$ 8,79</text:p>
            </table:table-cell>
          </table:table-row>
          <table:table-row>
            <table:table-cell table:style-name="Tabela7.A2" office:value-type="float" office:value="95">
              <text:p text:style-name="P282">95</text:p>
            </table:table-cell>
            <table:table-cell table:style-name="Tabela7.B96" office:value-type="string">
              <text:p text:style-name="P283">KIWI NACIONAL, de primeira qualidade, 60 a 80% de maturação, pesando aproximadamente 100g. Entrega no Campus Avançado de Abelardo Luz.</text:p>
            </table:table-cell>
            <table:table-cell table:style-name="Tabela7.C96" office:value-type="float" office:value="40">
              <text:p text:style-name="P282">40</text:p>
            </table:table-cell>
            <table:table-cell table:style-name="Tabela7.D96" office:value-type="string">
              <text:p text:style-name="P282">kg</text:p>
            </table:table-cell>
            <table:table-cell table:style-name="Tabela7.E96" office:value-type="currency" office:currency="BRL" office:value="14.4633333333333">
              <text:p text:style-name="P282">R$ 14,46</text:p>
            </table:table-cell>
          </table:table-row>
          <table:table-row>
            <table:table-cell table:style-name="Tabela7.A2" office:value-type="float" office:value="96">
              <text:p text:style-name="P282">96</text:p>
            </table:table-cell>
            <table:table-cell table:style-name="Tabela7.B97" office:value-type="string">
              <text:p text:style-name="P283">LARANJA PÊRA, sabor levemente doce, ideal para consumo in natura, sem machucaduras, bolores, apresentando casca brilhante e não muito verde. Entrega no Campus Avançado de Abelardo Luz.</text:p>
            </table:table-cell>
            <table:table-cell table:style-name="Tabela7.C97" office:value-type="float" office:value="300">
              <text:p text:style-name="P282">300</text:p>
            </table:table-cell>
            <table:table-cell table:style-name="Tabela7.D97" office:value-type="string">
              <text:p text:style-name="P282">kg</text:p>
            </table:table-cell>
            <table:table-cell table:style-name="Tabela7.E97" office:value-type="currency" office:currency="BRL" office:value="3.19666666666667">
              <text:p text:style-name="P282">R$ 3,20</text:p>
            </table:table-cell>
          </table:table-row>
          <table:table-row>
            <table:table-cell table:style-name="Tabela7.A2" office:value-type="float" office:value="97">
              <text:p text:style-name="P282">97</text:p>
            </table:table-cell>
            <table:table-cell table:style-name="Tabela7.B98" office:value-type="string">
              <text:p text:style-name="P283">LIMÃO TAITI, peso médio 60g, casca brilhante, com polpa suculenta e firme. Entrega no Campus Avançado de Abelardo Luz.</text:p>
            </table:table-cell>
            <table:table-cell table:style-name="Tabela7.C98" office:value-type="float" office:value="70">
              <text:p text:style-name="P282">70</text:p>
            </table:table-cell>
            <table:table-cell table:style-name="Tabela7.D98" office:value-type="string">
              <text:p text:style-name="P282">kg</text:p>
            </table:table-cell>
            <table:table-cell table:style-name="Tabela7.E98" office:value-type="currency" office:currency="BRL" office:value="5.09666666666667">
              <text:p text:style-name="P282">R$ 5,10</text:p>
            </table:table-cell>
          </table:table-row>
          <table:table-row>
            <table:table-cell table:style-name="Tabela7.A2" office:value-type="float" office:value="98">
              <text:p text:style-name="P282">98</text:p>
            </table:table-cell>
            <table:table-cell table:style-name="Tabela7.B99" office:value-type="string">
              <text:p text:style-name="P283">MAÇÃ fugi, de primeira qualidade, pesando entre 120 e 150g. Entrega no Campus Avançado de Abelardo Luz.</text:p>
            </table:table-cell>
            <table:table-cell table:style-name="Tabela7.C99" office:value-type="float" office:value="300">
              <text:p text:style-name="P282">300</text:p>
            </table:table-cell>
            <table:table-cell table:style-name="Tabela7.D99" office:value-type="string">
              <text:p text:style-name="P282">kg</text:p>
            </table:table-cell>
            <table:table-cell table:style-name="Tabela7.E99" office:value-type="currency" office:currency="BRL" office:value="6.81666666666667">
              <text:p text:style-name="P282">R$ 6,82</text:p>
            </table:table-cell>
          </table:table-row>
          <table:table-row>
            <table:table-cell table:style-name="Tabela7.A2" office:value-type="float" office:value="99">
              <text:p text:style-name="P282">99</text:p>
            </table:table-cell>
            <table:table-cell table:style-name="Tabela7.B100" office:value-type="string">
              <text:p text:style-name="P283">MAMÃO FORMOSA, 60% de maturação, machucaduras, protegidos individualmente, com polpa firme, sabor doce, casca livre de fungos. Entrega no Campus Avançado de Abelardo Luz.</text:p>
            </table:table-cell>
            <table:table-cell table:style-name="Tabela7.C100" office:value-type="float" office:value="180">
              <text:p text:style-name="P282">180</text:p>
            </table:table-cell>
            <table:table-cell table:style-name="Tabela7.D100" office:value-type="string">
              <text:p text:style-name="P282">kg</text:p>
            </table:table-cell>
            <table:table-cell table:style-name="Tabela7.E100" office:value-type="currency" office:currency="BRL" office:value="5.46333333333333">
              <text:p text:style-name="P282">R$ 5,46</text:p>
            </table:table-cell>
          </table:table-row>
          <table:table-row>
            <table:table-cell table:style-name="Tabela7.A2" office:value-type="float" office:value="100">
              <text:p text:style-name="P282">100</text:p>
            </table:table-cell>
            <table:table-cell table:style-name="Tabela7.B101" office:value-type="string">
              <text:p text:style-name="P283">MANGA TOMMY, 60 a 80% de maturação, íntegras com consistência firme e casca livre de fungos com coloração predominantemente avermelhada, com sabor doce. Entrega no Campus Avançado de Abelardo Luz.</text:p>
            </table:table-cell>
            <table:table-cell table:style-name="Tabela7.C101" office:value-type="float" office:value="140">
              <text:p text:style-name="P282">140</text:p>
            </table:table-cell>
            <table:table-cell table:style-name="Tabela7.D101" office:value-type="string">
              <text:p text:style-name="P282">kg</text:p>
            </table:table-cell>
            <table:table-cell table:style-name="Tabela7.E101" office:value-type="currency" office:currency="BRL" office:value="6.21666666666667">
              <text:p text:style-name="P282">R$ 6,22</text:p>
            </table:table-cell>
          </table:table-row>
          <table:table-row>
            <table:table-cell table:style-name="Tabela7.A2" office:value-type="float" office:value="101">
              <text:p text:style-name="P282">101</text:p>
            </table:table-cell>
            <table:table-cell table:style-name="Tabela7.B102" office:value-type="string">
              <text:p text:style-name="P283">MELÃO AMARELO, 80% de maturação, pesando aproximadamente 1,5kg. Com polpa branca, consistência firme, casca integra, sabor doce. Entrega no Campus Avançado de Abelardo Luz.</text:p>
            </table:table-cell>
            <table:table-cell table:style-name="Tabela7.C102" office:value-type="float" office:value="80">
              <text:p text:style-name="P282">80</text:p>
            </table:table-cell>
            <table:table-cell table:style-name="Tabela7.D102" office:value-type="string">
              <text:p text:style-name="P282">kg</text:p>
            </table:table-cell>
            <table:table-cell table:style-name="Tabela7.E102" office:value-type="currency" office:currency="BRL" office:value="5.67">
              <text:p text:style-name="P282">R$ 5,67</text:p>
            </table:table-cell>
          </table:table-row>
          <table:table-row>
            <table:table-cell table:style-name="Tabela7.A2" office:value-type="float" office:value="102">
              <text:p text:style-name="P282">102</text:p>
            </table:table-cell>
            <table:table-cell table:style-name="Tabela7.B103" office:value-type="string">
              <text:p text:style-name="P283">MELANCIA, 80% de maturação, tamanho médio, entre 9 a 12 Kg, inteira, bem hidratadas, sabor doce, fruta limpa. Entrega no Campus Avançado de Abelardo Luz.</text:p>
            </table:table-cell>
            <table:table-cell table:style-name="Tabela7.C103" office:value-type="float" office:value="120">
              <text:p text:style-name="P282">120</text:p>
            </table:table-cell>
            <table:table-cell table:style-name="Tabela7.D103" office:value-type="string">
              <text:p text:style-name="P282">kg</text:p>
            </table:table-cell>
            <table:table-cell table:style-name="Tabela7.E103" office:value-type="currency" office:currency="BRL" office:value="2.7">
              <text:p text:style-name="P282">R$ 2,70</text:p>
            </table:table-cell>
          </table:table-row>
          <table:table-row>
            <table:table-cell table:style-name="Tabela7.A2" office:value-type="float" office:value="103">
              <text:p text:style-name="P282">103</text:p>
            </table:table-cell>
            <table:table-cell table:style-name="Tabela7.B104" office:value-type="string">
              <text:p text:style-name="P283">MILHO VERDE espigas novas com grãos bem desenvolvidos, porém macios e leitosos. Grãos de cor amarela clara brilhante e cristalina. Palha com aspecto de produto fresco ou cor verde vivo. Com “cabelo” do milho, presos na ponta da espiga, apresentando-se tenro, com cor brilhante e transparente (cristalina). Entrega no Campus Avançado de Abelardo Luz.</text:p>
            </table:table-cell>
            <table:table-cell table:style-name="Tabela7.C104" office:value-type="float" office:value="400">
              <text:p text:style-name="P282">400</text:p>
            </table:table-cell>
            <table:table-cell table:style-name="Tabela7.D104" office:value-type="string">
              <text:p text:style-name="P282">UN</text:p>
            </table:table-cell>
            <table:table-cell table:style-name="Tabela7.E104" office:value-type="currency" office:currency="BRL" office:value="1.09">
              <text:p text:style-name="P282">R$ 1,09</text:p>
            </table:table-cell>
          </table:table-row>
          <table:table-row>
            <table:table-cell table:style-name="Tabela7.A2" office:value-type="float" office:value="104">
              <text:p text:style-name="P282">104</text:p>
            </table:table-cell>
            <table:table-cell table:style-name="Tabela7.B105" office:value-type="string">
              <text:p text:style-name="P283">MORANGO, carnoso e suculento, com coloração predominantemente vermelha, maduros e firmes. Para os meses de agosto e setembro. Entrega no Campus Avançado de Abelardo Luz.</text:p>
            </table:table-cell>
            <table:table-cell table:style-name="Tabela7.C105" office:value-type="float" office:value="50">
              <text:p text:style-name="P282">50</text:p>
            </table:table-cell>
            <table:table-cell table:style-name="Tabela7.D105" office:value-type="string">
              <text:p text:style-name="P282">bandeja 200g</text:p>
            </table:table-cell>
            <table:table-cell table:style-name="Tabela7.E105" office:value-type="currency" office:currency="BRL" office:value="6.31333333333333">
              <text:p text:style-name="P282">R$ 6,31</text:p>
            </table:table-cell>
          </table:table-row>
          <table:table-row>
            <table:table-cell table:style-name="Tabela7.A2" office:value-type="float" office:value="105">
              <text:p text:style-name="P282">105</text:p>
            </table:table-cell>
            <table:table-cell table:style-name="Tabela7.B106" office:value-type="string">
              <text:p text:style-name="P283">PÊSSEGO, polpa amarela, com 80% de maturação, pesando entre 90g a 150 g, sem imperfeições, sem machucaduras, devendo ser doce e suculento. Para os meses de novembro e dezembro. Entrega no Campus Avançado de Abelardo Luz.</text:p>
            </table:table-cell>
            <table:table-cell table:style-name="Tabela7.C106" office:value-type="float" office:value="100">
              <text:p text:style-name="P282">100</text:p>
            </table:table-cell>
            <table:table-cell table:style-name="Tabela7.D106" office:value-type="string">
              <text:p text:style-name="P282">kg</text:p>
            </table:table-cell>
            <table:table-cell table:style-name="Tabela7.E106" office:value-type="currency" office:currency="BRL" office:value="9.12">
              <text:p text:style-name="P282">R$ 9,12</text:p>
            </table:table-cell>
          </table:table-row>
          <table:table-row>
            <table:table-cell table:style-name="Tabela7.A2" office:value-type="float" office:value="106">
              <text:p text:style-name="P282">106</text:p>
            </table:table-cell>
            <table:table-cell table:style-name="Tabela7.B107" office:value-type="string">
              <text:p text:style-name="P283">PÊRA WILLIANS, de primeira qualidade, com 60 a 80% de maturação, em media 170g/unidade. A casca precisa ser lisa e macia, sem picada de inseto, sem estar amassada e sem imperfeições, deve ser doce e suculenta. Para os meses de fevereiro e março. Entrega no Campus Avançado de Abelardo Luz.</text:p>
            </table:table-cell>
            <table:table-cell table:style-name="Tabela7.C107" office:value-type="float" office:value="100">
              <text:p text:style-name="P282">100</text:p>
            </table:table-cell>
            <table:table-cell table:style-name="Tabela7.D107" office:value-type="string">
              <text:p text:style-name="P282">kg</text:p>
            </table:table-cell>
            <table:table-cell table:style-name="Tabela7.E107" office:value-type="currency" office:currency="BRL" office:value="11.43">
              <text:p text:style-name="P282">R$ 11,43</text:p>
            </table:table-cell>
          </table:table-row>
          <table:table-row>
            <table:table-cell table:style-name="Tabela7.A2" office:value-type="float" office:value="107">
              <text:p text:style-name="P282">107</text:p>
            </table:table-cell>
            <table:table-cell table:style-name="Tabela7.B108" office:value-type="string">
              <text:p text:style-name="P283">PEPINO COMUM de tamanho médio, liso, com polpa intacta e limpa; coloração verde escuro, sem manchas amareladas e sujidades. Entrega no Campus Avançado de Abelardo Luz.</text:p>
            </table:table-cell>
            <table:table-cell table:style-name="Tabela7.C108" office:value-type="float" office:value="400">
              <text:p text:style-name="P282">400</text:p>
            </table:table-cell>
            <table:table-cell table:style-name="Tabela7.D108" office:value-type="string">
              <text:p text:style-name="P282">kg</text:p>
            </table:table-cell>
            <table:table-cell table:style-name="Tabela7.E108" office:value-type="currency" office:currency="BRL" office:value="3.66">
              <text:p text:style-name="P282">R$ 3,66</text:p>
            </table:table-cell>
          </table:table-row>
          <table:table-row>
            <table:table-cell table:style-name="Tabela7.A2" office:value-type="float" office:value="108">
              <text:p text:style-name="P282">108</text:p>
            </table:table-cell>
            <table:table-cell table:style-name="Tabela7.B109" office:value-type="string">
              <text:p text:style-name="P283">PEPINO JAPONÊS in natura, com polpa intacta e limpa; coloração verde escuro, sem manchas amareladas, sem sinais de podridão e sem sujidades. Entrega no Campus Avançado de Abelardo Luz.</text:p>
            </table:table-cell>
            <table:table-cell table:style-name="Tabela7.C109" office:value-type="float" office:value="100">
              <text:p text:style-name="P282">100</text:p>
            </table:table-cell>
            <table:table-cell table:style-name="Tabela7.D109" office:value-type="string">
              <text:p text:style-name="P282">kg</text:p>
            </table:table-cell>
            <table:table-cell table:style-name="Tabela7.E109" office:value-type="currency" office:currency="BRL" office:value="5.51666666666667">
              <text:p text:style-name="P282">R$ 5,52</text:p>
            </table:table-cell>
          </table:table-row>
          <table:table-row>
            <table:table-cell table:style-name="Tabela7.A2" office:value-type="float" office:value="109">
              <text:p text:style-name="P282">109</text:p>
            </table:table-cell>
            <table:table-cell table:style-name="Tabela7.B110" office:value-type="string">
              <text:p text:style-name="P283">PIMENTÃO AMARELO, firme, lustroso, sem defeitos graves <text:soft-page-break/>(podridão, murchos, queimado, danos não cicatrizados, deformados e com ausência de pedúnculo). Entrega no Campus Avançado de Abelardo Luz.</text:p>
            </table:table-cell>
            <table:table-cell table:style-name="Tabela7.C110" office:value-type="float" office:value="10">
              <text:p text:style-name="P282">10</text:p>
            </table:table-cell>
            <table:table-cell table:style-name="Tabela7.D110" office:value-type="string">
              <text:p text:style-name="P282">kg</text:p>
            </table:table-cell>
            <table:table-cell table:style-name="Tabela7.E110" office:value-type="currency" office:currency="BRL" office:value="11.2433333333333">
              <text:p text:style-name="P282">R$ 11,24</text:p>
            </table:table-cell>
          </table:table-row>
          <table:table-row>
            <table:table-cell table:style-name="Tabela7.A2" office:value-type="float" office:value="110">
              <text:p text:style-name="P282">110</text:p>
            </table:table-cell>
            <table:table-cell table:style-name="Tabela7.B111" office:value-type="string">
              <text:p text:style-name="P283">PIMENTÃO VERDE, firme, lustroso, sem defeitos graves (podridão, murchos, queimado, danos não cicatrizados, deformados e com ausência de pedúnculo). Entrega no Campus Avançado de Abelardo Luz.</text:p>
            </table:table-cell>
            <table:table-cell table:style-name="Tabela7.C111" office:value-type="float" office:value="40">
              <text:p text:style-name="P282">40</text:p>
            </table:table-cell>
            <table:table-cell table:style-name="Tabela7.D111" office:value-type="string">
              <text:p text:style-name="P282">kg</text:p>
            </table:table-cell>
            <table:table-cell table:style-name="Tabela7.E111" office:value-type="currency" office:currency="BRL" office:value="5.68">
              <text:p text:style-name="P282">R$ 5,68</text:p>
            </table:table-cell>
          </table:table-row>
          <table:table-row>
            <table:table-cell table:style-name="Tabela7.A2" office:value-type="float" office:value="111">
              <text:p text:style-name="P282">111</text:p>
            </table:table-cell>
            <table:table-cell table:style-name="Tabela7.B112" office:value-type="string">
              <text:p text:style-name="P283">PIMENTÃO VERMELHO, firme, lustroso, sem defeitos graves (podridão, murchos, queimado, danos não cicatrizados, deformados e com ausência de pedúnculo). Entrega no Campus Avançado de Abelardo Luz.</text:p>
            </table:table-cell>
            <table:table-cell table:style-name="Tabela7.C112" office:value-type="float" office:value="10">
              <text:p text:style-name="P282">10</text:p>
            </table:table-cell>
            <table:table-cell table:style-name="Tabela7.D112" office:value-type="string">
              <text:p text:style-name="P282">kg</text:p>
            </table:table-cell>
            <table:table-cell table:style-name="Tabela7.E112" office:value-type="currency" office:currency="BRL" office:value="10.8233333333333">
              <text:p text:style-name="P282">R$ 10,82</text:p>
            </table:table-cell>
          </table:table-row>
          <table:table-row>
            <table:table-cell table:style-name="Tabela7.A2" office:value-type="float" office:value="112">
              <text:p text:style-name="P282">112</text:p>
            </table:table-cell>
            <table:table-cell table:style-name="Tabela7.B113" office:value-type="string">
              <text:p text:style-name="P283">QUIABO, consistência firme, cor verde intensa, sem manchas escuras, comprimento menor que 12 cm. Entrega no Campus Avançado de Abelardo Luz.</text:p>
            </table:table-cell>
            <table:table-cell table:style-name="Tabela7.C113" office:value-type="float" office:value="30">
              <text:p text:style-name="P282">30</text:p>
            </table:table-cell>
            <table:table-cell table:style-name="Tabela7.D113" office:value-type="string">
              <text:p text:style-name="P282">kg</text:p>
            </table:table-cell>
            <table:table-cell table:style-name="Tabela7.E113" office:value-type="currency" office:currency="BRL" office:value="16.9433333333333">
              <text:p text:style-name="P282">R$ 16,94</text:p>
            </table:table-cell>
          </table:table-row>
          <table:table-row>
            <table:table-cell table:style-name="Tabela7.A2" office:value-type="float" office:value="113">
              <text:p text:style-name="P282">113</text:p>
            </table:table-cell>
            <table:table-cell table:style-name="Tabela7.B114" office:value-type="string">
              <text:p text:style-name="P283">RABANETE, raiz firme, de tamanho médio, sem folhas, cor característica, sem pontos murchos ou perfurações. Entrega no Campus Avançado de Abelardo Luz.</text:p>
            </table:table-cell>
            <table:table-cell table:style-name="Tabela7.C114" office:value-type="float" office:value="40">
              <text:p text:style-name="P282">40</text:p>
            </table:table-cell>
            <table:table-cell table:style-name="Tabela7.D114" office:value-type="string">
              <text:p text:style-name="P282">kg</text:p>
            </table:table-cell>
            <table:table-cell table:style-name="Tabela7.E114" office:value-type="currency" office:currency="BRL" office:value="7.99333333333333">
              <text:p text:style-name="P282">R$ 7,99</text:p>
            </table:table-cell>
          </table:table-row>
          <table:table-row>
            <table:table-cell table:style-name="Tabela7.A2" office:value-type="float" office:value="114">
              <text:p text:style-name="P282">114</text:p>
            </table:table-cell>
            <table:table-cell table:style-name="Tabela7.B115" office:value-type="string">
              <text:p text:style-name="P283">REPOLHO VERDE, tamanho médio, cabeças fechadas, sem ferimentos ou defeitos, tenros, sem manchas e com coloração uniforme. Entrega no Campus Avançado de Abelardo Luz.</text:p>
            </table:table-cell>
            <table:table-cell table:style-name="Tabela7.C115" office:value-type="float" office:value="150">
              <text:p text:style-name="P282">150</text:p>
            </table:table-cell>
            <table:table-cell table:style-name="Tabela7.D115" office:value-type="string">
              <text:p text:style-name="P282">kg</text:p>
            </table:table-cell>
            <table:table-cell table:style-name="Tabela7.E115" office:value-type="currency" office:currency="BRL" office:value="3.06">
              <text:p text:style-name="P282">R$ 3,06</text:p>
            </table:table-cell>
          </table:table-row>
          <table:table-row>
            <table:table-cell table:style-name="Tabela7.A2" office:value-type="float" office:value="115">
              <text:p text:style-name="P282">115</text:p>
            </table:table-cell>
            <table:table-cell table:style-name="Tabela7.B116" office:value-type="string">
              <text:p text:style-name="P283">REPOLHO híbrido ROXO, tamanho médio, cabeças fechadas, sem ferimentos ou defeitos, tenros, sem manchas e com coloração uniforme. Entrega no Campus Avançado de Abelardo Luz.</text:p>
            </table:table-cell>
            <table:table-cell table:style-name="Tabela7.C116" office:value-type="float" office:value="120">
              <text:p text:style-name="P282">120</text:p>
            </table:table-cell>
            <table:table-cell table:style-name="Tabela7.D116" office:value-type="string">
              <text:p text:style-name="P282">kg</text:p>
            </table:table-cell>
            <table:table-cell table:style-name="Tabela7.E116" office:value-type="currency" office:currency="BRL" office:value="5.12">
              <text:p text:style-name="P282">R$ 5,12</text:p>
            </table:table-cell>
          </table:table-row>
          <table:table-row>
            <table:table-cell table:style-name="Tabela7.A2" office:value-type="float" office:value="116">
              <text:p text:style-name="P282">116</text:p>
            </table:table-cell>
            <table:table-cell table:style-name="Tabela7.B117" office:value-type="string">
              <text:p text:style-name="P283">RÚCULA in natura, com folhas integras, livres de fungos; sem traço de descoloração ou manchas, sem partes amareladas, queimadas pelo sol ou pelo frio e sem podridão. Entrega no Campus Avançado de Abelardo Luz.</text:p>
            </table:table-cell>
            <table:table-cell table:style-name="Tabela7.C117" office:value-type="float" office:value="400">
              <text:p text:style-name="P282">400</text:p>
            </table:table-cell>
            <table:table-cell table:style-name="Tabela7.D117" office:value-type="string">
              <text:p text:style-name="P282">mç de 150g</text:p>
            </table:table-cell>
            <table:table-cell table:style-name="Tabela7.E117" office:value-type="currency" office:currency="BRL" office:value="3.08333333333333">
              <text:p text:style-name="P282">R$ 3,08</text:p>
            </table:table-cell>
          </table:table-row>
          <table:table-row>
            <table:table-cell table:style-name="Tabela7.A2" office:value-type="float" office:value="117">
              <text:p text:style-name="P282">117</text:p>
            </table:table-cell>
            <table:table-cell table:style-name="Tabela7.B118" office:value-type="string">
              <text:p text:style-name="P283">TANGERINA PONCÃN, com grau de maturação de 80%, em torno de 190g/unidade, cor alaranjada, fresca, intacta, livre de rachaduras, cortes e esmagamento. Para os meses de maio, junho e julho. Entrega no Campus Avançado de Abelardo Luz.</text:p>
            </table:table-cell>
            <table:table-cell table:style-name="Tabela7.C118" office:value-type="float" office:value="500">
              <text:p text:style-name="P282">500</text:p>
            </table:table-cell>
            <table:table-cell table:style-name="Tabela7.D118" office:value-type="string">
              <text:p text:style-name="P282">kg</text:p>
            </table:table-cell>
            <table:table-cell table:style-name="Tabela7.E118" office:value-type="currency" office:currency="BRL" office:value="3.96666666666667">
              <text:p text:style-name="P282">R$ 3,97</text:p>
            </table:table-cell>
          </table:table-row>
          <table:table-row>
            <table:table-cell table:style-name="Tabela7.A2" office:value-type="float" office:value="118">
              <text:p text:style-name="P282">118</text:p>
            </table:table-cell>
            <table:table-cell table:style-name="Tabela7.B119" office:value-type="string">
              <text:p text:style-name="P283">TOMATE LONGA VIDA, com polpa firme e intacta, ideal para salada, de cor predominantemente vermelha e maturação média. Entrega no Campus Avançado de Abelardo Luz.</text:p>
            </table:table-cell>
            <table:table-cell table:style-name="Tabela7.C119" office:value-type="float" office:value="520">
              <text:p text:style-name="P282">520</text:p>
            </table:table-cell>
            <table:table-cell table:style-name="Tabela7.D119" office:value-type="string">
              <text:p text:style-name="P282">kg</text:p>
            </table:table-cell>
            <table:table-cell table:style-name="Tabela7.E119" office:value-type="currency" office:currency="BRL" office:value="5.01333333333333">
              <text:p text:style-name="P282">R$ 5,01</text:p>
            </table:table-cell>
          </table:table-row>
          <table:table-row>
            <table:table-cell table:style-name="Tabela7.A2" office:value-type="float" office:value="119">
              <text:p text:style-name="P282">119</text:p>
            </table:table-cell>
            <table:table-cell table:style-name="Tabela7.B120" office:value-type="string">
              <text:p text:style-name="P283">TOMATE ITALIANO, formato alongado, com polpa firme e intacta, de cor predominantemente vermelha e maturação média. Entrega no Campus Avançado de Abelardo Luz.</text:p>
            </table:table-cell>
            <table:table-cell table:style-name="Tabela7.C120" office:value-type="float" office:value="170">
              <text:p text:style-name="P282">170</text:p>
            </table:table-cell>
            <table:table-cell table:style-name="Tabela7.D120" office:value-type="string">
              <text:p text:style-name="P282">kg</text:p>
            </table:table-cell>
            <table:table-cell table:style-name="Tabela7.E120" office:value-type="currency" office:currency="BRL" office:value="7.26666666666667">
              <text:p text:style-name="P282">R$ 7,27</text:p>
            </table:table-cell>
          </table:table-row>
          <table:table-row>
            <table:table-cell table:style-name="Tabela7.A2" office:value-type="float" office:value="120">
              <text:p text:style-name="P282">120</text:p>
            </table:table-cell>
            <table:table-cell table:style-name="Tabela7.B121" office:value-type="string">
              <text:p text:style-name="P283">VAGEM curta, tamanho e coloração uniformes, sem descoloração, bem desenvolvida e firme, na cor verde. Entrega no Campus Avançado de Abelardo Luz.</text:p>
            </table:table-cell>
            <table:table-cell table:style-name="Tabela7.C121" office:value-type="float" office:value="100">
              <text:p text:style-name="P282">100</text:p>
            </table:table-cell>
            <table:table-cell table:style-name="Tabela7.D121" office:value-type="string">
              <text:p text:style-name="P282">kg</text:p>
            </table:table-cell>
            <table:table-cell table:style-name="Tabela7.E121" office:value-type="currency" office:currency="BRL" office:value="8.49333333333333">
              <text:p text:style-name="P282">R$ 8,49</text:p>
            </table:table-cell>
          </table:table-row>
        </table:table>
        <text:h text:style-name="P198" text:outline-level="3"/>
        <text:h text:style-name="P196" text:outline-level="3"/>
        <text:p text:style-name="P275">2. JUSTIFICATIVA E OBJETIVO DA CONTRATAÇÃO</text:p>
        <text:p text:style-name="P6"/>
        <text:p text:style-name="P7"><text:tab/><text:span text:style-name="T268">Os itens solicitados serão destinados para produção das refeições no Setor de Alimentação e Nutrição, do IFC -Campus Concórdia, durante o período de 12 meses. O Setor prepara as seguintes refeições diárias durante o período letivo: café da manhã (alunos internos dos cursos técnicos – 200 cafés), almoço (todos alunos dos cursos técnicos e superiores, servidores e visitantes-800 almoços), lanche da tarde (todos os alunos dos cursos técnicos-350 lanches) e jantar (alunos internos dos cursos técnicos-280 jantares).</text:span></text:p>
        <text:p text:style-name="P10"><text:soft-page-break/><text:tab/> Os materiais também serão destinados à realização de aulas práticas nas disciplinas dos cursos de Engenharia de Alimentos e Técnico em Alimentos, bem como para a realização de atividades de pesquisa e extensão no campus. </text:p>
        <text:p text:style-name="P8"><text:tab/><text:span text:style-name="T154">As quantidades atendem uma previsão de demanda anual. Há itens colocados como medida de contingência. </text:span></text:p>
        <text:p text:style-name="P9"><text:span text:style-name="T154"><text:tab/></text:span><text:span text:style-name="T166"> </text:span><text:span text:style-name="T167">Os itens: </text:span><text:span text:style-name="T166">Alface, repolho verde</text:span><text:span text:style-name="T168"> e </text:span><text:span text:style-name="T166">salsa são produzidos </text:span><text:span text:style-name="T167">pelo</text:span><text:span text:style-name="T175"> </text:span><text:span text:style-name="T176">C</text:span><text:span text:style-name="T175">a</text:span><text:span text:style-name="T174">mpus</text:span><text:span text:style-name="T166">, serão solicitados somente se houver algum problema na produção interna.</text:span></text:p>
        <text:p text:style-name="P9"><text:span text:style-name="T169"><text:tab/>Ainda, </text:span><text:span text:style-name="T166">destinam-se a suprir as necessidades do refeit</text:span><text:span text:style-name="T320">ório estudantil do Instituto Federal Catarinense Campus Avançado Abelardo Luz, que oferece diariamente aproximadamente 100 refeições. O consumo de frutas, verduras e hortaliças, exerce</text:span><text:span text:style-name="T321">m</text:span><text:span text:style-name="T320"> um papel fundamental na promoção da saúde por serem fontes de vitaminas, minerais, fibras e substâncias bioativas. A alimentação escolar é um direito constitucional que visa proporcionar uma alimentação saudável e adequada, contribuindo para o crescimento e o desenvolvimento biopsicossocial, a aprendizagem, o rendimento escolar e a formação de hábitos alimentares saudáveis dos alunos.</text:span></text:p>
        <text:p text:style-name="P8"><text:tab/><text:span text:style-name="T154">O registro de preços se justifica pela necessidade de aquisição parceladamente ou em etapas. A aquisição dos itens será através de entregas parceladas, em virtude que os produtos serem perecíveis e com curto prazo de validade. Cabe destacar que não há espaço suficiente para estocar o total de produtos solicitados.</text:span></text:p>
        <text:p text:style-name="P5"/>
        <text:p text:style-name="P202">3. CLASSIFICAÇÃO DOS BENS COMUNS</text:p>
        <text:p text:style-name="P201"/>
        <text:p text:style-name="P203"><text:span text:style-name="T177">3.1</text:span><text:span text:style-name="T178"> Os itens que integram o objeto da presente licitação enquadram-se na classificação de </text:span><text:span text:style-name="T179">bem</text:span><text:span text:style-name="T178"> comum, nos termos da Lei n° 10.520, de 2002, do Decreto n° 3.555, de 2000, e do Decreto 5.450, de 2005.</text:span></text:p>
        <text:p text:style-name="P200"/>
        <text:p text:style-name="P200">4. ENTREGA E CRITÉRIOS DE ACEITAÇÃO DO OBJETO</text:p>
        <text:p text:style-name="P113"/>
        <text:p text:style-name="P107"><text:span text:style-name="T140">4.1</text:span><text:span text:style-name="T144"> </text:span><text:span text:style-name="T181">A </text:span><text:span text:style-name="T182">contratação para o fornecimento dos itens será de</text:span><text:span text:style-name="T145"> </text:span><text:span text:style-name="T144">FORMA PARCELADA</text:span><text:span text:style-name="T180">, de acordo com a necessidade do órgão, e será formalizada por intermédio de emissão de nota de empenho de despesa, autorização de compra ou instrumento similar, conforme disposto no artigo 62 da Lei nº 8.666, de 1993;</text:span></text:p>
        <text:p text:style-name="P114"/>
        <text:p text:style-name="P107"><text:span text:style-name="T141">4.2 </text:span><text:span text:style-name="T181">A entrega dos materiais deverá ocorrer, </text:span><text:span text:style-name="T161">conforme cronograma enviado ao fornecedor ganhador do item.</text:span></text:p>
        <text:p text:style-name="P115"/>
        <text:p text:style-name="P108"><text:span text:style-name="T170">4.</text:span><text:span text:style-name="T171">3.</text:span><text:span text:style-name="T163"> A</text:span><text:span text:style-name="T162">s</text:span><text:span text:style-name="T157"> e</text:span><text:span text:style-name="T156">ntregas, </text:span><text:span text:style-name="T160">p</text:span><text:span text:style-name="T163">ara</text:span><text:span text:style-name="T172"> </text:span><text:span text:style-name="T163">o IFC – Campus Concórdia</text:span><text:span text:style-name="T156"> </text:span><text:span text:style-name="T157">serão </text:span><text:span text:style-name="T156">semanais, </text:span><text:span text:style-name="T157">efetuadas no Setor de Almoxarifado </text:span><text:span text:style-name="T158">conforme segue</text:span><text:span text:style-name="T156">: segunda-feira (7:30h ás </text:span><text:span text:style-name="T159">9</text:span><text:span text:style-name="T156">:00 h) e </text:span><text:span text:style-name="T159">quinta</text:span><text:span text:style-name="T156">-feira (7:30h ás </text:span><text:span text:style-name="T159">9</text:span><text:span text:style-name="T156">:00 h).</text:span></text:p>
        <text:p text:style-name="P116"/>
        <text:p text:style-name="P110"><text:span text:style-name="T173">4.4. </text:span><text:span text:style-name="T161">A</text:span><text:span text:style-name="T162">s</text:span><text:span text:style-name="T165"> e</text:span><text:span text:style-name="T164">ntregas, p</text:span><text:span text:style-name="T161">ara</text:span><text:span text:style-name="T173"> </text:span><text:span text:style-name="T161">o IFC – Campus Avançado de Abelardo Luz</text:span><text:span text:style-name="T164"> </text:span><text:span text:style-name="T165">serão </text:span><text:span text:style-name="T164">semanais.</text:span></text:p>
        <text:p text:style-name="P116"/>
        <text:p text:style-name="P107"><text:span text:style-name="T171">4.</text:span><text:span text:style-name="T172">5</text:span><text:span text:style-name="T158"> A quantidade contratada deverá ser entregue no setor de almoxarifado do órgão solicitante, em até 10 (dez) dias úteis após a retirada da Nota de Empenho ou, quando for o caso, conforme estabelecido na descrição do item constante </text:span><text:span text:style-name="T155">do presente Termo</text:span><text:span text:style-name="T158">, devidamente acompanhados da Nota Fiscal;</text:span></text:p>
        <text:p text:style-name="P87"><text:span text:style-name="T132">4.</text:span><text:span text:style-name="T133">6</text:span><text:span text:style-name="T136"> Os bens serão recebidos provisoriamente no prazo de 10 (dez) dias úteis, pelo(a) responsável pelo acompanhamento e fiscalização do contrato, para efeito de posterior verificação de sua conformidade com as especificações constantes neste Termo de Referência e na proposta. </text:span></text:p>
        <text:p text:style-name="P87"><text:span text:style-name="T119">4.</text:span><text:span text:style-name="T120">7</text:span><text:span text:style-name="T95"> Os bens poderão ser rejeitados, no todo ou em parte, quando em desacordo com as especificações constantes neste Termo de Referência e na proposta, devendo ser substituídos no prazo de 15 (quinze) dias, a contar da notificação da contratada, às suas custas, sem prejuízo da aplicação das penalidades.</text:span></text:p>
        <text:p text:style-name="P87"><text:span text:style-name="T119">4.</text:span><text:span text:style-name="T120">8</text:span><text:span text:style-name="T95"> Os bens serão recebidos definitivamente no prazo de 10 (dez) dias úteis</text:span><text:span text:style-name="T222"> </text:span><text:span text:style-name="T95">dias, contados do recebimento provisório, após a verificação da qualidade e quantidade do material e consequente aceitação mediante termo circunstanciado.</text:span></text:p>
        <text:p text:style-name="P87"><text:soft-page-break/><text:span text:style-name="T119">4.</text:span><text:span text:style-name="T120">9</text:span><text:span text:style-name="T95"> Na hipótese de a verificação a que se refere o subitem anterior não ser procedida dentro do prazo fixado, reputar-se-á como realizada, consumando-se o recebimento definitivo no dia do esgotamento do prazo.</text:span></text:p>
        <text:p text:style-name="P87"><text:span text:style-name="T119">4.</text:span><text:span text:style-name="T120">10</text:span><text:span text:style-name="T95"> O recebimento provisório ou definitivo do objeto não exclui a responsabilidade da contratada pelos prejuízos resultantes da incorreta execução do </text:span><text:span text:style-name="T97">fornecimento</text:span><text:span text:style-name="T95">.</text:span></text:p>
        <text:p text:style-name="P111">5. DAS OBRIGAÇÕES DA CONTRATANTE</text:p>
        <text:p text:style-name="P112"/>
        <text:p text:style-name="P109"><text:span text:style-name="T216">5.1</text:span><text:span text:style-name="T218"> </text:span><text:span text:style-name="T298">São obrigações da Contratante:</text:span></text:p>
        <text:p text:style-name="P171"><text:span text:style-name="T132">5.1.1</text:span><text:span text:style-name="T92"> receber o objeto no prazo e condições estabelecidas no Edital e seus anexos;</text:span></text:p>
        <text:p text:style-name="P171"><text:span text:style-name="T132">5.1.2</text:span><text:span text:style-name="T92"> verificar minuciosamente, no prazo fixado, a conformidade dos bens recebidos provisoriamente com as especificações constantes do Edital e da proposta, para fins de aceitação e recebimento definitivo;</text:span></text:p>
        <text:p text:style-name="P171"><text:span text:style-name="T132">5.1.3</text:span><text:span text:style-name="T92"> comunicar à Contratada, por escrito, sobre imperfeições, falhas ou irregularidades verificadas no objeto fornecido, para que seja substituído, reparado ou corrigido;</text:span></text:p>
        <text:p text:style-name="P171"><text:span text:style-name="T132">5.1.4</text:span><text:span text:style-name="T92"> acompanhar e fiscalizar o cumprimento das obrigações da Contratada, através de comissão/servidor especialmente designado;</text:span></text:p>
        <text:p text:style-name="P171"><text:span text:style-name="T132">5.1.5 </text:span><text:span text:style-name="T92">efetuar o pagamento à Contratada</text:span><text:span text:style-name="T131"> </text:span><text:span text:style-name="T92">no valor correspondente ao fornecimento do objeto, no prazo e forma estabelecidos no Edital e seus anexos;</text:span></text:p>
        <text:p text:style-name="P87"><text:span text:style-name="T132">5.2</text:span><text:span text:style-name="T9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87"><text:span text:style-name="T132">5.3</text:span><text:span text:style-name="T92"> A Administração realizará pesquisa de preços periodicamente, em prazo não superior a 180 (cento e oitenta) dias, a fim de verificar a vantajosidade dos preços registrados em Ata.</text:span></text:p>
        <text:p text:style-name="P204"/>
        <text:p text:style-name="P111">6. DAS OBRIGAÇÕES DA CONTRATADA</text:p>
        <text:p text:style-name="P58"/>
        <text:p text:style-name="P46"><text:span text:style-name="T300">6.1</text:span><text:span text:style-name="T299"> A Contratada deve cumprir todas as obrigações constantes no Edital, seus anexos e sua proposta, assumindo como exclusivamente seus os riscos e as despesas decorrentes da boa e perfeita execução do objeto e, ainda:</text:span></text:p>
        <text:p text:style-name="P171"><text:span text:style-name="T134">6.1.1 </text:span><text:span text:style-name="T91">efetuar a entrega do objeto em perfeitas condições, conforme especificações, prazo e local constantes no Edital e seus anexos, acompanhado da respectiva nota fiscal, na qual constarão as indicações referentes </text:span><text:span text:style-name="T41">a: marca, procedência e prazo de validade;</text:span></text:p>
        <text:p text:style-name="P171"><text:span text:style-name="T20">6.1.2</text:span><text:span text:style-name="T40"> </text:span><text:span text:style-name="T95">responsabilizar-se pelos vícios e danos decorrentes do objeto, de acordo com os artigos 12, 13 e 17 a 27, do Código de Defesa do Consumidor (Lei nº 8.078, de 1990);</text:span></text:p>
        <text:p text:style-name="P171"><text:span text:style-name="T119">6.1.3</text:span><text:span text:style-name="T95"> substituir, reparar ou corrigir, às suas expensas, no prazo fixado neste Termo de Referência, o objeto com avarias ou defeitos;</text:span></text:p>
        <text:p text:style-name="P171"><text:span text:style-name="T119">6.1.4</text:span><text:span text:style-name="T95"> comunicar à Contratante, no prazo máximo de 24 (vinte e quatro) horas que antecede a data da entrega, os motivos que impossibilitem o cumprimento do prazo previsto, com a devida comprovação;</text:span></text:p>
        <text:p text:style-name="P171"><text:span text:style-name="T119">6.1.5</text:span><text:span text:style-name="T95"> manter, durante toda a execução do contrato, em compatibilidade com as obrigações assumidas, todas as condições de habilitação e qualificação exigidas na licitação;</text:span></text:p>
        <text:p text:style-name="P171"><text:span text:style-name="T119">6.1.6</text:span><text:span text:style-name="T95"> indicar preposto para representá-la durante a execução do contrato.</text:span></text:p>
        <text:p text:style-name="P207"/>
        <text:p text:style-name="P111">7. DA SUBCONTRATAÇÃO</text:p>
        <text:p text:style-name="P87"><text:soft-page-break/><text:span text:style-name="T124">7.1 </text:span><text:span text:style-name="T109">Não será admitida a subcontratação do objeto licitatório.</text:span></text:p>
        <text:p text:style-name="P93"><text:span text:style-name="T217">8. </text:span><text:span text:style-name="T219">ALTERAÇÃO SUBJETIVA</text:span></text:p>
        <text:p text:style-name="P87"><text:span text:style-name="T135">8.1 </text:span><text:span text:style-name="T9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92">9. CONTROLE DA EXECUÇÃO</text:p>
        <text:p text:style-name="P87"><text:span text:style-name="T131">9.1 </text:span><text:span text:style-name="T92">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span></text:p>
        <text:p text:style-name="P171"><text:span text:style-name="T132">9.1.1</text:span><text:span text:style-name="T92"> O recebimento de material de valor superior a R$ </text:span><text:span text:style-name="T93">176</text:span><text:span text:style-name="T92">.000,00 (</text:span><text:span text:style-name="T93">Cento e setenta e seis </text:span><text:span text:style-name="T92">mil reais) será confiado a uma comissão de, no mínimo, 3 (três) membros, designados pela autoridade competente.</text:span></text:p>
        <text:p text:style-name="P87"><text:span text:style-name="T119">9.2</text:span><text:span text:style-name="T95"> A fiscalização de que trata este item não exclui nem reduz a responsabilidade da Contratada, inclusive perante terceiros, por qualquer irregularidade, ainda que resultante de imperfeições técnicas ou vícios redibitórios, e, na ocorrência desta, não implica em co</text:span><text:span text:style-name="T96">r</text:span><text:span text:style-name="T95">responsabilidade da Administração ou de seus agentes e prepostos, de conformidade com o art. 70 da Lei nº 8.666, de 1993.</text:span></text:p>
        <text:p text:style-name="P87"><text:span text:style-name="T119">9.3</text:span><text:span text:style-name="T95">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92">10. DAS SANÇÕES ADMINISTRATIVAS</text:p>
        <text:p text:style-name="P87"><text:span text:style-name="T118">10.1 </text:span><text:span text:style-name="T95">Comete infração administrativa nos termos da Lei nº 8.666, de 1993 e da Lei nº 10.520, de 2002, a Contratada que:</text:span></text:p>
        <text:p text:style-name="P171"><text:span text:style-name="T119">10.1.1</text:span><text:span text:style-name="T95"> inexecutar total ou parcialmente qualquer das obrigações assumidas em decorrência da contratação;</text:span></text:p>
        <text:p text:style-name="P171"><text:span text:style-name="T119">10.1.2</text:span><text:span text:style-name="T95"> ensejar o retardamento da execução do objeto;</text:span></text:p>
        <text:p text:style-name="P171"><text:span text:style-name="T119">10.1.3 </text:span><text:span text:style-name="T95">fraudar na execução do contrato;</text:span></text:p>
        <text:p text:style-name="P171"><text:span text:style-name="T119">10.1.4</text:span><text:span text:style-name="T95"> comportar-se de modo inidôneo;</text:span></text:p>
        <text:p text:style-name="P171"><text:span text:style-name="T119">10.1.5 </text:span><text:span text:style-name="T95">cometer fraude fiscal;</text:span></text:p>
        <text:p text:style-name="P171"><text:span text:style-name="T119">10.1.6</text:span><text:span text:style-name="T95"> não mantiver a proposta.</text:span></text:p>
        <text:p text:style-name="P87"><text:span text:style-name="T119">10.2</text:span><text:span text:style-name="T95"> A Contratada que cometer qualquer das infrações discriminadas no subitem acima ficará sujeita, sem prejuízo da responsabilidade civil e criminal, às seguintes sanções:</text:span></text:p>
        <text:p text:style-name="P171"><text:span text:style-name="T119">10.2.1</text:span><text:span text:style-name="T95"> advertência por faltas leves, assim entendidas aquelas que não acarretem prejuízos significativos para a Contratante;</text:span></text:p>
        <text:p text:style-name="P171"><text:span text:style-name="T119">10.2.2</text:span><text:span text:style-name="T95"> multa mo</text:span><text:span text:style-name="T39">ratória de 0,5% (meio por cento) por dia</text:span><text:span text:style-name="T95"> de atraso injustificado sobre o valor da parcela inadimplida, até o limite de 30 (trinta) dias;</text:span></text:p>
        <text:p text:style-name="P171"><text:span text:style-name="T119">10.2.3</text:span><text:span text:style-name="T95"> multa compensatória de 10% (dez por cento) sobre o valor total do contrato, no caso de inexecução total do objeto;</text:span></text:p>
        <text:p text:style-name="P171"><text:soft-page-break/><text:span text:style-name="T119">10.2.4</text:span><text:span text:style-name="T95"> em caso de inexecução parcial, a multa compensatória, no mesmo percentual do subitem acima, será aplicada de forma proporcional à obrigação inadimplida;</text:span></text:p>
        <text:p text:style-name="P171"><text:span text:style-name="T119">10.2.5</text:span><text:span text:style-name="T95"> suspensão de licitar e impedimento de contratar com o órgão, entidade ou unidade administrativa pela qual a Administração Pública opera e atua concretamente, pelo prazo de até dois anos; </text:span></text:p>
        <text:p text:style-name="P171"><text:span text:style-name="T116">10.2.6</text:span><text:span text:style-name="T115"> impedimento de licitar e contratar com a União com o consequente descredenciamento no SICAF pelo prazo de até cinco anos;</text:span></text:p>
        <text:p text:style-name="P171"><text:span text:style-name="T116">10.2.7</text:span><text:span text:style-name="T115">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87"><text:span text:style-name="T116">10.3</text:span><text:span text:style-name="T115"> Também ficam sujeitas às penalidades do art. 87, III e IV da Lei nº 8.666, de 1993, as empresas e os profissionais que:</text:span></text:p>
        <text:p text:style-name="P171"><text:span text:style-name="T116">10.3.1</text:span><text:span text:style-name="T115"> tenham sofrido condenação definitiva por praticar, por meio dolosos, fraude fiscal no recolhimento de quaisquer tributos;</text:span></text:p>
        <text:p text:style-name="P171"><text:span text:style-name="T116">10.3.2</text:span><text:span text:style-name="T115"> tenham praticado atos ilícitos visando a frustrar os objetivos da licitação;</text:span></text:p>
        <text:p text:style-name="P171"><text:span text:style-name="T116">10.3.3</text:span><text:span text:style-name="T115"> demonstrem não possuir idoneidade para contratar com a Administração em virtude de atos ilícitos praticados.</text:span></text:p>
        <text:p text:style-name="P87"><text:span text:style-name="T116">10.4</text:span><text:span text:style-name="T115">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87"><text:span text:style-name="T116">10.5</text:span><text:span text:style-name="T115"> A autoridade competente, na aplicação das sanções, levará em consideração a gravidade da conduta do infrator, o caráter educativo da pena, bem como o dano causado à Administração, observado o princípio da proporcionalidade.</text:span></text:p>
        <text:p text:style-name="P87"><text:span text:style-name="T116">10.6</text:span><text:span text:style-name="T115"> As penalidades serão obrigatoriamente registradas no SICAF.</text:span></text:p>
        <text:p text:style-name="P40">11. PERIODICIDADE DA VIGÊNCIA DA ATA DE REGISTRO DE PREÇOS</text:p>
        <text:h text:style-name="P270" text:outline-level="1"/>
        <text:h text:style-name="P271" text:outline-level="1"><text:span text:style-name="T63">11.1 </text:span><text:span text:style-name="T79">A Ata de Registro de Preços terá vigência de 12 (doze) meses</text:span><text:span text:style-name="T78">, a contar da data de sua assinatura.</text:span></text:h>
        <text:p text:style-name="P241"/>
        <text:p text:style-name="P40">12. DA APROVAÇÃO DO TERMO DE REFERÊNCIA</text:p>
        <text:h text:style-name="P272" text:outline-level="1"/>
        <text:p text:style-name="P243"><text:span text:style-name="T63">12.1</text:span><text:span text:style-name="T78"> </text:span><text:span text:style-name="T80">O Diretor</text:span><text:span text:style-name="T82">-</text:span><text:span text:style-name="T80">Geral <text:s/>do Instituto Federal de Educação, Ciência e Tecnologia Catarinense Campus </text:span><text:span text:style-name="T81">Concórdia</text:span><text:span text:style-name="T80">, no uso de suas atribui</text:span><text:span text:style-name="T78">ções legais, nos termos da Lei Nº 8.666/93, de 21 de junho de 1993 e alterações, Lei n° 10.520/02, de 17/07/02, Decreto nº 5.450/05, de 31/05/2005, e Decreto 7.892/2013 de 23/01/2013 aprova o presente termo de referência de procedimento Licitatório na modalidade Pregão Eletrônico (SRP). </text:span></text:p>
        <text:p text:style-name="P242"/>
        <text:h text:style-name="P120" text:outline-level="1"><text:span text:style-name="T81">Concórdia</text:span><text:span text:style-name="T80">/SC, </text:span><text:span text:style-name="T83">24</text:span><text:span text:style-name="T80"> de </text:span><text:span text:style-name="T81">Ag</text:span><text:span text:style-name="T80">o</text:span><text:span text:style-name="T81">sto </text:span><text:span text:style-name="T80">de 2018</text:span></text:h>
        <text:p text:style-name="P288"/>
        <text:p text:style-name="P176"/>
        <text:p text:style-name="P176">Nelson Geraldo Golinski</text:p>
        <text:p text:style-name="P290"><text:span text:style-name="T263">Diretor Geral do IFC – Campus Concórdia</text:span><text:span text:style-name="T267"> </text:span></text:p>
        <text:p text:style-name="P291"><text:span text:style-name="T117"><text:s text:c="4"/></text:span><text:span text:style-name="T110">(Documento Assinado Digitalmente) </text:span></text:p>
        <text:p text:style-name="P199"/>
        <text:p text:style-name="P187">ANEXO ii <text:s/></text:p>
        <text:p text:style-name="P187"/>
        <text:p text:style-name="P193">MINUTA DA ATA DE REGISTRO DE PREÇOS Nº XXXX/2018</text:p>
        <text:p text:style-name="P188"/>
        <text:p text:style-name="P191"><text:span text:style-name="T259"><text:s/></text:span><text:span text:style-name="T258">PREGÃO ELETRÔNICO (SRP) Nº </text:span><text:span text:style-name="T254">0</text:span><text:span text:style-name="T255">11</text:span><text:span text:style-name="T254">/2018</text:span></text:p>
        <text:p text:style-name="P27"/>
        <text:p text:style-name="P32"/>
        <text:p text:style-name="P53"><text:span text:style-name="T152">PROCESSO N</text:span><text:span text:style-name="T146">º </text:span><text:span text:style-name="T147"><text:s/>23351.002086/2018-68</text:span></text:p>
        <text:p text:style-name="P205"><text:span text:style-name="T98">VALIDADE: </text:span><text:span text:style-name="T121">12 (DOZE) MESES</text:span></text:p>
        <text:p text:style-name="P232"/>
        <text:p text:style-name="P261"/>
        <text:p text:style-name="P262"><text:span text:style-name="T100">O </text:span><text:span text:style-name="T105">Instituto Federal de Educação, Ciência e Tecnologia Catarinense – Campus Concórdia </text:span><text:span text:style-name="T100">, com sede na Rodovia SC 283, km 17, Bairro Fragosos, Concórdia, SC, CEP 89.703-720, inscrito no CNPJ/MF sob o nº 10.635.424/0005-00, neste ato representado pelo ...... (cargo e nome), nomeado(a) pela <text:s/>Portaria nº ...... de ..... de ...... de 200..., publicada no ....... de ..... de ....... de ....., inscrito(a) no CPF sob o nº .............portador(a) da Carteira de Identidade nº ......., considerando o julgamento da licitação na modalidade de pregão, na forma eletrônica, para REGISTRO DE PREÇOS nº 0</text:span><text:span text:style-name="T101">11</text:span><text:span text:style-name="T100">/2018, publicada no ...... de ...../...../20....., Processo Administrativo nº </text:span><text:span text:style-name="T102"><text:s/>23351.002086/2018-68</text:span><text:span text:style-name="T100">,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bem como à Portaria n. 409, de 21 dezembro de 2016 e à Instrução Normativa SEGES/MP n. 05, de 26 de maio de 2017, e em conformidade com as disposições a seguir:</text:span></text:p>
        <text:p text:style-name="P263">1. DO OBJETO</text:p>
        <text:p text:style-name="P117"><text:span text:style-name="T122">1.1.</text:span><text:span text:style-name="T98"> A presente Ata tem por objeto o registro de preços para a </text:span><text:span text:style-name="T122">Eventual aquisição de Hortifru</text:span><text:span text:style-name="T123">t</text:span><text:span text:style-name="T122">igranjeiros,</text:span><text:span text:style-name="T98"> especificado(s) no(s) item(ns).......... do Termo de Referência, Anexo I do Edital de </text:span><text:span text:style-name="T99">Pregão </text:span><text:span text:style-name="T98">nº 0</text:span><text:span text:style-name="T103">11</text:span><text:span text:style-name="T98">/2018, que é parte integrante desta Ata, assim como a proposta vencedora, independentemente de transcrição.</text:span></text:p>
        <text:p text:style-name="P264"/>
        <text:p text:style-name="P265">2. DOS PREÇOS, ESPECIFICAÇÕES E QUANTITATIVOS</text:p>
        <text:p text:style-name="P117"><text:span text:style-name="T122">2.1.</text:span><text:span text:style-name="T98"> O preço registrado, as especificações do objeto e as demais condições ofertadas na(s) proposta(s) são as que seguem: </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table:number-columns-spanned="6" office:value-type="string">
              <text:p text:style-name="P233"/>
              <text:p text:style-name="P234"><text:span text:style-name="T108">Dados do </text:span><text:span text:style-name="T107">Fornece</text:span><text:span text:style-name="T106">dor </text:span><text:span text:style-name="T223"><text:s/></text:span><text:span text:style-name="T224">(razão social, CNPJ/MF, endereço, contatos, representante)</text:span></text:p>
              <text:p text:style-name="P235"/>
              <text:p text:style-name="P235"/>
            </table:table-cell>
            <table:covered-table-cell/>
            <table:covered-table-cell/>
            <table:covered-table-cell/>
            <table:covered-table-cell/>
            <table:covered-table-cell/>
          </table:table-row>
          <table:table-row table:style-name="Tabela20.1">
            <table:table-cell table:style-name="Tabela20.A2" office:value-type="string">
              <text:p text:style-name="P245">ITEM</text:p>
              <text:p text:style-name="P246"/>
            </table:table-cell>
            <table:table-cell table:style-name="Tabela20.A2" office:value-type="string">
              <text:p text:style-name="P245">Descrição</text:p>
            </table:table-cell>
            <table:table-cell table:style-name="Tabela20.A2" office:value-type="string">
              <text:p text:style-name="P247">Un </text:p>
            </table:table-cell>
            <table:table-cell table:style-name="Tabela20.A2" office:value-type="string">
              <text:p text:style-name="P247">Qtd.</text:p>
            </table:table-cell>
            <table:table-cell table:style-name="Tabela20.A2" office:value-type="string">
              <text:p text:style-name="P247">Valor <text:span text:style-name="T306">Unitário </text:span></text:p>
            </table:table-cell>
            <table:table-cell table:style-name="Tabela20.F2" office:value-type="string">
              <text:p text:style-name="P247">Valor Total</text:p>
            </table:table-cell>
          </table:table-row>
          <table:table-row table:style-name="Tabela20.1">
            <table:table-cell table:style-name="Tabela20.A2" office:value-type="string">
              <text:p text:style-name="P208">XX</text:p>
            </table:table-cell>
            <table:table-cell table:style-name="Tabela20.A2" office:value-type="string">
              <text:p text:style-name="P210"/>
            </table:table-cell>
            <table:table-cell table:style-name="Tabela20.A2" office:value-type="string">
              <text:p text:style-name="P212"/>
            </table:table-cell>
            <table:table-cell table:style-name="Tabela20.A2" office:value-type="string">
              <text:p text:style-name="P212"/>
            </table:table-cell>
            <table:table-cell table:style-name="Tabela20.A2" office:value-type="string">
              <text:p text:style-name="P213"/>
            </table:table-cell>
            <table:table-cell table:style-name="Tabela20.F2" office:value-type="string">
              <text:p text:style-name="P213"/>
            </table:table-cell>
          </table:table-row>
          <table:table-row table:style-name="Tabela20.1">
            <table:table-cell table:style-name="Tabela20.A2" office:value-type="string">
              <text:p text:style-name="P208">XX</text:p>
            </table:table-cell>
            <table:table-cell table:style-name="Tabela20.A2" office:value-type="string">
              <text:p text:style-name="P210"/>
            </table:table-cell>
            <table:table-cell table:style-name="Tabela20.A2" office:value-type="string">
              <text:p text:style-name="P212"/>
            </table:table-cell>
            <table:table-cell table:style-name="Tabela20.A2" office:value-type="string">
              <text:p text:style-name="P214"/>
            </table:table-cell>
            <table:table-cell table:style-name="Tabela20.A2" office:value-type="string">
              <text:p text:style-name="P213"/>
            </table:table-cell>
            <table:table-cell table:style-name="Tabela20.F2" office:value-type="string">
              <text:p text:style-name="P213"/>
            </table:table-cell>
          </table:table-row>
          <table:table-row table:style-name="Tabela20.1">
            <table:table-cell table:style-name="Tabela20.A2" office:value-type="string">
              <text:p text:style-name="P209">XX</text:p>
            </table:table-cell>
            <table:table-cell table:style-name="Tabela20.A2" office:value-type="string">
              <text:p text:style-name="P211"/>
            </table:table-cell>
            <table:table-cell table:style-name="Tabela20.A2" office:value-type="string">
              <text:p text:style-name="P212"/>
            </table:table-cell>
            <table:table-cell table:style-name="Tabela20.A2" office:value-type="string">
              <text:p text:style-name="P212"/>
            </table:table-cell>
            <table:table-cell table:style-name="Tabela20.A2" office:value-type="string">
              <text:p text:style-name="P215"/>
            </table:table-cell>
            <table:table-cell table:style-name="Tabela20.F2" office:value-type="string">
              <text:p text:style-name="P215"/>
            </table:table-cell>
          </table:table-row>
        </table:table>
        <text:p text:style-name="P266"><text:soft-page-break/><text:span text:style-name="T126">3. </text:span><text:span text:style-name="T125"><text:s/>VALIDADE DA ATA </text:span></text:p>
        <text:p text:style-name="P94"><text:span text:style-name="T123">3</text:span><text:span text:style-name="T122">.1.</text:span><text:span text:style-name="T98"> A validade da Ata de Registro de Preços será de 12 meses, a partir do(a)................................, não podendo ser prorrogada.</text:span></text:p>
        <text:p text:style-name="P267"><text:span text:style-name="T306">4</text:span>. REVISÃO E CANCELAMENTO </text:p>
        <text:p text:style-name="P94"><text:span text:style-name="T123">4</text:span><text:span text:style-name="T122">.1</text:span><text:span text:style-name="T98">. A Administração realizará pesquisa de mercado periodicamente, em intervalos não superiores a 180 (cento e oitenta) dias, a fim de verificar a vantajosidade dos preços registrados nesta Ata.</text:span></text:p>
        <text:p text:style-name="P94"><text:span text:style-name="T123">4</text:span><text:span text:style-name="T122">.2</text:span><text:span text:style-name="T98">. Os preços registrados poderão ser revistos em decorrência de eventual redução dos preços praticados no mercado ou de fato que eleve o custo do objeto registrado, cabendo à Administração promover as negociações junto ao(s) fornecedor(es).</text:span></text:p>
        <text:p text:style-name="P94"><text:span text:style-name="T123">4</text:span><text:span text:style-name="T122">.3.</text:span><text:span text:style-name="T98"> Quando o preço registrado tornar-se superior ao preço praticado no mercado por motivo superveniente, a Administração convocará o(s) fornecedor(es) para negociar(em) a redução dos preços aos valores praticados pelo mercado.</text:span></text:p>
        <text:p text:style-name="P94"><text:span text:style-name="T123">4</text:span><text:span text:style-name="T122">.4.</text:span><text:span text:style-name="T98"> O fornecedor que não aceitar reduzir seu preço ao valor praticado pelo mercado será liberado do compromisso assumido, sem aplicação de penalidade.</text:span></text:p>
        <text:p text:style-name="P94"><text:span text:style-name="T123">4</text:span><text:span text:style-name="T122">.4.1.</text:span><text:span text:style-name="T98"> A ordem de classificação dos fornecedores que aceitarem reduzir seus preços aos valores de mercado observará a classificação original. </text:span></text:p>
        <text:p text:style-name="P94"><text:span text:style-name="T123">4</text:span><text:span text:style-name="T122">.5.</text:span><text:span text:style-name="T98"> Quando o preço de mercado tornar-se superior aos preços registrados e o fornecedor não puder cumprir o compromisso, o órgão gerenciador poderá:</text:span></text:p>
        <text:p text:style-name="P94"><text:span text:style-name="T123">4</text:span><text:span text:style-name="T122">.5.1.</text:span><text:span text:style-name="T98"> liberar o fornecedor do compromisso assumido, caso a comunicação ocorra antes do pedido de fornecimento, e sem aplicação da penalidade se confirmada a veracidade dos motivos e comprovantes apresentados; e</text:span></text:p>
        <text:p text:style-name="P94"><text:span text:style-name="T123">4</text:span><text:span text:style-name="T122">.5.2.</text:span><text:span text:style-name="T98"> convocar os demais fornecedores para assegurar igual oportunidade de negociação.</text:span></text:p>
        <text:p text:style-name="P94"><text:span text:style-name="T123">4</text:span><text:span text:style-name="T122">.6.</text:span><text:span text:style-name="T98"> Não havendo êxito nas negociações, o órgão gerenciador deverá proceder à revogação desta ata de registro de preços, adotando as medidas cabíveis para obtenção da contratação mais vantajosa.</text:span></text:p>
        <text:p text:style-name="P94"><text:span text:style-name="T123">4</text:span><text:span text:style-name="T122">.7.</text:span><text:span text:style-name="T98"> O registro do fornecedor será cancelado quando:</text:span></text:p>
        <text:p text:style-name="P94"><text:span text:style-name="T123">4</text:span><text:span text:style-name="T122">.7.1.</text:span><text:span text:style-name="T98"> descumprir as condições da ata de registro de preços;</text:span></text:p>
        <text:p text:style-name="P94"><text:span text:style-name="T123">4</text:span><text:span text:style-name="T122">.7.2. </text:span><text:span text:style-name="T98">não retirar a nota de empenho ou instrumento equivalente no prazo estabelecido pela Administração, sem justificativa aceitável;</text:span></text:p>
        <text:p text:style-name="P94"><text:span text:style-name="T123">4</text:span><text:span text:style-name="T122">.7.3.</text:span><text:span text:style-name="T98"> não aceitar reduzir o seu preço registrado, na hipótese deste se tornar superior àqueles praticados no mercado; ou</text:span></text:p>
        <text:p text:style-name="P94"><text:span text:style-name="T123">4</text:span><text:span text:style-name="T122">.7.4.</text:span><text:span text:style-name="T98"> sofrer sanção administrativa cujo efeito torne-o proibido de celebrar contrato administrativo, alcançando o órgão gerenciador e órgão(s) participante(s).</text:span></text:p>
        <text:p text:style-name="P94"><text:span text:style-name="T123">4</text:span><text:span text:style-name="T122">.8.</text:span><text:span text:style-name="T98"> O cancelamento de registros nas hipóteses previstas nos itens </text:span><text:span text:style-name="T104">4</text:span><text:span text:style-name="T98">.7.1, </text:span><text:span text:style-name="T104">4</text:span><text:span text:style-name="T98">.7.2 e </text:span><text:span text:style-name="T104">4</text:span><text:span text:style-name="T98">.7.4 será formalizado por despacho do órgão gerenciador, assegurado o contraditório e a ampla defesa.</text:span></text:p>
        <text:p text:style-name="P94"><text:span text:style-name="T123">4</text:span><text:span text:style-name="T122">.9.</text:span><text:span text:style-name="T98"> O cancelamento do registro de preços poderá ocorrer por fato superveniente, decorrente de caso fortuito ou força maior, que prejudique o cumprimento da ata, devidamente comprovados e justificados:</text:span></text:p>
        <text:p text:style-name="P94"><text:soft-page-break/><text:span text:style-name="T123">4</text:span><text:span text:style-name="T122">.9.1.</text:span><text:span text:style-name="T98"> por razão de interesse público; ou</text:span></text:p>
        <text:p text:style-name="P94"><text:span text:style-name="T123">4</text:span><text:span text:style-name="T122">.9.2.</text:span><text:span text:style-name="T98"> a pedido do fornecedor.</text:span></text:p>
        <text:p text:style-name="P95"><text:span text:style-name="T306">5</text:span>. CONDIÇÕES GERAIS</text:p>
        <text:p text:style-name="P94"><text:span text:style-name="T123">5</text:span><text:span text:style-name="T122">.1.</text:span><text:span text:style-name="T98"> 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94"><text:span text:style-name="T123">5</text:span><text:span text:style-name="T122">.2.</text:span><text:span text:style-name="T98"> É vedado efetuar acréscimos nos quantitativos fixados nesta ata de registro de preços, inclusive o acréscimo de que trata o § 1º do art. 65 da Lei nº 8.666/93.</text:span></text:p>
        <text:p text:style-name="P96"><text:span text:style-name="T302">5</text:span><text:span text:style-name="T301">.3. </text:span><text:span text:style-name="T303">A ata de realização da sessão pública do pregão, contendo a relação dos licitantes que aceitarem cotar os bens ou serviços com preços iguais ao do licitante vencedor do certame, será anexada ao Processo, nos termos do art. 11, §4º do Decreto n. 7.892, de 2013.</text:span></text:p>
        <text:p text:style-name="P97"/>
        <text:p text:style-name="P226">Para firmeza e validade do pactuado, a presente Ata foi lavrada em 2 (duas) vias de igual teor, que, depois de lida e achada em ordem, vai assinada pelas partes e encaminhada cópia aos demais órgãos participantes. </text:p>
        <text:p text:style-name="P228"/>
        <text:p text:style-name="P227"/>
        <text:p text:style-name="P248">Concórdia/SC, xx de xxxx de 2018.</text:p>
        <text:p text:style-name="P248"/>
        <table:table table:name="Tabela21" table:style-name="Tabela21">
          <table:table-column table:style-name="Tabela21.A"/>
          <table:table-column table:style-name="Tabela21.B"/>
          <table:table-row table:style-name="Tabela21.1">
            <table:table-cell table:style-name="Tabela21.A1" office:value-type="string">
              <text:p text:style-name="P244">_____________________________</text:p>
            </table:table-cell>
            <table:table-cell table:style-name="Tabela21.A1" office:value-type="string">
              <text:p text:style-name="P244">_______________________________</text:p>
            </table:table-cell>
          </table:table-row>
          <table:table-row table:style-name="Tabela21.2">
            <table:table-cell table:style-name="Tabela21.A2" office:value-type="string">
              <text:p text:style-name="P268">Representante do Órgão</text:p>
            </table:table-cell>
            <table:table-cell table:style-name="Tabela21.A2" office:value-type="string">
              <text:p text:style-name="P249">Representante da Empresa</text:p>
            </table:table-cell>
          </table:table-row>
          <table:table-row table:style-name="Tabela21.1">
            <table:table-cell table:style-name="Tabela21.A1" office:value-type="string">
              <text:p text:style-name="P244">_______________________________</text:p>
            </table:table-cell>
            <table:table-cell table:style-name="Tabela21.A1" office:value-type="string">
              <text:p text:style-name="P244">________________________________</text:p>
            </table:table-cell>
          </table:table-row>
          <table:table-row table:style-name="Tabela21.4">
            <table:table-cell table:style-name="Tabela21.A2" office:value-type="string">
              <text:p text:style-name="P269">TESTEMUNHA</text:p>
            </table:table-cell>
            <table:table-cell table:style-name="Tabela21.A2" office:value-type="string">
              <text:p text:style-name="P244">TESTEMUNHA</text:p>
            </table:table-cell>
          </table:table-row>
        </table:table>
        <text:p text:style-name="P236"/>
        <text:p text:style-name="P236"/>
        <text:p text:style-name="P239"/>
        <text:p text:style-name="P237"><text:span text:style-name="T313">A</text:span><text:span text:style-name="T312">NEXO III</text:span></text:p>
        <text:p text:style-name="P250">MODELO DE PROPOSTA DE PREÇO</text:p>
        <text:p text:style-name="P250"/>
        <table:table table:name="Tabela5" table:style-name="Tabela5">
          <table:table-column table:style-name="Tabela5.A"/>
          <table:table-column table:style-name="Tabela5.B"/>
          <table:table-column table:style-name="Tabela5.C"/>
          <table:table-column table:style-name="Tabela5.D"/>
          <table:table-column table:style-name="Tabela5.C"/>
          <table:table-column table:style-name="Tabela5.B"/>
          <table:table-column table:style-name="Tabela5.G"/>
          <table:table-column table:style-name="Tabela5.B"/>
          <table:table-column table:style-name="Tabela5.C" table:number-columns-repeated="2"/>
          <table:table-column table:style-name="Tabela5.B"/>
          <table:table-column table:style-name="Tabela5.C" table:number-columns-repeated="2"/>
          <table:table-column table:style-name="Tabela5.B"/>
          <table:table-column table:style-name="Tabela5.G"/>
          <table:table-column table:style-name="Tabela5.B"/>
          <table:table-column table:style-name="Tabela5.C" table:number-columns-repeated="2"/>
          <table:table-column table:style-name="Tabela5.S"/>
          <table:table-row table:style-name="Tabela5.1">
            <table:table-cell table:style-name="Tabela5.A1" table:number-columns-spanned="19" office:value-type="string">
              <text:p text:style-name="P257"><text:span text:style-name="T312">[</text:span><text:span text:style-name="T315">EM PAPEL TIMBRADO DA EMPRE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254">Razão Social:____________________________________________________________________</text:p>
              <text:p text:style-name="P254">CNPJ____________________________________________________________________</text:p>
              <text:p text:style-name="P254">Endereço_________________________________________________________________</text:p>
              <text:p text:style-name="P254">Fone/Fax______________________e-mail_____________________________________</text:p>
              <text:p text:style-name="P252">Banco, a Agência e número da Conta Corrente:_______________________________</text:p>
            </table:table-cell>
            <table:table-cell table:style-name="Tabela5.B2" office:value-type="string">
              <text:p text:style-name="P258"/>
            </table:table-cell>
            <table:table-cell table:style-name="Tabela5.B2" office:value-type="string">
              <text:p text:style-name="P258"/>
            </table:table-cell>
            <table:table-cell table:style-name="Tabela5.B2" office:value-type="string">
              <text:p text:style-name="P258"/>
            </table:table-cell>
            <table:table-cell table:style-name="Tabela5.B2" office:value-type="string">
              <text:p text:style-name="P258"/>
            </table:table-cell>
            <table:table-cell table:style-name="Tabela5.B2" office:value-type="string">
              <text:p text:style-name="P258"/>
            </table:table-cell>
            <table:table-cell table:style-name="Tabela5.B2" office:value-type="string">
              <text:p text:style-name="P258"/>
            </table:table-cell>
            <table:table-cell table:style-name="Tabela5.B2" office:value-type="string">
              <text:p text:style-name="P258"/>
            </table:table-cell>
            <table:table-cell table:style-name="Tabela5.B2" office:value-type="string">
              <text:p text:style-name="P258"/>
            </table:table-cell>
            <table:table-cell table:style-name="Tabela5.B2" office:value-type="string">
              <text:p text:style-name="P258"/>
            </table:table-cell>
            <table:table-cell table:style-name="Tabela5.B2" office:value-type="string">
              <text:p text:style-name="P258"/>
            </table:table-cell>
            <table:table-cell table:style-name="Tabela5.B2" office:value-type="string">
              <text:p text:style-name="P258"/>
            </table:table-cell>
            <table:table-cell table:style-name="Tabela5.B2" office:value-type="string">
              <text:p text:style-name="P258"/>
            </table:table-cell>
            <table:table-cell table:style-name="Tabela5.B2" office:value-type="string">
              <text:p text:style-name="P258"/>
            </table:table-cell>
            <table:table-cell table:style-name="Tabela5.B2" office:value-type="string">
              <text:p text:style-name="P258"/>
            </table:table-cell>
            <table:table-cell table:style-name="Tabela5.B2" office:value-type="string">
              <text:p text:style-name="P258"/>
            </table:table-cell>
            <table:table-cell table:style-name="Tabela5.B2" office:value-type="string">
              <text:p text:style-name="P258"/>
            </table:table-cell>
            <table:table-cell table:style-name="Tabela5.B2" office:value-type="string">
              <text:p text:style-name="P258"/>
            </table:table-cell>
            <table:table-cell table:style-name="Tabela5.B2" office:value-type="string">
              <text:p text:style-name="P258"/>
            </table:table-cell>
          </table:table-row>
        </table:table>
        <text:p text:style-name="P25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H"/>
          <table:table-column table:style-name="Tabela6.G"/>
          <table:table-column table:style-name="Tabela6.H"/>
          <table:table-column table:style-name="Tabela6.I"/>
          <table:table-column table:style-name="Tabela6.N"/>
          <table:table-column table:style-name="Tabela6.I"/>
          <table:table-column table:style-name="Tabela6.H"/>
          <table:table-column table:style-name="Tabela6.G"/>
          <table:table-column table:style-name="Tabela6.R"/>
          <table:table-column table:style-name="Tabela6.H"/>
          <table:table-column table:style-name="Tabela6.G"/>
          <table:table-column table:style-name="Tabela6.H"/>
          <table:table-column table:style-name="Tabela6.I"/>
          <table:table-column table:style-name="Tabela6.W"/>
          <table:table-row table:style-name="Tabela6.1">
            <table:table-cell table:style-name="Tabela6.A1" office:value-type="string">
              <text:p text:style-name="P258"/>
            </table:table-cell>
            <table:table-cell table:style-name="Tabela6.B1" office:value-type="string">
              <text:p text:style-name="P257"/>
            </table:table-cell>
            <table:table-cell table:style-name="Tabela6.A1" office:value-type="string">
              <text:p text:style-name="P258"/>
            </table:table-cell>
            <table:table-cell table:style-name="Tabela6.A1" office:value-type="string">
              <text:p text:style-name="P257"/>
            </table:table-cell>
            <table:table-cell table:style-name="Tabela6.A1" office:value-type="string">
              <text:p text:style-name="P257"/>
            </table:table-cell>
            <table:table-cell table:style-name="Tabela6.A1" office:value-type="string">
              <text:p text:style-name="P257"/>
            </table:table-cell>
            <table:table-cell table:style-name="Tabela6.G1" office:value-type="string">
              <text:p text:style-name="P258"/>
            </table:table-cell>
            <table:table-cell table:style-name="Tabela6.G1" office:value-type="string">
              <text:p text:style-name="P258"/>
            </table:table-cell>
            <table:table-cell table:style-name="Tabela6.G1" office:value-type="string">
              <text:p text:style-name="P258"/>
            </table:table-cell>
            <table:table-cell table:style-name="Tabela6.G1" office:value-type="string">
              <text:p text:style-name="P258"/>
            </table:table-cell>
            <table:table-cell table:style-name="Tabela6.G1" office:value-type="string">
              <text:p text:style-name="P258"/>
            </table:table-cell>
            <table:table-cell table:style-name="Tabela6.G1" office:value-type="string">
              <text:p text:style-name="P258"/>
            </table:table-cell>
            <table:table-cell table:style-name="Tabela6.G1" office:value-type="string">
              <text:p text:style-name="P258"/>
            </table:table-cell>
            <table:table-cell table:style-name="Tabela6.G1" office:value-type="string">
              <text:p text:style-name="P258"/>
            </table:table-cell>
            <table:table-cell table:style-name="Tabela6.G1" office:value-type="string">
              <text:p text:style-name="P258"/>
            </table:table-cell>
            <table:table-cell table:style-name="Tabela6.G1" office:value-type="string">
              <text:p text:style-name="P258"/>
            </table:table-cell>
            <table:table-cell table:style-name="Tabela6.G1" office:value-type="string">
              <text:p text:style-name="P258"/>
            </table:table-cell>
            <table:table-cell table:style-name="Tabela6.G1" office:value-type="string">
              <text:p text:style-name="P258"/>
            </table:table-cell>
            <table:table-cell table:style-name="Tabela6.G1" office:value-type="string">
              <text:p text:style-name="P258"/>
            </table:table-cell>
            <table:table-cell table:style-name="Tabela6.G1" office:value-type="string">
              <text:p text:style-name="P258"/>
            </table:table-cell>
            <table:table-cell table:style-name="Tabela6.G1" office:value-type="string">
              <text:p text:style-name="P258"/>
            </table:table-cell>
            <table:table-cell table:style-name="Tabela6.G1" office:value-type="string">
              <text:p text:style-name="P258"/>
            </table:table-cell>
            <table:table-cell table:style-name="Tabela6.G1" office:value-type="string">
              <text:p text:style-name="P258"/>
            </table:table-cell>
          </table:table-row>
          <table:table-row table:style-name="Tabela6.2">
            <table:table-cell table:style-name="Tabela6.A2" office:value-type="string">
              <text:p text:style-name="P251">ITEM</text:p>
            </table:table-cell>
            <table:table-cell table:style-name="Tabela6.A2" office:value-type="string">
              <text:p text:style-name="P251">QTDE </text:p>
            </table:table-cell>
            <table:table-cell table:style-name="Tabela6.A2" office:value-type="string">
              <text:p text:style-name="P251">UN</text:p>
            </table:table-cell>
            <table:table-cell table:style-name="Tabela6.A2" office:value-type="string">
              <text:p text:style-name="P251">DESCRIÇÃO/</text:p>
              <text:p text:style-name="P251">ESPECIFICAÇÃO</text:p>
            </table:table-cell>
            <table:table-cell table:style-name="Tabela6.A2" office:value-type="string">
              <text:p text:style-name="P251">PREÇO UNITÁRIO</text:p>
            </table:table-cell>
            <table:table-cell table:style-name="Tabela6.F2" table:number-columns-spanned="18" office:value-type="string">
              <text:p text:style-name="P251">PREÇO 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2" office:value-type="string">
              <text:p text:style-name="P216"/>
            </table:table-cell>
            <table:table-cell table:style-name="Tabela6.B3" office:value-type="string">
              <text:p text:style-name="P217"/>
            </table:table-cell>
            <table:table-cell table:style-name="Tabela6.B3" office:value-type="string">
              <text:p text:style-name="P217"/>
            </table:table-cell>
            <table:table-cell table:style-name="Tabela6.A2" office:value-type="string">
              <text:p text:style-name="P216"/>
            </table:table-cell>
            <table:table-cell table:style-name="Tabela6.A2" office:value-type="string">
              <text:p text:style-name="P216"/>
            </table:table-cell>
            <table:table-cell table:style-name="Tabela6.F2" table:number-columns-spanned="18" office:value-type="string">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2" office:value-type="string">
              <text:p text:style-name="P216"/>
            </table:table-cell>
            <table:table-cell table:style-name="Tabela6.B3" office:value-type="string">
              <text:p text:style-name="P217"/>
            </table:table-cell>
            <table:table-cell table:style-name="Tabela6.B3" office:value-type="string">
              <text:p text:style-name="P217"/>
            </table:table-cell>
            <table:table-cell table:style-name="Tabela6.A2" office:value-type="string">
              <text:p text:style-name="P216"/>
            </table:table-cell>
            <table:table-cell table:style-name="Tabela6.A2" office:value-type="string">
              <text:p text:style-name="P216"/>
            </table:table-cell>
            <table:table-cell table:style-name="Tabela6.F2" table:number-columns-spanned="18" office:value-type="string">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
            <table:table-cell table:style-name="Tabela6.A2" office:value-type="string">
              <text:p text:style-name="P216"/>
            </table:table-cell>
            <table:table-cell table:style-name="Tabela6.B3" office:value-type="string">
              <text:p text:style-name="P217"/>
            </table:table-cell>
            <table:table-cell table:style-name="Tabela6.B3" office:value-type="string">
              <text:p text:style-name="P217"/>
            </table:table-cell>
            <table:table-cell table:style-name="Tabela6.A2" office:value-type="string">
              <text:p text:style-name="P216"/>
            </table:table-cell>
            <table:table-cell table:style-name="Tabela6.A2" office:value-type="string">
              <text:p text:style-name="P216"/>
            </table:table-cell>
            <table:table-cell table:style-name="Tabela6.F2" table:number-columns-spanned="18" office:value-type="string">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
            <table:table-cell table:style-name="Tabela6.A2" office:value-type="string">
              <text:p text:style-name="P216"/>
            </table:table-cell>
            <table:table-cell table:style-name="Tabela6.B3" office:value-type="string">
              <text:p text:style-name="P217"/>
            </table:table-cell>
            <table:table-cell table:style-name="Tabela6.B3" office:value-type="string">
              <text:p text:style-name="P217"/>
            </table:table-cell>
            <table:table-cell table:style-name="Tabela6.A2" office:value-type="string">
              <text:p text:style-name="P216"/>
            </table:table-cell>
            <table:table-cell table:style-name="Tabela6.A2" office:value-type="string">
              <text:p text:style-name="P216"/>
            </table:table-cell>
            <table:table-cell table:style-name="Tabela6.F2" table:number-columns-spanned="18" office:value-type="string">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A2" office:value-type="string">
              <text:p text:style-name="P216"/>
            </table:table-cell>
            <table:table-cell table:style-name="Tabela6.B3" office:value-type="string">
              <text:p text:style-name="P217"/>
            </table:table-cell>
            <table:table-cell table:style-name="Tabela6.B3" office:value-type="string">
              <text:p text:style-name="P217"/>
            </table:table-cell>
            <table:table-cell table:style-name="Tabela6.A2" office:value-type="string">
              <text:p text:style-name="P216"/>
            </table:table-cell>
            <table:table-cell table:style-name="Tabela6.A2" office:value-type="string">
              <text:p text:style-name="P216"/>
            </table:table-cell>
            <table:table-cell table:style-name="Tabela6.F2" table:number-columns-spanned="18" office:value-type="string">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
            <table:table-cell table:style-name="Tabela6.A2" office:value-type="string">
              <text:p text:style-name="P216"/>
            </table:table-cell>
            <table:table-cell table:style-name="Tabela6.B3" office:value-type="string">
              <text:p text:style-name="P217"/>
            </table:table-cell>
            <table:table-cell table:style-name="Tabela6.B3" office:value-type="string">
              <text:p text:style-name="P217"/>
            </table:table-cell>
            <table:table-cell table:style-name="Tabela6.A2" office:value-type="string">
              <text:p text:style-name="P216"/>
            </table:table-cell>
            <table:table-cell table:style-name="Tabela6.A2" office:value-type="string">
              <text:p text:style-name="P216"/>
            </table:table-cell>
            <table:table-cell table:style-name="Tabela6.F2" table:number-columns-spanned="18" office:value-type="string">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
            <table:table-cell table:style-name="Tabela6.A2" office:value-type="string">
              <text:p text:style-name="P216"/>
            </table:table-cell>
            <table:table-cell table:style-name="Tabela6.B3" office:value-type="string">
              <text:p text:style-name="P217"/>
            </table:table-cell>
            <table:table-cell table:style-name="Tabela6.B3" office:value-type="string">
              <text:p text:style-name="P217"/>
            </table:table-cell>
            <table:table-cell table:style-name="Tabela6.A2" office:value-type="string">
              <text:p text:style-name="P216"/>
            </table:table-cell>
            <table:table-cell table:style-name="Tabela6.A2" office:value-type="string">
              <text:p text:style-name="P216"/>
            </table:table-cell>
            <table:table-cell table:style-name="Tabela6.F2" table:number-columns-spanned="18" office:value-type="string">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0">
            <table:table-cell table:style-name="Tabela6.A2" office:value-type="string">
              <text:p text:style-name="P216"/>
            </table:table-cell>
            <table:table-cell table:style-name="Tabela6.B3" office:value-type="string">
              <text:p text:style-name="P217"/>
            </table:table-cell>
            <table:table-cell table:style-name="Tabela6.B3" office:value-type="string">
              <text:p text:style-name="P217"/>
            </table:table-cell>
            <table:table-cell table:style-name="Tabela6.A2" office:value-type="string">
              <text:p text:style-name="P216"/>
            </table:table-cell>
            <table:table-cell table:style-name="Tabela6.A2" office:value-type="string">
              <text:p text:style-name="P216"/>
            </table:table-cell>
            <table:table-cell table:style-name="Tabela6.F2" table:number-columns-spanned="18" office:value-type="string">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1">
            <table:table-cell table:style-name="Tabela6.A2" table:number-columns-spanned="5" office:value-type="string">
              <text:p text:style-name="P253">TOTAL</text:p>
            </table:table-cell>
            <table:covered-table-cell/>
            <table:covered-table-cell/>
            <table:covered-table-cell/>
            <table:covered-table-cell/>
            <table:table-cell table:style-name="Tabela6.F2" table:number-columns-spanned="18" office:value-type="string">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
        <text:p text:style-name="P259">Declaramos que o prazo de validade da proposta é de 60 (sessenta) dias a partir da entrega definitiva da proposta, nos termos do edital.</text:p>
        <text:p text:style-name="P273"/>
        <text:p text:style-name="P260">Declaramos que os preços apresentados são absolutamente líquidos, já incluídos todos os custos, diretos ou indiretos inerentes ao objeto, como salários, tributos, encargos sociais, fretes, material, dentre outros, nos termos do edital.</text:p>
        <text:p text:style-name="P273"/>
        <text:p text:style-name="P256"><text:tab/><text:tab/><text:tab/><text:tab/>_______________________________________</text:p>
        <text:p text:style-name="P237"><text:span text:style-name="T312">DATA: _____ <text:s/>/____ /201</text:span><text:span text:style-name="T314">8. </text:span><text:span text:style-name="T312"><text:s text:c="47"/>ASSINATURA/ CARIMBO EMPRESA</text:span></text:p>
        <text:p text:style-name="P238"/>
        <text:p text:style-name="P23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face style:name="Arial2" svg:font-family="Arial, sans-serif"/>
    <style:font-face style:name="Calibri2" svg:font-family="Calibri"/>
    <style:font-face style:name="Mangal2" svg:font-family="Mangal"/>
    <style:font-face style:name="MS Mincho" svg:font-family="'MS Mincho', 'ＭＳ 明朝'" style:font-family-generic="modern"/>
    <style:font-face style:name="Arial5" svg:font-family="Arial" style:font-family-generic="swiss"/>
    <style:font-face style:name="DKNKFM+ArialNarrow" svg:font-family="DKNKFM+ArialNarrow, 'Arial Narrow'" style:font-family-generic="swiss"/>
    <style:font-face style:name="Calibri1" svg:font-family="Calibri"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ＭＳ 明朝" svg:font-family="'ＭＳ 明朝'" style:font-pitch="variable"/>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pranq eco sans1" svg:font-family="'Spranq eco san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Ecofont Vera Sans" svg:font-family="'Ecofont Vera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pranq eco sans" svg:font-family="'Spranq eco sans'" style:font-family-generic="swiss" style:font-pitch="variable"/>
    <style:font-face style:name="Spranq eco sans3" svg:font-family="'Spranq eco sans', 'Arial Unicode MS'" style:font-family-generic="swiss" style:font-pitch="variable"/>
    <style:font-face style:name="Spranq eco sans2" svg:font-family="'Spranq eco sans', 'Ecofont Vera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Tms Rmn1" svg:font-family="'Tms Rmn'" style:font-family-generic="swiss" style:font-pitch="variable"/>
    <style:font-face style:name="Verdana1" svg:font-family="Verdana" style:font-family-generic="swiss" style:font-pitch="variable"/>
    <style:font-face style:name="Arial4" svg:font-family="Arial"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cm" fo:margin-bottom="0cm" loext:contextual-spacing="false" style:line-height-at-least="0.176cm" fo:text-align="center" style:justify-single-word="false" fo:text-indent="0cm" style:auto-text-indent="false" fo:keep-with-next="alway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Heading_20_3" style:display-name="Heading 3" style:family="paragraph" style:parent-style-name="Título6" style:next-style-name="Text_20_body" style:default-outline-level="3"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SimSun1" style:font-family-asian="SimSun, 宋体" style:font-pitch-asian="variable" style:font-size-asian="14pt" style:font-weight-asian="bold" style:font-name-complex="Mangal3" style:font-family-complex="Mangal"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3"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3" style:font-family-complex="Mangal" style:font-family-generic-complex="roman"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loext:contextual-spacing="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quadro" style:display-name="Conteúdo de quadro" style:family="paragraph" style:parent-style-name="Text_20_body"/>
    <style:style style:name="Body_20_Text_20_21" style:display-name="Body Text 21" style:family="paragraph" style:parent-style-name="Standard">
      <style:paragraph-properties fo:text-align="justify" style:justify-single-word="false" fo:orphans="2" fo:widows="2"/>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_20_texto_20_21" style:display-name="Corpo de texto 21" style:family="paragraph" style:parent-style-name="Standard">
      <style:paragraph-properties fo:margin-top="0.423cm" fo:margin-bottom="0cm" loext:contextual-spacing="false" fo:text-align="justify" style:justify-single-word="false"/>
      <style:text-properties style:font-size-complex="10pt"/>
    </style:style>
    <style:style style:name="Normal_20__2b__20_À_20_esquerda" style:display-name="Normal + À esquerda" style:family="paragraph" style:parent-style-name="Standard">
      <style:paragraph-properties fo:margin-left="0.06cm" fo:margin-right="0cm" fo:hyphenation-ladder-count="no-limit" fo:text-indent="0.042cm" style:auto-text-indent="false" style:snap-to-layout-gri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text-indent="0cm" style:auto-text-indent="false"/>
    </style:style>
    <style:style style:name="tj" style:family="paragraph" style:parent-style-name="Standard">
      <style:paragraph-properties fo:margin-top="0.494cm" fo:margin-bottom="0.494cm" loext:contextual-spacing="false"/>
    </style:style>
    <style:style style:name="Normal1" style:family="paragraph">
      <style:paragraph-properties fo:text-align="end" style:justify-single-word="false" fo:orphans="2" fo:widows="2" fo:hyphenation-ladder-count="no-limit" style:text-autospace="none" style:punctuation-wrap="hanging" style:line-break="strict" style:writing-mode="lr-tb"/>
      <style:text-properties fo:color="#000000" style:font-name="DKNKFM+ArialNarrow" fo:font-family="DKNKFM+ArialNarrow, 'Arial Narrow'" style:font-family-generic="swiss" fo:font-size="12pt" fo:language="pt" fo:country="BR" style:font-name-asian="Arial" style:font-family-asian="Arial" style:font-family-generic-asian="swiss" style:font-pitch-asian="variable" style:font-size-asian="12pt" style:language-asian="zh" style:country-asian="CN" style:font-name-complex="DKNKFM+ArialNarrow" style:font-family-complex="DKNKFM+ArialNarrow, 'Arial Narrow'" style:font-family-generic-complex="swiss" style:font-size-complex="12pt" style:language-complex="ar" style:country-complex="SA" fo:hyphenate="false" fo:hyphenation-remain-char-count="2" fo:hyphenation-push-char-count="2"/>
    </style:style>
    <style:style style:name="Saudação1" style:family="paragraph" style:parent-style-name="Standard">
      <style:paragraph-properties fo:text-align="justify" style:justify-single-word="false"/>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Calibri" style:font-family-complex="Calibri" style:font-family-generic-complex="swiss" style:font-pitch-complex="variable"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ítulo_20_centralizado" style:display-name="Título centralizado" style:family="paragraph" style:parent-style-name="Heading_20_3">
      <style:paragraph-properties fo:margin-left="0cm" fo:margin-right="-0.12cm" fo:margin-top="0cm" fo:margin-bottom="0cm" loext:contextual-spacing="false" fo:text-align="justify" style:justify-single-word="false" fo:keep-together="always" fo:hyphenation-ladder-count="no-limit" fo:text-indent="0cm" style:auto-text-indent="false" fo:keep-with-next="auto"/>
      <style:text-properties style:font-name="Arial" fo:font-family="Arial" style:font-family-generic="swiss" style:font-pitch="variable" style:text-underline-style="solid" style:text-underline-width="auto" style:text-underline-color="font-color"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font-weight-complex="normal" fo:hyphenate="true" fo:hyphenation-remain-char-count="2" fo:hyphenation-push-char-count="2"/>
    </style:style>
    <style:style style:name="Padrão" style:family="paragraph">
      <style:paragraph-properties style:line-height-at-least="0.176cm" fo:orphans="2" fo:widows="2" fo:hyphenation-ladder-count="no-limit" style:text-autospace="ideograph-alpha" style:punctuation-wrap="hanging" style:line-break="strict" style:writing-mode="lr-tb">
        <style:tab-stops>
          <style:tab-stop style:position="1.251cm"/>
        </style:tab-stops>
      </style:paragraph-properties>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Quote" style:family="paragraph" style:parent-style-name="Standard">
      <style:paragraph-properties fo:margin-top="0.212cm" fo:margin-bottom="0cm" loext:contextual-spacing="false" fo:text-align="justify" style:justify-single-word="false" fo:padding="0cm" fo:border="0.51pt solid #008080"/>
      <style:text-properties fo:color="#000000" fo:font-size="10pt" fo:font-style="italic" style:font-name-asian="Calibri1" style:font-family-asian="Calibri" style:font-pitch-asian="variable" style:font-size-asian="10pt" style:language-asian="en" style:country-asian="US" style:font-style-asian="italic" style:font-style-complex="italic"/>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WW-Normal" style:family="paragraph">
      <style:paragraph-properties fo:text-align="end" style:justify-single-word="false" fo:orphans="2" fo:widows="2" fo:hyphenation-ladder-count="no-limit" style:text-autospace="none" style:punctuation-wrap="hanging" style:line-break="strict" style:writing-mode="lr-tb"/>
      <style:text-properties fo:color="#000000" style:font-name="DKNKFM+ArialNarrow" fo:font-family="DKNKFM+ArialNarrow, 'Arial Narrow'" style:font-family-generic="swiss" fo:font-size="12pt" fo:language="pt" fo:country="BR" style:letter-kerning="true" style:font-name-asian="Arial" style:font-family-asian="Arial" style:font-family-generic-asian="swiss" style:font-pitch-asian="variable" style:font-size-asian="12pt" style:language-asian="zh" style:country-asian="CN" style:font-name-complex="DKNKFM+ArialNarrow" style:font-family-complex="DKNKFM+ArialNarrow, 'Arial Narrow'" style:font-family-generic-complex="swiss" style:font-size-complex="12pt" style:language-complex="ar" style:country-complex="SA"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indent="1.251cm" style:auto-text-indent="false"/>
    </style:style>
    <style:style style:name="citação_20_2" style:display-name="citação 2" style:family="paragraph" style:parent-style-name="Quote" style:default-outline-level="">
      <style:text-properties style:font-size-complex="10pt"/>
    </style:style>
    <style:style style:name="WW-Padrão"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Capítulo" style:family="paragraph" style:parent-style-name="Standard" style:default-outline-level="">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Arial1" fo:font-family="Arial" style:font-family-generic="roman" style:font-pitch="variable" fo:font-size="14pt" fo:language="pt" fo:country="BR" style:letter-kerning="true" style:font-name-asian="Tahoma" style:font-family-asian="Tahoma" style:font-family-generic-asian="swiss" style:font-pitch-asian="variable" style:font-size-asian="14pt" style:language-asian="ar" style:country-asian="SA" fo:hyphenate="false" fo:hyphenation-remain-char-count="2" fo:hyphenation-push-char-count="2"/>
    </style:style>
    <style:style style:name="WW-Corpo_20_de_20_texto" style:display-name="WW-Corpo de texto" style:family="paragraph" style:parent-style-name="Standard" style:default-outline-level="">
      <style:paragraph-properties fo:margin-top="0cm" fo:margin-bottom="0.212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Título_20_da_20_tabela" style:display-name="Título da tabela" style:family="paragraph" style:default-outline-level="">
      <style:paragraph-properties fo:text-align="center"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fo:font-weight="bold" style:letter-kerning="true" style:font-name-asian="Times New Roman1" style:font-family-asian="'Times New Roman'" style:font-family-generic-asian="system" style:font-pitch-asian="variable" style:font-size-asian="10pt" style:language-asian="ar" style:country-asian="SA" style:font-weight-asian="bold" fo:hyphenate="false" fo:hyphenation-remain-char-count="2" fo:hyphenation-push-char-count="2"/>
    </style:style>
    <style:style style:name="Revisão"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Normal_20_12" style:display-name="Normal 12" style:family="paragraph" style:parent-style-name="Standard" style:default-outline-level="">
      <style:paragraph-properties fo:text-align="justify" style:justify-single-word="false" fo:orphans="2" fo:widows="2" fo:hyphenation-ladder-count="no-limit" style:writing-mode="lr-tb"/>
      <style:text-properties fo:color="#000000" style:font-name="Arial1" fo:font-family="Arial" style:font-family-generic="roman" style:font-pitch="variable" fo:font-size="10pt" fo:language="pt" fo:country="BR" style:letter-kerning="true" style:font-name-asian="Arial" style:font-family-asian="Arial" style:font-family-generic-asian="swiss" style:font-pitch-asian="variable" style:font-size-asian="10pt" style:language-asian="ar" style:country-asian="SA" fo:hyphenate="false" fo:hyphenation-remain-char-count="2" fo:hyphenation-push-char-count="2"/>
    </style:style>
    <style:style style:name="cd" style:family="paragraph" style:parent-style-name="Standard" style:default-outline-level="">
      <style:paragraph-properties fo:margin-top="0cm" fo:margin-bottom="0.176cm" loext:contextual-spacing="false" fo:text-align="justify"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ContratoTitulo" style:family="paragraph" style:parent-style-name="Standard" style:default-outline-level="">
      <style:paragraph-properties fo:margin-left="3cm" fo:margin-right="0cm" fo:margin-top="0cm" fo:margin-bottom="0.423cm" loext:contextual-spacing="false" fo:text-align="start" style:justify-single-word="false" fo:orphans="2" fo:widows="2" fo:hyphenation-ladder-count="no-limit" fo:text-indent="-0.499cm" style:auto-text-indent="false" style:writing-mode="lr-tb"/>
      <style:text-properties fo:color="#000000" style:font-name="Arial1" fo:font-family="Arial" style:font-family-generic="roman" style:font-pitch="variable" fo:font-size="10pt" fo:language="pt" fo:country="BR" fo:font-weight="bold" style:letter-kerning="true" style:font-name-asian="Arial" style:font-family-asian="Arial" style:font-family-generic-asian="swiss" style:font-pitch-asian="variable" style:font-size-asian="10pt" style:language-asian="ar" style:country-asian="SA" style:font-weight-asian="bold" fo:hyphenate="false" fo:hyphenation-remain-char-count="2" fo:hyphenation-push-char-count="2"/>
    </style:style>
    <style:style style:name="c1" style:family="paragraph" style:parent-style-name="Standard" style:default-outline-level="">
      <style:paragraph-properties fo:text-align="center" style:justify-single-word="false" fo:orphans="0" fo:widows="0"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D" style:family="paragraph" style:parent-style-name="Standard" style:default-outline-level="">
      <style:paragraph-properties fo:text-align="center"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Estilo2" style:family="paragraph" style:default-outline-level="">
      <style:paragraph-properties fo:margin-left="4.752cm" fo:margin-right="0cm" fo:margin-top="0cm" fo:margin-bottom="0cm" loext:contextual-spacing="false" fo:line-height="100%" fo:text-align="justify" style:justify-single-word="false" fo:orphans="2" fo:widows="2" fo:hyphenation-ladder-count="no-limit" fo:text-indent="-0.501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Contrato" style:family="paragraph" style:parent-style-name="Standard" style:default-outline-level="">
      <style:paragraph-properties fo:margin-left="1.633cm" fo:margin-right="0cm" fo:margin-top="0cm" fo:margin-bottom="0.423cm" loext:contextual-spacing="false" fo:text-align="justify" style:justify-single-word="false" fo:orphans="2" fo:widows="2" fo:hyphenation-ladder-count="no-limit" fo:text-indent="-1.401cm" style:auto-text-indent="false"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Solon1" style:family="paragraph" style:parent-style-name="Standard" style:default-outline-level="">
      <style:paragraph-properties fo:margin-left="2.133cm" fo:margin-right="0cm" fo:margin-top="0cm" fo:margin-bottom="0.423cm" loext:contextual-spacing="false" fo:text-align="justify" style:justify-single-word="false" fo:orphans="2" fo:widows="2" fo:hyphenation-ladder-count="no-limit" fo:text-indent="-0.635cm" style:auto-text-indent="false"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lookme" style:family="paragraph" style:parent-style-name="Standard" style:default-outline-level="">
      <style:paragraph-properties fo:margin-top="0.494cm" fo:margin-bottom="0.494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Nível_20_2" style:display-name="Nível 2" style:family="paragraph" style:parent-style-name="Standard" style:default-outline-level="">
      <style:paragraph-properties fo:margin-top="0cm" fo:margin-bottom="0.212cm" loext:contextual-spacing="false" fo:text-align="justify" style:justify-single-word="false" fo:orphans="2" fo:widows="2" fo:hyphenation-ladder-count="no-limit" style:writing-mode="lr-tb"/>
      <style:text-properties fo:color="#000000" style:font-name="Arial1" fo:font-family="Arial" style:font-family-generic="roman" style:font-pitch="variable" fo:font-size="10pt" fo:language="pt" fo:country="BR" fo:font-weight="bold" style:letter-kerning="true" style:font-name-asian="Arial" style:font-family-asian="Arial" style:font-family-generic-asian="swiss" style:font-pitch-asian="variable" style:font-size-asian="10pt" style:language-asian="ar" style:country-asian="SA" style:font-weight-asian="bold" fo:hyphenate="false" fo:hyphenation-remain-char-count="2" fo:hyphenation-push-char-count="2"/>
    </style:style>
    <style:style style:name="xl49" style:family="paragraph" style:parent-style-name="Standard" style:default-outline-level="">
      <style:paragraph-properties fo:margin-top="0.176cm" fo:margin-bottom="0.176cm" loext:contextual-spacing="false" fo:text-align="center" style:justify-single-word="false" fo:orphans="2" fo:widows="2" fo:hyphenation-ladder-count="no-limit" style:writing-mode="lr-tb"/>
      <style:text-properties fo:color="#000000" style:font-name="Arial1" fo:font-family="Arial" style:font-family-generic="roman" style:font-pitch="variable" fo:font-size="10pt" fo:language="pt" fo:country="BR" fo:font-weight="bold" style:letter-kerning="true" style:font-name-asian="Arial" style:font-family-asian="Arial" style:font-family-generic-asian="swiss" style:font-pitch-asian="variable" style:font-size-asian="10pt" style:language-asian="ar" style:country-asian="SA" style:font-weight-asian="bold" fo:hyphenate="false" fo:hyphenation-remain-char-count="2" fo:hyphenation-push-char-count="2"/>
    </style:style>
    <style:style style:name="alínea"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3cm" style:auto-text-indent="false" style:vertical-align="baseline" style:writing-mode="lr-tb"/>
      <style:text-properties fo:color="#000000" style:font-name="Arial1" fo:font-family="Arial" style:font-family-generic="roman" style:font-pitch="variable" fo:font-size="10pt" fo:language="pt" fo:country="BR" style:letter-kerning="true" style:font-name-asian="Arial" style:font-family-asian="Arial" style:font-family-generic-asian="swiss" style:font-pitch-asian="variable" style:font-size-asian="10pt" style:language-asian="ar" style:country-asian="SA" fo:hyphenate="false" fo:hyphenation-remain-char-count="2" fo:hyphenation-push-char-count="2"/>
    </style:style>
    <style:style style:name="WW-Corpo_20_de_20_texto_20_3" style:display-name="WW-Corpo de texto 3" style:family="paragraph" style:parent-style-name="Standard" style:default-outline-level="">
      <style:paragraph-properties fo:line-height="150%" fo:text-align="justify" style:justify-single-word="false" fo:orphans="2" fo:widows="2" fo:hyphenation-ladder-count="no-limit" style:writing-mode="lr-tb"/>
      <style:text-properties fo:color="#000000" style:font-name="Verdana" fo:font-family="Verdana" style:font-family-generic="roman" style:font-pitch="variable" fo:font-size="10pt" fo:language="pt" fo:country="BR" style:letter-kerning="true" style:font-name-asian="Verdana1" style:font-family-asian="Verdana" style:font-family-generic-asian="swiss" style:font-pitch-asian="variable" style:font-size-asian="10pt" style:language-asian="ar" style:country-asian="SA" fo:hyphenate="false" fo:hyphenation-remain-char-count="2" fo:hyphenation-push-char-count="2"/>
    </style:style>
    <style:style style:name="Inciso"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2.501cm" style:auto-text-indent="false" style:vertical-align="baseline" style:writing-mode="lr-tb"/>
      <style:text-properties fo:color="#000000" style:font-name="Arial1" fo:font-family="Arial" style:font-family-generic="roman" style:font-pitch="variable" fo:font-size="10pt" fo:language="pt" fo:country="BR" style:letter-kerning="true" style:font-name-asian="Arial" style:font-family-asian="Arial" style:font-family-generic-asian="swiss" style:font-pitch-asian="variable" style:font-size-asian="10pt" style:language-asian="ar" style:country-asian="SA" fo:hyphenate="false" fo:hyphenation-remain-char-count="2" fo:hyphenation-push-char-count="2"/>
    </style:style>
    <style:style style:name="Preâmbulo"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2.501cm" style:auto-text-indent="false" style:vertical-align="baseline" style:writing-mode="lr-tb"/>
      <style:text-properties fo:color="#000000" style:font-name="Arial1" fo:font-family="Arial" style:font-family-generic="roman" style:font-pitch="variable" fo:font-size="10pt" fo:language="pt" fo:country="BR" style:letter-kerning="true" style:font-name-asian="Arial" style:font-family-asian="Arial" style:font-family-generic-asian="swiss" style:font-pitch-asian="variable" style:font-size-asian="10pt" style:language-asian="ar" style:country-asian="SA" fo:hyphenate="false" fo:hyphenation-remain-char-count="2" fo:hyphenation-push-char-count="2"/>
    </style:style>
    <style:style style:name="p1" style:family="paragraph" style:parent-style-name="Standard" style:default-outline-level="">
      <style:paragraph-properties style:line-height-at-least="0.459cm" fo:text-align="justify" style:justify-single-word="false" fo:orphans="0" fo:widows="0"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_31_" style:display-name="1"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wiss" style:font-pitch-asian="variable" style:font-size-asian="10pt" style:language-asian="ar" style:country-asian="SA" fo:hyphenate="false" fo:hyphenation-remain-char-count="2" fo:hyphenation-push-char-count="2"/>
    </style:style>
    <style:style style:name="Item" style:family="paragraph" style:parent-style-name="Standard" style:default-outline-level="">
      <style:paragraph-properties fo:margin-top="0.847cm" fo:margin-bottom="0cm" loext:contextual-spacing="false" fo:text-align="start" style:justify-single-word="false" fo:orphans="2" fo:widows="2" fo:hyphenation-ladder-count="no-limit" style:vertical-align="baseline" style:writing-mode="lr-tb"/>
      <style:text-properties fo:color="#000000" style:font-name="Arial1" fo:font-family="Arial" style:font-family-generic="roman" style:font-pitch="variable" fo:font-size="10pt" fo:language="pt" fo:country="BR" fo:font-weight="bold" style:letter-kerning="true" style:font-name-asian="Arial" style:font-family-asian="Arial" style:font-family-generic-asian="swiss" style:font-pitch-asian="variable" style:font-size-asian="10pt" style:language-asian="ar" style:country-asian="SA" style:font-weight-asian="bold" fo:hyphenate="false" fo:hyphenation-remain-char-count="2" fo:hyphenation-push-char-count="2"/>
    </style:style>
    <style:style style:name="Mapa_20_do_20_Documento" style:display-name="Mapa do Documento" style:family="paragraph" style:parent-style-name="Standard" style:default-outline-level="">
      <style:graphic-properties draw:fill="solid" draw:fill-color="#000080"/>
      <style:paragraph-properties fo:text-align="start" style:justify-single-word="false" fo:orphans="2" fo:widows="2" fo:hyphenation-ladder-count="no-limit" fo:background-color="#000080" style:writing-mode="lr-tb"/>
      <style:text-properties fo:color="#000000" style:font-name="Tahoma1" fo:font-family="Tahoma" style:font-family-generic="roman" style:font-pitch="variable" fo:font-size="10pt" fo:language="pt" fo:country="BR" style:letter-kerning="true" style:font-name-asian="Tahoma" style:font-family-asian="Tahoma" style:font-family-generic-asian="swiss" style:font-pitch-asian="variable" style:font-size-asian="10pt" style:language-asian="ar" style:country-asian="SA" fo:hyphenate="false" fo:hyphenation-remain-char-count="2" fo:hyphenation-push-char-count="2"/>
    </style:style>
    <style:style style:name="Parte_20_inferior_20_do_20_formulário" style:display-name="Parte inferior do formulário" style:family="paragraph" style:parent-style-name="Standard" style:default-outline-level="">
      <style:paragraph-properties fo:text-align="center" style:justify-single-word="false" fo:orphans="2" fo:widows="2" fo:hyphenation-ladder-count="no-limit" fo:padding-left="0cm" fo:padding-right="0cm" fo:padding-top="0.035cm" fo:padding-bottom="0cm" fo:border-left="none" fo:border-right="none" fo:border-top="0.74pt solid #000001" fo:border-bottom="none" style:writing-mode="lr-tb"/>
      <style:text-properties fo:color="#000000" style:font-name="Arial1" fo:font-family="Arial" style:font-family-generic="roman" style:font-pitch="variable" fo:font-size="8pt" fo:language="pt" fo:country="BR" style:letter-kerning="true" style:font-name-asian="Arial" style:font-family-asian="Arial" style:font-family-generic-asian="swiss" style:font-pitch-asian="variable" style:font-size-asian="8pt" style:language-asian="ar" style:country-asian="SA" text:display="none" fo:hyphenate="false" fo:hyphenation-remain-char-count="2" fo:hyphenation-push-char-count="2"/>
    </style:style>
    <style:style style:name="Parte_20_superior-z_20_do_20_formulário" style:display-name="Parte superior-z do formulário" style:family="paragraph" style:parent-style-name="Standard" style:default-outline-level="">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1" style:writing-mode="lr-tb"/>
      <style:text-properties fo:color="#000000" style:font-name="Arial1" fo:font-family="Arial" style:font-family-generic="roman" style:font-pitch="variable" fo:font-size="8pt" fo:language="pt" fo:country="BR" style:letter-kerning="true" style:font-name-asian="Arial" style:font-family-asian="Arial" style:font-family-generic-asian="swiss" style:font-pitch-asian="variable" style:font-size-asian="8pt" style:language-asian="ar" style:country-asian="SA" text:display="none"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1" fo:font-family="Arial" style:font-family-generic="roman" style:font-pitch="variable" fo:font-size="12pt" fo:language="pt" fo:country="BR" style:letter-kerning="true" style:font-name-asian="Arial4" style:font-family-asian="Arial"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Normal2" style:family="paragraph" style:parent-style-name="Standard"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Recuo_20_de_20_corpo_20_de_20_texto_20_2" style:display-name="Recuo de corpo de texto 2" style:family="paragraph" style:parent-style-name="Standard" style:default-outline-level="">
      <style:paragraph-properties fo:margin-left="0.499cm" fo:margin-right="0cm" fo:margin-top="0cm" fo:margin-bottom="0.212cm" loext:contextual-spacing="false" fo:line-height="200%" fo:text-align="start"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_5f_A251075" style:display-name="_A251075" style:family="paragraph" style:parent-style-name="Standard" style:default-outline-level="">
      <style:paragraph-properties fo:margin-left="2.286cm" fo:margin-right="0cm" fo:text-align="justify" style:justify-single-word="false" fo:orphans="2" fo:widows="2" fo:hyphenation-ladder-count="no-limit" fo:text-indent="6.096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wiss" style:font-pitch-asian="variable" style:font-size-asian="10pt" style:language-asian="ar" style:country-asian="SA" fo:hyphenate="false" fo:hyphenation-remain-char-count="2" fo:hyphenation-push-char-count="2"/>
    </style:style>
    <style:style style:name="_5f_A231065" style:display-name="_A231065" style:family="paragraph" style:parent-style-name="Standard" style:default-outline-level="">
      <style:paragraph-properties fo:margin-left="2.286cm" fo:margin-right="2.54cm" fo:text-align="justify" style:justify-single-word="false" fo:orphans="2" fo:widows="2" fo:hyphenation-ladder-count="no-limit" fo:text-indent="5.588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wiss" style:font-pitch-asian="variable" style:font-size-asian="10pt" style:language-asian="ar" style:country-asian="SA" fo:hyphenate="false" fo:hyphenation-remain-char-count="2" fo:hyphenation-push-char-count="2"/>
    </style:style>
    <style:style style:name="Estilo1" style:family="paragraph" style:parent-style-name="Standard" style:default-outline-level="">
      <style:paragraph-properties fo:margin-left="1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_5f_A102075" style:display-name="_A102075" style:family="paragraph" style:parent-style-name="Standard" style:default-outline-level="">
      <style:paragraph-properties fo:margin-left="4.826cm" fo:margin-right="0cm" fo:text-align="justify" style:justify-single-word="false" fo:orphans="2" fo:widows="2" fo:hyphenation-ladder-count="no-limit" fo:text-indent="2.286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wiss" style:font-pitch-asian="variable" style:font-size-asian="10pt" style:language-asian="ar" style:country-asian="SA" fo:hyphenate="false" fo:hyphenation-remain-char-count="2" fo:hyphenation-push-char-count="2"/>
    </style:style>
    <style:style style:name="Texto_20_sem_20_Formatação" style:display-name="Texto sem Formatação"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wiss" style:font-pitch-asian="variable" style:font-size-asian="10pt" style:language-asian="ar" style:country-asian="SA" fo:hyphenate="false" fo:hyphenation-remain-char-count="2" fo:hyphenation-push-char-count="2"/>
    </style:style>
    <style:style style:name="_32_" style:display-name="2"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wiss" style:font-pitch-asian="variable" style:font-size-asian="10pt" style:language-asian="ar" style:country-asian="SA" fo:hyphenate="false" fo:hyphenation-remain-char-count="2" fo:hyphenation-push-char-count="2"/>
    </style:style>
    <style:style style:name="Corpo_20_de_20_texto_20_3" style:display-name="Corpo de texto 3" style:family="paragraph" style:parent-style-name="Standard" style:default-outline-level="">
      <style:paragraph-properties fo:margin-top="0.423cm" fo:margin-bottom="0cm" loext:contextual-spacing="false" fo:text-align="start" style:justify-single-word="false" fo:orphans="2" fo:widows="2" fo:hyphenation-ladder-count="no-limit" fo:padding="0.035cm" fo:border="0.51pt solid #000001"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Texto_20_em_20_bloco" style:display-name="Texto em bloco" style:family="paragraph" style:parent-style-name="Standard" style:default-outline-level="">
      <style:paragraph-properties fo:margin-left="2cm" fo:margin-right="0.086cm" fo:text-align="justify" style:justify-single-word="false" fo:orphans="2" fo:widows="2" fo:hyphenation-ladder-count="no-limit" fo:text-indent="-2cm" style:auto-text-indent="false"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Texto_20_de_20_subitem" style:display-name="Texto de subitem" style:family="paragraph" style:default-outline-level="">
      <style:paragraph-properties fo:margin-left="0cm" fo:margin-right="0cm" fo:line-height="100%" fo:text-align="start"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1pt" fo:language="pt" fo:country="BR" fo:font-weight="bold" style:letter-kerning="true" style:font-name-asian="Times New Roman1" style:font-family-asian="'Times New Roman'" style:font-family-generic-asian="system" style:font-pitch-asian="variable" style:font-size-asian="11pt" style:language-asian="ar" style:country-asian="SA" style:font-weight-asian="bold" fo:hyphenate="false" fo:hyphenation-remain-char-count="2" fo:hyphenation-push-char-count="2"/>
    </style:style>
    <style:style style:name="Texto_20_espaç._20_simples" style:display-name="Texto espaç. simples" style:family="paragraph" style:default-outline-level="">
      <style:paragraph-properties fo:margin-left="0cm" fo:margin-right="0cm" fo:line-height="100%" fo:text-align="start" style:justify-single-word="false" fo:orphans="2" fo:widows="2" fo:hyphenation-ladder-count="no-limit" fo:text-indent="1.75cm" style:auto-text-indent="false" style:writing-mode="lr-tb"/>
      <style:text-properties fo:color="#000000" style:font-name="Times New Roman" fo:font-family="'Times New Roman'" style:font-family-generic="roman" style:font-pitch="variable" fo:font-size="11pt" fo:language="pt" fo:country="BR" fo:font-weight="bold" style:letter-kerning="true" style:font-name-asian="Times New Roman1" style:font-family-asian="'Times New Roman'" style:font-family-generic-asian="system" style:font-pitch-asian="variable" style:font-size-asian="11pt" style:language-asian="ar" style:country-asian="SA" style:font-weight-asian="bold" fo:hyphenate="false" fo:hyphenation-remain-char-count="2" fo:hyphenation-push-char-count="2"/>
    </style:style>
    <style:style style:name="Recuo_20_de_20_corpo_20_de_20_texto_20_3" style:display-name="Recuo de corpo de texto 3" style:family="paragraph" style:parent-style-name="Standard" style:default-outline-level="">
      <style:paragraph-properties fo:margin-left="0.751cm" fo:margin-right="0cm" fo:margin-top="0.423cm" fo:margin-bottom="0cm" loext:contextual-spacing="false" fo:text-align="justify"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Recuo_20_texto_20_1" style:display-name="Recuo texto 1" style:family="paragraph" style:default-outline-level="">
      <style:paragraph-properties fo:margin-left="0cm" fo:margin-right="0cm" fo:line-height="150%" fo:text-align="justify" style:justify-single-word="false" fo:orphans="2" fo:widows="2" fo:hyphenation-ladder-count="no-limit" fo:text-indent="0cm" style:auto-text-indent="false" style:writing-mode="lr-tb"/>
      <style:text-properties fo:color="#000000" style:font-name="Courier New" fo:font-family="'Courier New'" style:font-family-generic="roman" style:font-pitch="variable" fo:font-size="10pt" fo:language="pt" fo:country="BR" style:letter-kerning="true" style:font-name-asian="Courier New2" style:font-family-asian="'Courier New'" style:font-family-generic-asian="system" style:font-pitch-asian="variable" style:font-size-asian="10pt" style:language-asian="ar" style:country-asian="SA" fo:hyphenate="false" fo:hyphenation-remain-char-count="2" fo:hyphenation-push-char-count="2"/>
    </style:style>
    <style:style style:name="Corpo_20_de_20_texto_20_2" style:display-name="Corpo de texto 2" style:family="paragraph" style:parent-style-name="Standard" style:default-outline-level="">
      <style:paragraph-properties fo:margin-top="0.423cm" fo:margin-bottom="0cm" loext:contextual-spacing="false" fo:text-align="justify"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Parágrafo_20_alinhado_20_ao_20_título" style:display-name="Parágrafo alinhado ao título" style:family="paragraph" style:default-outline-level="">
      <style:paragraph-properties fo:margin-left="0cm" fo:margin-right="0cm" fo:line-height="150%" fo:text-align="justify" style:justify-single-word="false" fo:orphans="2" fo:widows="2" fo:hyphenation-ladder-count="no-limit" fo:text-indent="0cm" style:auto-text-indent="false" style:writing-mode="lr-tb"/>
      <style:text-properties fo:color="#000000" style:font-name="Courier New" fo:font-family="'Courier New'" style:font-family-generic="roman" style:font-pitch="variable" fo:font-size="10pt" fo:language="pt" fo:country="BR" style:letter-kerning="true" style:font-name-asian="Courier New2" style:font-family-asian="'Courier New'" style:font-family-generic-asian="system" style:font-pitch-asian="variable" style:font-size-asian="10pt" style:language-asian="ar" style:country-asian="SA" fo:hyphenate="false" fo:hyphenation-remain-char-count="2" fo:hyphenation-push-char-count="2"/>
    </style:style>
    <style:style style:name="P30" style:family="paragraph" style:parent-style-name="Standard" style:default-outline-level="">
      <style:paragraph-properties fo:text-align="justify"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fo:font-weight="bold" style:letter-kerning="true" style:font-name-asian="Times New Roman2" style:font-family-asian="'Times New Roman'" style:font-family-generic-asian="swiss" style:font-pitch-asian="variable" style:font-size-asian="10pt" style:language-asian="ar" style:country-asian="SA" style:font-weight-asian="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5"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6"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3ztrue5" style:family="text"/>
    <style:style style:name="WW-WW8Num3ztrue11" style:family="text"/>
    <style:style style:name="WW-WW8Num3ztrue21" style:family="text"/>
    <style:style style:name="WW-WW8Num3ztrue31" style:family="text"/>
    <style:style style:name="WW-WW8Num3ztrue4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6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3ztrue5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8Num4zfalse" style:family="text"/>
    <style:style style:name="WW8Num4z1" style:family="text">
      <style:text-properties fo:font-weight="bold" style:font-weight-asian="bold"/>
    </style:style>
    <style:style style:name="WW8Num4z2"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8Num5z0" style:family="text">
      <style:text-properties style:font-name="Spranq eco sans" fo:font-family="'Spranq eco sans'" style:font-family-generic="swiss" style:font-pitch="variable" fo:font-size="10pt" fo:font-weight="bold" style:font-size-asian="10pt" style:font-weight-asian="bold" style:font-name-complex="Spranq eco sans" style:font-family-complex="'Spranq eco sans'" style:font-family-generic-complex="swiss" style:font-pitch-complex="variable" style:font-size-complex="10pt" style:font-weight-complex="bold"/>
    </style:style>
    <style:style style:name="WW8Num5z3"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5z4" style:family="text">
      <style:text-properties fo:font-size="11pt" fo:font-style="normal" fo:font-weight="bold" style:font-size-asian="11pt" style:font-style-asian="normal" style:font-weight-asian="bold"/>
    </style:style>
    <style:style style:name="WW8Num5z5" style:family="text">
      <style:text-properties style:font-name="Arial" fo:font-family="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5ztrue" style:family="text"/>
    <style:style style:name="WW-WW8Num5ztrue" style:family="text"/>
    <style:style style:name="WW-WW8Num5ztrue1" style:family="text"/>
    <style:style style:name="WW8Num6z0" style:family="text">
      <style:text-properties fo:font-weight="bold" style:font-weight-asian="bold"/>
    </style:style>
    <style:style style:name="WW8Num6z1" style:family="text">
      <style:text-properties fo:font-weight="bold" style:font-weight-asian="bold"/>
    </style:style>
    <style:style style:name="WW8Num6z2"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8Num4z0" style:family="text">
      <style:text-properties style:font-name="Spranq eco sans" fo:font-family="'Spranq eco sans'" style:font-family-generic="swiss" style:font-pitch="variable" fo:font-size="10pt" fo:font-weight="bold" style:font-size-asian="10pt" style:font-weight-asian="bold" style:font-name-complex="Spranq eco sans" style:font-family-complex="'Spranq eco sans'" style:font-family-generic-complex="swiss" style:font-pitch-complex="variable" style:font-size-complex="10pt" style:font-weight-complex="bold"/>
    </style:style>
    <style:style style:name="WW8Num7z0" style:family="text">
      <style:text-properties style:font-name="Spranq eco sans" fo:font-family="'Spranq eco sans'" style:font-family-generic="swiss" style:font-pitch="variable" fo:font-size="10pt" fo:font-style="normal" fo:font-weight="bold" style:font-size-asian="10pt" style:font-style-asian="normal" style:font-weight-asian="bold" style:font-name-complex="Spranq eco sans" style:font-family-complex="'Spranq eco sans'" style:font-family-generic-complex="swiss" style:font-pitch-complex="variable" style:font-size-complex="10pt"/>
    </style:style>
    <style:style style:name="WW8Num7z3"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7z4" style:family="text">
      <style:text-properties fo:font-size="11pt" fo:font-style="normal" fo:font-weight="bold" style:font-size-asian="11pt" style:font-style-asian="normal" style:font-weight-asian="bold"/>
    </style:style>
    <style:style style:name="WW8Num7z5" style:family="text">
      <style:text-properties style:font-name="Arial" fo:font-family="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5" style:display-name="Fonte parág. padrão5"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onte_20_parág._20_padrão4" style:display-name="Fonte parág. padrão4"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Spranq eco sans" fo:font-family="'Spranq eco sans'" style:font-family-generic="swiss" style:font-pitch="variable" fo:font-size="10pt" fo:font-weight="bold" style:font-size-asian="10pt" style:font-weight-asian="bold" style:font-name-complex="Spranq eco sans" style:font-family-complex="'Spranq eco sans'" style:font-family-generic-complex="swiss" style:font-pitch-complex="variable" style:font-size-complex="10pt" style:font-weight-complex="bold"/>
    </style:style>
    <style:style style:name="Emphasis" style:family="text">
      <style:text-properties fo:font-style="italic" style:font-style-asian="italic" style:font-style-complex="italic"/>
    </style:style>
    <style:style style:name="Rodapé_20_Char" style:display-name="Rodapé Char" style:family="text" style:parent-style-name="Fonte_20_parág._20_padrão5">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parent-style-name="Fonte_20_parág._20_padrão5">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5">
      <style:text-properties fo:font-size="12pt" style:letter-kerning="true" style:font-name-asian="Lucida Sans Unicode" style:font-family-asian="'Lucida Sans Unicode'" style:font-family-generic-asian="swiss" style:font-pitch-asian="variable" style:font-size-asian="12pt" style:font-size-complex="12pt"/>
    </style:style>
    <style:style style:name="Strong_20_Emphasis" style:display-name="Strong Emphasis" style:family="text">
      <style:text-properties fo:font-weight="bold" style:font-weight-asian="bold" style:font-weight-complex="bold"/>
    </style:style>
    <style:style style:name="ftx21" style:family="text" style:parent-style-name="Fonte_20_parág._20_padrão2">
      <style:text-properties fo:color="#000000" fo:font-size="13pt" fo:font-weight="normal" style:font-size-asian="13pt" style:font-weight-asian="normal" style:font-size-complex="13pt" style:font-weight-complex="normal"/>
    </style:style>
    <style:style style:name="texto_5f_normal" style:display-name="texto_normal" style:family="text"/>
    <style:style style:name="tex3" style:family="text" style:parent-style-name="Fonte_20_parág._20_padrão5"/>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letter-kerning="true" style:font-name-asian="Lucida Sans Unicode" style:font-family-asian="'Lucida Sans Unicode'" style:font-family-generic-asian="swiss" style:font-pitch-asian="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ListLabel_20_11" style:display-name="ListLabel 11" style:family="text">
      <style:text-properties fo:font-weight="bold" style:font-weight-asian="bold"/>
    </style:style>
    <style:style style:name="ListLabel_20_12" style:display-name="ListLabel 12" style:family="text">
      <style:text-properties fo:color="#00000a" fo:font-size="10pt" fo:font-weight="normal" style:font-size-asian="10pt" style:font-weight-asian="normal" style:font-size-complex="10pt"/>
    </style:style>
    <style:style style:name="ListLabel_20_13" style:display-name="ListLabel 13" style:family="text">
      <style:text-properties fo:color="#00000a" fo:font-size="10pt" fo:font-style="normal" fo:font-weight="normal" style:font-size-asian="10pt" style:font-style-asian="normal" style:font-weight-asian="normal" style:font-size-complex="10pt"/>
    </style:style>
    <style:style style:name="ListLabel_20_15" style:display-name="ListLabel 15" style:family="text">
      <style:text-properties fo:font-size="10pt" style:font-size-asian="10pt" style:font-size-complex="10pt"/>
    </style:style>
    <style:style style:name="Default_20_Paragraph_20_Font" style:display-name="Default Paragraph Font" style:family="text"/>
    <style:style style:name="tex5a" style:family="text" style:parent-style-name="Default_20_Paragraph_20_Font"/>
    <style:style style:name="Iniciar_20_TÀ_29_Àcn" style:display-name="Iniciar TÀ)Àcn" style:family="text" style:parent-style-name="Default_20_Paragraph_20_Font">
      <style:text-properties style:font-name="Courier New" fo:font-family="'Courier New'" style:font-family-generic="roman" style:font-pitch="variable" fo:font-size="12pt" fo:language="en" fo:country="US" style:font-size-asian="12pt" style:font-name-complex="Courier New" style:font-family-complex="'Courier New'" style:font-family-generic-complex="roman" style:font-pitch-complex="variable"/>
    </style:style>
    <style:style style:name="ListLabel_20_58" style:display-name="ListLabel 58" style:family="text">
      <style:text-properties fo:font-weight="bold" style:font-weight-asian="bold"/>
    </style:style>
    <style:style style:name="ListLabel_20_59" style:display-name="ListLabel 59" style:family="text">
      <style:text-properties fo:font-size="10pt" fo:font-style="normal" fo:font-weight="normal" style:font-size-asian="10pt" style:font-style-asian="normal" style:font-weight-asian="normal" style:font-size-complex="10pt" style:font-style-complex="normal" style:font-weight-complex="normal"/>
    </style:style>
    <style:style style:name="ListLabel_20_60" style:display-name="ListLabel 60" style:family="text">
      <style:text-properties fo:font-size="10pt" fo:font-style="normal" fo:font-weight="normal" style:font-style-asian="normal" style:font-weight-asian="normal"/>
    </style:style>
    <style:style style:name="Subtítulo_20_Char" style:display-name="Subtítulo Char" style:family="text">
      <style:text-properties fo:font-size="12pt" fo:font-weight="bold" style:font-size-asian="12pt" style:font-weight-asian="bold"/>
    </style:style>
    <style:style style:name="A0" style:family="text">
      <style:text-properties fo:color="#000000" fo:font-size="11pt" style:font-size-asian="11pt"/>
    </style:style>
    <style:style style:name="mensagem21" style:family="text">
      <style:text-properties fo:color="#cc0033" style:font-name="Verdana" fo:font-family="Verdana" style:font-family-generic="roman" style:font-pitch="variable" fo:font-size="8.5pt" fo:font-style="normal" fo:font-weight="normal" style:font-name-asian="Verdana2" style:font-family-asian="Verdana" style:font-family-generic-asian="system" style:font-pitch-asian="variable" style:font-size-asian="8.5pt" style:font-style-asian="normal" style:font-weight-asian="normal"/>
    </style:style>
    <style:style style:name="prodnome" style:family="text"/>
    <style:style style:name="preto111" style:family="text">
      <style:text-properties fo:color="#000000" style:text-line-through-style="none" style:text-line-through-type="none" style:font-name="Arial1" fo:font-family="Arial" style:font-family-generic="roman" style:font-pitch="variable" fo:font-size="11pt" style:text-underline-style="none" fo:font-weight="normal" style:font-name-asian="Arial4" style:font-family-asian="Arial" style:font-family-generic-asian="system" style:font-pitch-asian="variable" style:font-size-asian="11pt" style:font-weight-asian="normal"/>
    </style:style>
    <style:style style:name="azul12bold1" style:family="text">
      <style:text-properties fo:color="#29537f" style:text-line-through-style="none" style:text-line-through-type="none" style:font-name="Arial1" fo:font-family="Arial" style:font-family-generic="roman" style:font-pitch="variable" fo:font-size="12pt" style:text-underline-style="none" fo:font-weight="bold" style:font-name-asian="Arial4" style:font-family-asian="Arial" style:font-family-generic-asian="system" style:font-pitch-asian="variable" style:font-size-asian="12pt" style:font-weight-asian="bold"/>
    </style:style>
    <style:style style:name="Título_20_Char" style:display-name="Título Char" style:family="text">
      <style:text-properties fo:font-weight="bold" style:font-weight-asian="bold"/>
    </style:style>
    <style:style style:name="Corpo_20_de_20_texto_20_3_20_Char" style:display-name="Corpo de texto 3 Char" style:family="text">
      <style:text-properties fo:font-size="12pt" style:font-size-asian="12pt"/>
    </style:style>
    <style:style style:name="Recuo_20_de_20_corpo_20_de_20_texto_20_3_20_Char" style:display-name="Recuo de corpo de texto 3 Char" style:family="text">
      <style:text-properties fo:font-size="12pt" style:font-size-asian="12pt"/>
    </style:style>
    <style:style style:name="Corpo_20_de_20_texto_20_2_20_Char" style:display-name="Corpo de texto 2 Char" style:family="text">
      <style:text-properties fo:font-size="12pt" style:font-size-asian="12pt"/>
    </style:style>
    <style:style style:name="Corpo_20_de_20_texto_20_Char" style:display-name="Corpo de texto Char" style:family="text">
      <style:text-properties fo:font-size="12pt" fo:font-weight="bold" style:font-size-asian="12pt" style:font-weight-asian="bold"/>
    </style:style>
    <style:style style:name="Recuo_20_de_20_corpo_20_de_20_texto_20_Char" style:display-name="Recuo de corpo de texto Char" style:family="text">
      <style:text-properties fo:font-size="12pt" style:font-size-asian="12pt"/>
    </style:style>
    <style:style style:name="Título_20_7_20_Char" style:display-name="Título 7 Char" style:family="text">
      <style:text-properties fo:font-size="12pt" style:font-size-asian="12pt"/>
    </style:style>
    <style:style style:name="Título_20_6_20_Char" style:display-name="Título 6 Char" style:family="text">
      <style:text-properties fo:color="#000000" style:font-name="Arial1" fo:font-family="Arial" style:font-family-generic="roman" style:font-pitch="variable" fo:font-size="12pt" fo:font-style="italic" fo:font-weight="bold" style:font-name-asian="Arial4" style:font-family-asian="Arial" style:font-family-generic-asian="system" style:font-pitch-asian="variable" style:font-size-asian="12pt" style:font-style-asian="italic" style:font-weight-asian="bold"/>
    </style:style>
    <style:style style:name="Título_20_5_20_Char" style:display-name="Título 5 Char" style:family="text">
      <style:text-properties fo:color="#000000" style:font-name="Arial1" fo:font-family="Arial" style:font-family-generic="roman" style:font-pitch="variable" fo:font-size="12pt" fo:font-style="italic" fo:font-weight="bold" style:font-name-asian="Arial4" style:font-family-asian="Arial" style:font-family-generic-asian="system" style:font-pitch-asian="variable" style:font-size-asian="12pt" style:font-style-asian="italic" style:font-weight-asian="bold"/>
    </style:style>
    <style:style style:name="Título_20_4_20_Char" style:display-name="Título 4 Char" style:family="text">
      <style:text-properties fo:font-size="13pt" fo:font-weight="bold" style:font-size-asian="13pt" style:font-weight-asian="bold"/>
    </style:style>
    <style:style style:name="Título_20_1_20_Char" style:display-name="Título 1 Char" style:family="text">
      <style:text-properties fo:font-size="12pt" fo:font-weight="bold" style:font-size-asian="12pt" style:font-weight-asian="bold"/>
    </style:style>
    <style:style style:name="WW8Num28z0" style:family="text">
      <style:text-properties fo:font-weight="bold"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font-weight="bold" style:font-weight-asian="bold"/>
    </style:style>
    <style:style style:name="WW8Num2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6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4" style:family="text"/>
    <style:style style:name="WW8Num24z0" style:family="text">
      <style:text-properties fo:font-weight="bold" style:font-weight-asian="bold"/>
    </style:style>
    <style:style style:name="WW8Num23z6" style:family="text"/>
    <style:style style:name="WW8Num23z4" style:family="text">
      <style:text-properties style:font-name="Arial1" fo:font-family="Arial" style:font-family-generic="roman" style:font-pitch="variable" fo:font-size="12pt" fo:font-style="normal" fo:font-weight="bold" style:font-name-asian="Arial4" style:font-family-asian="Arial" style:font-family-generic-asian="system" style:font-pitch-asian="variable" style:font-size-asian="12pt" style:font-style-asian="normal" style:font-weight-asian="bold"/>
    </style:style>
    <style:style style:name="WW8Num23z3" style:family="text">
      <style:text-properties style:font-name="Arial1" fo:font-family="Arial" style:font-family-generic="roman" style:font-pitch="variable" fo:font-size="12pt" fo:font-style="normal" fo:font-weight="bold" style:font-name-asian="Arial4" style:font-family-asian="Arial" style:font-family-generic-asian="system" style:font-pitch-asian="variable" style:font-size-asian="12pt" style:font-style-asian="normal" style:font-weight-asian="bold"/>
    </style:style>
    <style:style style:name="WW8Num23z2" style:family="text">
      <style:text-properties fo:color="#000000" style:font-name="Arial1" fo:font-family="Arial" style:font-family-generic="roman" style:font-pitch="variable" fo:font-size="11pt" fo:font-style="normal" fo:font-weight="bold" style:font-name-asian="Arial4" style:font-family-asian="Arial" style:font-family-generic-asian="system" style:font-pitch-asian="variable" style:font-size-asian="11pt" style:font-style-asian="normal" style:font-weight-asian="bold"/>
    </style:style>
    <style:style style:name="WW8Num23z1" style:family="text">
      <style:text-properties style:font-name="Arial1" fo:font-family="Arial" style:font-family-generic="roman" style:font-pitch="variable" fo:font-size="11pt" fo:font-style="normal" style:text-underline-style="none" fo:font-weight="bold" style:font-name-asian="Arial4" style:font-family-asian="Arial" style:font-family-generic-asian="system" style:font-pitch-asian="variable" style:font-size-asian="11pt" style:font-style-asian="normal" style:font-weight-asian="bold"/>
    </style:style>
    <style:style style:name="WW8Num23z0" style:family="text">
      <style:text-properties style:font-name="Arial1" fo:font-family="Arial" style:font-family-generic="roman" style:font-pitch="variable" fo:font-size="11pt" fo:font-style="normal" fo:font-weight="bold" style:font-name-asian="Arial4" style:font-family-asian="Arial" style:font-family-generic-asian="system" style:font-pitch-asian="variable" style:font-size-asian="11pt" style:font-style-asian="normal" style:font-weight-asian="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fo:font-weight="bold" style:font-weight-asian="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text-properties fo:font-style="normal" fo:font-weight="bold" style:font-style-asian="normal" style:font-weight-asian="bold"/>
    </style:style>
    <style:style style:name="WW8Num21z1" style:family="text">
      <style:text-properties fo:color="#000000" style:font-name="Times New Roman" fo:font-family="'Times New Roman'"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style>
    <style:style style:name="WW8Num21z0" style:family="text">
      <style:text-properties fo:color="#ffffff"/>
    </style:style>
    <style:style style:name="WW8Num20z2" style:family="text"/>
    <style:style style:name="WW8Num20z0" style:family="text">
      <style:text-properties fo:font-weight="bold" style:font-weight-asian="bold"/>
    </style:style>
    <style:style style:name="WW8Num19z6" style:family="text"/>
    <style:style style:name="WW8Num19z4" style:family="text">
      <style:text-properties style:font-name="Arial1" fo:font-family="Arial" style:font-family-generic="roman" style:font-pitch="variable" fo:font-size="12pt" fo:font-style="normal" fo:font-weight="bold" style:font-name-asian="Arial4" style:font-family-asian="Arial" style:font-family-generic-asian="system" style:font-pitch-asian="variable" style:font-size-asian="12pt" style:font-style-asian="normal" style:font-weight-asian="bold"/>
    </style:style>
    <style:style style:name="WW8Num19z3" style:family="text">
      <style:text-properties style:font-name="Arial1" fo:font-family="Arial" style:font-family-generic="roman" style:font-pitch="variable" fo:font-size="12pt" fo:font-style="normal" fo:font-weight="bold" style:font-name-asian="Arial4" style:font-family-asian="Arial" style:font-family-generic-asian="system" style:font-pitch-asian="variable" style:font-size-asian="12pt" style:font-style-asian="normal" style:font-weight-asian="bold"/>
    </style:style>
    <style:style style:name="WW8Num19z2" style:family="text">
      <style:text-properties fo:color="#000000" style:font-name="Arial1" fo:font-family="Arial" style:font-family-generic="roman" style:font-pitch="variable" fo:font-size="11pt" fo:font-style="normal" fo:font-weight="bold" style:font-name-asian="Arial4" style:font-family-asian="Arial" style:font-family-generic-asian="system" style:font-pitch-asian="variable" style:font-size-asian="11pt" style:font-style-asian="normal" style:font-weight-asian="bold"/>
    </style:style>
    <style:style style:name="WW8Num19z1" style:family="text">
      <style:text-properties style:font-name="Arial1" fo:font-family="Arial" style:font-family-generic="roman" style:font-pitch="variable" fo:font-size="11pt" fo:font-style="normal" style:text-underline-style="none" fo:font-weight="bold" style:font-name-asian="Arial4" style:font-family-asian="Arial" style:font-family-generic-asian="system" style:font-pitch-asian="variable" style:font-size-asian="11pt" style:font-style-asian="normal" style:font-weight-asian="bold"/>
    </style:style>
    <style:style style:name="WW8Num19z0" style:family="text">
      <style:text-properties style:font-name="Arial1" fo:font-family="Arial" style:font-family-generic="roman" style:font-pitch="variable" fo:font-size="11pt" fo:font-style="normal" fo:font-weight="bold" style:font-name-asian="Arial4" style:font-family-asian="Arial" style:font-family-generic-asian="system" style:font-pitch-asian="variable" style:font-size-asian="11pt" style:font-style-asian="normal" style:font-weight-asian="bold"/>
    </style:style>
    <style:style style:name="WW8Num18z1" style:family="text"/>
    <style:style style:name="WW8Num18z0" style:family="text">
      <style:text-properties fo:font-weight="bold" style:font-weight-asian="bold"/>
    </style:style>
    <style:style style:name="WW8Num17z6" style:family="text"/>
    <style:style style:name="WW8Num17z4" style:family="text">
      <style:text-properties style:font-name="Arial1" fo:font-family="Arial" style:font-family-generic="roman" style:font-pitch="variable" fo:font-size="12pt" fo:font-style="normal" fo:font-weight="bold" style:font-name-asian="Arial4" style:font-family-asian="Arial" style:font-family-generic-asian="system" style:font-pitch-asian="variable" style:font-size-asian="12pt" style:font-style-asian="normal" style:font-weight-asian="bold"/>
    </style:style>
    <style:style style:name="WW8Num17z3" style:family="text">
      <style:text-properties style:font-name="Arial1" fo:font-family="Arial" style:font-family-generic="roman" style:font-pitch="variable" fo:font-size="12pt" fo:font-style="normal" fo:font-weight="bold" style:font-name-asian="Arial4" style:font-family-asian="Arial" style:font-family-generic-asian="system" style:font-pitch-asian="variable" style:font-size-asian="12pt" style:font-style-asian="normal" style:font-weight-asian="bold"/>
    </style:style>
    <style:style style:name="WW8Num17z2" style:family="text">
      <style:text-properties fo:color="#000000" style:font-name="Arial1" fo:font-family="Arial" style:font-family-generic="roman" style:font-pitch="variable" fo:font-size="11pt" fo:font-style="normal" fo:font-weight="bold" style:font-name-asian="Arial4" style:font-family-asian="Arial" style:font-family-generic-asian="system" style:font-pitch-asian="variable" style:font-size-asian="11pt" style:font-style-asian="normal" style:font-weight-asian="bold"/>
    </style:style>
    <style:style style:name="WW8Num17z1" style:family="text">
      <style:text-properties style:font-name="Arial1" fo:font-family="Arial" style:font-family-generic="roman" style:font-pitch="variable" fo:font-size="11pt" fo:font-style="normal" style:text-underline-style="none" fo:font-weight="bold" style:font-name-asian="Arial4" style:font-family-asian="Arial" style:font-family-generic-asian="system" style:font-pitch-asian="variable" style:font-size-asian="11pt" style:font-style-asian="normal" style:font-weight-asian="bold"/>
    </style:style>
    <style:style style:name="WW8Num17z0" style:family="text">
      <style:text-properties style:font-name="Arial1" fo:font-family="Arial" style:font-family-generic="roman" style:font-pitch="variable" fo:font-size="11pt" fo:font-style="normal" fo:font-weight="bold" style:font-name-asian="Arial4" style:font-family-asian="Arial" style:font-family-generic-asian="system" style:font-pitch-asian="variable" style:font-size-asian="11pt" style:font-style-asian="normal" style:font-weight-asian="bold"/>
    </style:style>
    <style:style style:name="WW8Num16z6" style:family="text"/>
    <style:style style:name="WW8Num16z4" style:family="text">
      <style:text-properties style:font-name="Arial1" fo:font-family="Arial" style:font-family-generic="roman" style:font-pitch="variable" fo:font-size="12pt" fo:font-style="normal" fo:font-weight="bold" style:font-name-asian="Arial4" style:font-family-asian="Arial" style:font-family-generic-asian="system" style:font-pitch-asian="variable" style:font-size-asian="12pt" style:font-style-asian="normal" style:font-weight-asian="bold"/>
    </style:style>
    <style:style style:name="WW8Num16z0" style:family="text">
      <style:text-properties style:font-name="Arial1" fo:font-family="Arial" style:font-family-generic="roman" style:font-pitch="variable" fo:font-size="11pt" fo:font-style="normal" fo:font-weight="bold" style:font-name-asian="Arial4" style:font-family-asian="Arial" style:font-family-generic-asian="system" style:font-pitch-asian="variable" style:font-size-asian="11pt" style:font-style-asian="normal" style:font-weight-asian="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font-weight="bold" style:font-weight-asian="bold"/>
    </style:style>
    <style:style style:name="WW8Num14z6" style:family="text"/>
    <style:style style:name="WW8Num14z4" style:family="text">
      <style:text-properties style:font-name="Arial1" fo:font-family="Arial" style:font-family-generic="roman" style:font-pitch="variable" fo:font-size="12pt" fo:font-style="normal" fo:font-weight="bold" style:font-name-asian="Arial4" style:font-family-asian="Arial" style:font-family-generic-asian="system" style:font-pitch-asian="variable" style:font-size-asian="12pt" style:font-style-asian="normal" style:font-weight-asian="bold"/>
    </style:style>
    <style:style style:name="WW8Num14z3" style:family="text">
      <style:text-properties style:font-name="Arial1" fo:font-family="Arial" style:font-family-generic="roman" style:font-pitch="variable" fo:font-size="12pt" fo:font-style="normal" fo:font-weight="bold" style:font-name-asian="Arial4" style:font-family-asian="Arial" style:font-family-generic-asian="system" style:font-pitch-asian="variable" style:font-size-asian="12pt" style:font-style-asian="normal" style:font-weight-asian="bold"/>
    </style:style>
    <style:style style:name="WW8Num14z2" style:family="text">
      <style:text-properties fo:color="#000000" style:font-name="Arial1" fo:font-family="Arial" style:font-family-generic="roman" style:font-pitch="variable" fo:font-size="11pt" fo:font-style="normal" fo:font-weight="bold" style:font-name-asian="Arial4" style:font-family-asian="Arial" style:font-family-generic-asian="system" style:font-pitch-asian="variable" style:font-size-asian="11pt" style:font-style-asian="normal" style:font-weight-asian="bold"/>
    </style:style>
    <style:style style:name="WW8Num14z1" style:family="text">
      <style:text-properties style:font-name="Arial1" fo:font-family="Arial" style:font-family-generic="roman" style:font-pitch="variable" fo:font-size="11pt" fo:font-style="normal" style:text-underline-style="none" fo:font-weight="bold" style:font-name-asian="Arial4" style:font-family-asian="Arial" style:font-family-generic-asian="system" style:font-pitch-asian="variable" style:font-size-asian="11pt" style:font-style-asian="normal" style:font-weight-asian="bold"/>
    </style:style>
    <style:style style:name="WW8Num14z0" style:family="text">
      <style:text-properties style:font-name="Arial1" fo:font-family="Arial" style:font-family-generic="roman" style:font-pitch="variable" fo:font-size="11pt" fo:font-style="normal" fo:font-weight="bold" style:font-name-asian="Arial4" style:font-family-asian="Arial" style:font-family-generic-asian="system" style:font-pitch-asian="variable" style:font-size-asian="11pt" style:font-style-asian="normal" style:font-weight-asian="bold"/>
    </style:style>
    <style:style style:name="WW8Num13z0" style:family="text">
      <style:text-properties fo:font-weight="bold" style:font-weight-asian="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text-properties fo:font-weight="bold" style:font-weight-asian="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1" style:family="text">
      <style:text-properties style:font-name="Times New Roman" fo:font-family="'Times New Roman'"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style>
    <style:style style:name="WW8Num11z0" style:family="text">
      <style:text-properties fo:font-style="normal" fo:font-weight="bold" style:font-style-asian="normal" style:font-weight-asian="bold"/>
    </style:style>
    <style:style style:name="WW8Num10z6" style:family="text"/>
    <style:style style:name="WW8Num10z4" style:family="text">
      <style:text-properties style:font-name="Arial1" fo:font-family="Arial" style:font-family-generic="roman" style:font-pitch="variable" fo:font-size="12pt" fo:font-style="normal" fo:font-weight="bold" style:font-name-asian="Arial4" style:font-family-asian="Arial" style:font-family-generic-asian="system" style:font-pitch-asian="variable" style:font-size-asian="12pt" style:font-style-asian="normal" style:font-weight-asian="bold"/>
    </style:style>
    <style:style style:name="WW8Num10z3" style:family="text">
      <style:text-properties style:font-name="Arial1" fo:font-family="Arial" style:font-family-generic="roman" style:font-pitch="variable" fo:font-size="12pt" fo:font-style="normal" fo:font-weight="bold" style:font-name-asian="Arial4" style:font-family-asian="Arial" style:font-family-generic-asian="system" style:font-pitch-asian="variable" style:font-size-asian="12pt" style:font-style-asian="normal" style:font-weight-asian="bold"/>
    </style:style>
    <style:style style:name="WW8Num10z2" style:family="text">
      <style:text-properties fo:color="#000000" style:font-name="Arial1" fo:font-family="Arial" style:font-family-generic="roman" style:font-pitch="variable" fo:font-size="11pt" fo:font-style="normal" fo:font-weight="bold" style:font-name-asian="Arial4" style:font-family-asian="Arial" style:font-family-generic-asian="system" style:font-pitch-asian="variable" style:font-size-asian="11pt" style:font-style-asian="normal" style:font-weight-asian="bold"/>
    </style:style>
    <style:style style:name="WW8Num10z1" style:family="text">
      <style:text-properties style:font-name="Arial1" fo:font-family="Arial" style:font-family-generic="roman" style:font-pitch="variable" fo:font-size="11pt" fo:font-style="normal" style:text-underline-style="none" fo:font-weight="bold" style:font-name-asian="Arial4" style:font-family-asian="Arial" style:font-family-generic-asian="system" style:font-pitch-asian="variable" style:font-size-asian="11pt" style:font-style-asian="normal" style:font-weight-asian="bold"/>
    </style:style>
    <style:style style:name="WW8Num10z0" style:family="text">
      <style:text-properties style:font-name="Arial1" fo:font-family="Arial" style:font-family-generic="roman" style:font-pitch="variable" fo:font-size="11pt" fo:font-style="normal" fo:font-weight="bold" style:font-name-asian="Arial4" style:font-family-asian="Arial" style:font-family-generic-asian="system" style:font-pitch-asian="variable" style:font-size-asian="11pt" style:font-style-asian="normal" style:font-weight-asian="bold"/>
    </style:style>
    <style:style style:name="WW8Num9z6" style:family="text"/>
    <style:style style:name="WW8Num9z4" style:family="text">
      <style:text-properties style:font-name="Arial1" fo:font-family="Arial" style:font-family-generic="roman" style:font-pitch="variable" fo:font-size="12pt" fo:font-style="normal" fo:font-weight="bold" style:font-name-asian="Arial4" style:font-family-asian="Arial" style:font-family-generic-asian="system" style:font-pitch-asian="variable" style:font-size-asian="12pt" style:font-style-asian="normal" style:font-weight-asian="bold"/>
    </style:style>
    <style:style style:name="WW8Num9z3" style:family="text">
      <style:text-properties style:font-name="Arial1" fo:font-family="Arial" style:font-family-generic="roman" style:font-pitch="variable" fo:font-size="12pt" fo:font-style="normal" fo:font-weight="bold" style:font-name-asian="Arial4" style:font-family-asian="Arial" style:font-family-generic-asian="system" style:font-pitch-asian="variable" style:font-size-asian="12pt" style:font-style-asian="normal" style:font-weight-asian="bold"/>
    </style:style>
    <style:style style:name="WW8Num9z2" style:family="text">
      <style:text-properties fo:color="#000000" style:font-name="Arial1" fo:font-family="Arial" style:font-family-generic="roman" style:font-pitch="variable" fo:font-size="11pt" fo:font-style="normal" fo:font-weight="bold" style:font-name-asian="Arial4" style:font-family-asian="Arial" style:font-family-generic-asian="system" style:font-pitch-asian="variable" style:font-size-asian="11pt" style:font-style-asian="normal" style:font-weight-asian="bold"/>
    </style:style>
    <style:style style:name="WW8Num9z1" style:family="text">
      <style:text-properties style:font-name="Arial1" fo:font-family="Arial" style:font-family-generic="roman" style:font-pitch="variable" fo:font-size="11pt" fo:font-style="normal" style:text-underline-style="none" fo:font-weight="bold" style:font-name-asian="Arial4" style:font-family-asian="Arial" style:font-family-generic-asian="system" style:font-pitch-asian="variable" style:font-size-asian="11pt" style:font-style-asian="normal" style:font-weight-asian="bold"/>
    </style:style>
    <style:style style:name="WW8Num9z0" style:family="text">
      <style:text-properties style:font-name="Arial1" fo:font-family="Arial" style:font-family-generic="roman" style:font-pitch="variable" fo:font-size="11pt" fo:font-style="normal" fo:font-weight="bold" style:font-name-asian="Arial4" style:font-family-asian="Arial" style:font-family-generic-asian="system" style:font-pitch-asian="variable" style:font-size-asian="11pt" style:font-style-asian="normal" style:font-weight-asian="bold"/>
    </style:style>
    <style:style style:name="WW8Num8z6" style:family="text"/>
    <style:style style:name="WW8Num8z4" style:family="text">
      <style:text-properties style:font-name="Arial1" fo:font-family="Arial" style:font-family-generic="roman" style:font-pitch="variable" fo:font-size="12pt" fo:font-style="normal" fo:font-weight="bold" style:font-name-asian="Arial4" style:font-family-asian="Arial" style:font-family-generic-asian="system" style:font-pitch-asian="variable" style:font-size-asian="12pt" style:font-style-asian="normal" style:font-weight-asian="bold"/>
    </style:style>
    <style:style style:name="WW8Num8z3" style:family="text">
      <style:text-properties style:font-name="Arial1" fo:font-family="Arial" style:font-family-generic="roman" style:font-pitch="variable" fo:font-size="12pt" fo:font-style="normal" fo:font-weight="bold" style:font-name-asian="Arial4" style:font-family-asian="Arial" style:font-family-generic-asian="system" style:font-pitch-asian="variable" style:font-size-asian="12pt" style:font-style-asian="normal" style:font-weight-asian="bold"/>
    </style:style>
    <style:style style:name="WW8Num8z2" style:family="text">
      <style:text-properties fo:color="#000000" style:font-name="Arial1" fo:font-family="Arial" style:font-family-generic="roman" style:font-pitch="variable" fo:font-size="11pt" fo:font-style="normal" fo:font-weight="bold" style:font-name-asian="Arial4" style:font-family-asian="Arial" style:font-family-generic-asian="system" style:font-pitch-asian="variable" style:font-size-asian="11pt" style:font-style-asian="normal" style:font-weight-asian="bold"/>
    </style:style>
    <style:style style:name="WW8Num8z1" style:family="text">
      <style:text-properties style:font-name="Arial1" fo:font-family="Arial" style:font-family-generic="roman" style:font-pitch="variable" fo:font-size="11pt" fo:font-style="normal" style:text-underline-style="none" fo:font-weight="bold" style:font-name-asian="Arial4" style:font-family-asian="Arial" style:font-family-generic-asian="system" style:font-pitch-asian="variable" style:font-size-asian="11pt" style:font-style-asian="normal" style:font-weight-asian="bold"/>
    </style:style>
    <style:style style:name="WW8Num8z0" style:family="text">
      <style:text-properties style:font-name="Arial1" fo:font-family="Arial" style:font-family-generic="roman" style:font-pitch="variable" fo:font-size="11pt" fo:font-style="normal" fo:font-weight="bold" style:font-name-asian="Arial4" style:font-family-asian="Arial" style:font-family-generic-asian="system" style:font-pitch-asian="variable" style:font-size-asian="11pt" style:font-style-asian="normal" style:font-weight-asian="bold"/>
    </style:style>
    <style:style style:name="WW8Num7z2"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style>
    <style:style style:name="WW8Num7z1" style:family="text">
      <style:text-properties style:font-name="Arial1" fo:font-family="Arial" style:font-family-generic="roman" style:font-pitch="variable" fo:font-weight="normal" style:font-name-asian="Arial4" style:font-family-asian="Arial" style:font-family-generic-asian="system" style:font-pitch-asian="variable" style:font-weight-asian="normal"/>
    </style:style>
    <style:style style:name="WW8Num5z6" style:family="text"/>
    <style:style style:name="WW8Num5z2" style:family="text">
      <style:text-properties fo:color="#000000" style:font-name="Arial1" fo:font-family="Arial" style:font-family-generic="roman" style:font-pitch="variable" fo:font-size="11pt" fo:font-style="normal" fo:font-weight="bold" style:font-name-asian="Arial4" style:font-family-asian="Arial" style:font-family-generic-asian="system" style:font-pitch-asian="variable" style:font-size-asian="11pt" style:font-style-asian="normal" style:font-weight-asian="bold"/>
    </style:style>
    <style:style style:name="WW8Num5z1" style:family="text">
      <style:text-properties fo:color="#000000" style:font-name="Arial1" fo:font-family="Arial" style:font-family-generic="roman" style:font-pitch="variable" fo:font-size="11pt" fo:font-style="normal" style:text-underline-style="none" fo:font-weight="bold" style:font-name-asian="Arial4" style:font-family-asian="Arial" style:font-family-generic-asian="system" style:font-pitch-asian="variable" style:font-size-asian="11pt" style:font-style-asian="normal" style:font-weight-asian="bold"/>
    </style:style>
    <style:style style:name="WW-WW8Num3z8" style:family="text"/>
    <style:style style:name="WW-WW8Num3z7" style:family="text"/>
    <style:style style:name="WW-WW8Num3z6" style:family="text"/>
    <style:style style:name="WW-WW8Num3z5" style:family="text"/>
    <style:style style:name="WW-WW8Num3z4" style:family="text"/>
    <style:style style:name="WW-WW8Num3z3" style:family="text"/>
    <style:style style:name="WW-WW8Num3z2" style:family="text">
      <style:text-properties fo:font-style="normal" fo:font-weight="bold" style:font-style-asian="normal" style:font-weight-asian="bold"/>
    </style:style>
    <style:style style:name="WW-WW8Num3z1" style:family="text">
      <style:text-properties fo:color="#000000" style:font-name="Times New Roman" fo:font-family="'Times New Roman'"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style>
    <style:style style:name="WW-WW8Num3z0" style:family="text">
      <style:text-properties fo:color="#ffffff"/>
    </style:style>
    <style:style style:name="_39_391202326570686041z8" style:display-name="9391202326570686041z8" style:family="text"/>
    <style:style style:name="_39_391202326570686041z7" style:display-name="9391202326570686041z7" style:family="text"/>
    <style:style style:name="_39_391202326570686041z6" style:display-name="9391202326570686041z6" style:family="text"/>
    <style:style style:name="_39_391202326570686041z5" style:display-name="9391202326570686041z5" style:family="text"/>
    <style:style style:name="_39_391202326570686041z4" style:display-name="9391202326570686041z4" style:family="text"/>
    <style:style style:name="_39_391202326570686041z1" style:display-name="9391202326570686041z1" style:family="text">
      <style:text-properties style:font-name="Times New Roman" fo:font-family="'Times New Roman'"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style>
    <style:style style:name="_39_391202326570686041z0" style:display-name="9391202326570686041z0" style:family="text">
      <style:text-properties fo:font-style="normal" fo:font-weight="bold" style:font-style-asian="normal" style:font-weight-asian="bold"/>
    </style:style>
    <style:style style:name="_37_0851359522885704481z8" style:display-name="70851359522885704481z8" style:family="text"/>
    <style:style style:name="_37_0851359522885704481z7" style:display-name="70851359522885704481z7" style:family="text"/>
    <style:style style:name="_37_0851359522885704481z6" style:display-name="70851359522885704481z6" style:family="text"/>
    <style:style style:name="_37_0851359522885704481z5" style:display-name="70851359522885704481z5" style:family="text"/>
    <style:style style:name="_37_0851359522885704481z4" style:display-name="70851359522885704481z4" style:family="text"/>
    <style:style style:name="_37_0851359522885704481z3" style:display-name="70851359522885704481z3" style:family="text"/>
    <style:style style:name="_37_0851359522885704481z2" style:display-name="70851359522885704481z2" style:family="text"/>
    <style:style style:name="_37_0851359522885704481z1" style:display-name="70851359522885704481z1" style:family="text"/>
    <style:style style:name="_37_0851359522885704481z0" style:display-name="70851359522885704481z0" style:family="text"/>
    <style:style style:name="WW-WW8Num2ztrue51111" style:family="text"/>
    <style:style style:name="WW-WW8Num2ztrue41111" style:family="text"/>
    <style:style style:name="WW-WW8Num2ztrue31111" style:family="text"/>
    <style:style style:name="WW-WW8Num2ztrue21111" style:family="text"/>
    <style:style style:name="WW-WW8Num2ztrue1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60"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line-height-at-least="0.176cm" fo:text-align="center" style:justify-single-word="false"/>
      <style:text-properties style:font-name="Arial" style:font-name-complex="Arial"/>
    </style:style>
    <style:style style:name="MP2" style:family="paragraph" style:parent-style-name="Text_20_body">
      <style:paragraph-properties fo:margin-top="0cm" fo:margin-bottom="0cm" loext:contextual-spacing="false" style:line-height-at-least="0.176cm" fo:text-align="center" style:justify-single-word="false"/>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M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Calibri" fo:font-size="9pt" fo:language="pt" fo:country="BR" fo:font-style="normal" fo:font-weight="normal" officeooo:paragraph-rsid="00329501" style:letter-kerning="true"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MP4"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tyle>
    <style:style style:name="MP5" style:family="paragraph" style:parent-style-name="Footer">
      <style:paragraph-properties fo:text-align="center" style:justify-single-word="false" fo:padding="0cm" fo:border-left="none" fo:border-right="none" fo:border-top="none" fo:border-bottom="0.99pt solid #000000"/>
      <style:text-properties style:font-name="Ecofont Vera Sans" fo:font-size="2pt" fo:language="pt" fo:country="BR" style:font-size-asian="2pt" style:language-asian="pt" style:country-asian="BR" style:font-name-complex="Ecofont Vera Sans" style:font-size-complex="2pt"/>
    </style:style>
    <style:style style:name="MP6" style:family="paragraph" style:parent-style-name="Footer">
      <style:text-properties style:font-name="Ecofont Vera Sans" fo:font-size="10pt" fo:language="pt" fo:country="BR" officeooo:paragraph-rsid="00102be8" style:font-name-asian="Times New Roman" style:font-size-asian="10pt" style:language-asian="pt" style:country-asian="BR" style:font-name-complex="Ecofont Vera Sans" style:font-size-complex="10pt"/>
    </style:style>
    <style:style style:name="MP7" style:family="paragraph" style:parent-style-name="Standard">
      <style:text-properties officeooo:paragraph-rsid="00102be8" style:font-name-asian="Times New Roman"/>
    </style:style>
    <style:style style:name="MP8" style:family="paragraph" style:parent-style-name="Footer">
      <style:paragraph-properties fo:text-align="end" style:justify-single-word="false"/>
      <style:text-properties officeooo:paragraph-rsid="00102be8"/>
    </style:style>
    <style:style style:name="MP9" style:family="paragraph" style:parent-style-name="Footer">
      <style:paragraph-properties fo:text-align="end" style:justify-single-word="false"/>
      <style:text-properties fo:color="#666666" style:font-name="Spranq eco sans2" fo:font-size="10pt" officeooo:paragraph-rsid="00102be8" style:font-size-asian="10pt" style:font-name-complex="Spranq eco sans2" style:font-size-complex="10pt"/>
    </style:style>
    <style:style style:name="MP10" style:family="paragraph" style:parent-style-name="Footer">
      <style:paragraph-properties fo:text-align="end" style:justify-single-word="false"/>
      <style:text-properties style:font-name="Spranq eco sans1" officeooo:paragraph-rsid="00102be8" style:font-size-complex="10pt"/>
    </style:style>
    <style:style style:name="MP11" style:family="paragraph" style:parent-style-name="Standard">
      <style:text-properties fo:color="#666666" style:font-name="Spranq eco sans2" fo:font-size="10pt" officeooo:paragraph-rsid="00102be8" style:font-name-asian="Times New Roman" style:font-size-asian="10pt" style:font-name-complex="Spranq eco sans2" style:font-size-complex="10pt"/>
    </style:style>
    <style:style style:name="MT1" style:family="text">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MT2" style:family="text">
      <style:text-properties style:use-window-font-color="true" style:font-name="Calibri" fo:font-size="9pt" fo:language="pt" fo:country="BR" fo:font-style="normal" fo:font-weight="normal" style:letter-kerning="true" fo:background-color="transparent" loext:char-shading-value="0"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MT3" style:family="text">
      <style:text-properties style:use-window-font-color="true" style:font-name="Calibri" fo:font-size="9pt" fo:language="pt" fo:country="BR" fo:font-style="normal" fo:font-weight="normal" officeooo:rsid="000fa681" style:letter-kerning="true" fo:background-color="transparent" loext:char-shading-value="0"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MT4" style:family="text">
      <style:text-properties style:font-name="Ecofont Vera Sans" fo:font-size="10pt" fo:language="pt" fo:country="BR" style:font-size-asian="10pt" style:language-asian="pt" style:country-asian="BR" style:font-name-complex="Ecofont Vera Sans" style:font-size-complex="10pt"/>
    </style:style>
    <style:style style:name="MT5" style:family="text">
      <style:text-properties fo:color="#666666" style:font-name="Spranq eco sans2" fo:font-size="10pt" style:font-size-asian="10pt" style:font-name-complex="Spranq eco sans2" style:font-size-complex="10pt"/>
    </style:style>
    <style:style style:name="MT6" style:family="text">
      <style:text-properties fo:color="#666666" style:font-name="Spranq eco sans2" fo:font-size="10pt" style:font-name-asian="Spranq eco sans2" style:font-size-asian="10pt" style:font-name-complex="Spranq eco sans2" style:font-size-complex="10pt"/>
    </style:style>
    <style:style style:name="MT7" style:family="text">
      <style:text-properties officeooo:rsid="0007cdf2"/>
    </style:style>
    <style:style style:name="MT8" style:family="text">
      <style:text-properties fo:color="#666666" style:font-name="Spranq eco sans2" fo:font-size="10pt" style:font-name-asian="Spranq eco sans2" style:font-size-asian="10pt" style:font-name-complex="Spranq eco sans2"/>
    </style:style>
    <style:style style:name="MT9" style:family="text">
      <style:text-properties style:font-name="Spranq eco sans2" fo:font-size="10pt" style:font-size-asian="10pt" style:font-name-complex="Spranq eco sans2"/>
    </style:style>
    <style:style style:name="M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23cm, -0.023cm, -0.023cm, -0.023cm)" draw:luminance="0%" draw:contrast="0%" draw:red="0%" draw:green="0%" draw:blue="0%" draw:gamma="100%" draw:color-inversion="false" draw:image-opacity="100%" draw:color-mode="standard"/>
    </style:style>
    <style:page-layout style:name="Mpm1">
      <style:page-layout-properties fo:page-width="21.001cm" fo:page-height="29.9cm" style:num-format="1" style:print-orientation="portrait" fo:margin-top="1.101cm" fo:margin-bottom="1.3cm" fo:margin-left="1.401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42cm" fo:margin-left="0cm" fo:margin-right="0cm" fo:margin-bottom="2.743cm" style:dynamic-spacing="true"/>
      </style:header-style>
      <style:footer-style>
        <style:header-footer-properties fo:min-height="1.09cm" fo:margin-left="0cm" fo:margin-right="0cm" fo:margin-top="0.991cm" style:dynamic-spacing="true"/>
      </style:footer-style>
    </style:page-layout>
    <style:page-layout style:name="Mpm2">
      <style:page-layout-properties fo:page-width="21.001cm" fo:page-height="2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width="1.864cm" svg:height="1.988cm" draw:z-index="61"><draw:image xlink:href="Pictures/2000000E00002FC0000032DA6090C57B.wmf" xlink:type="simple" xlink:show="embed" xlink:actuate="onLoad"/></draw:frame></text:p>
        <text:p text:style-name="MP2">Ministério da Educação</text:p>
        <text:p text:style-name="MP3">Secretaria de Educação Profissional e Tecnológica</text:p>
        <text:p text:style-name="MP4"><text:span text:style-name="MT1">Instituto Federal Catarinense </text:span><text:span text:style-name="MT2">– Campus </text:span><text:span text:style-name="MT3">Concórdia </text:span></text:p>
      </style:header>
      <style:footer>
        <text:p text:style-name="MP5"/>
        <text:p text:style-name="MP6"/>
        <text:p text:style-name="MP7"><draw:frame draw:style-name="Mfr2" draw:name="Figura1" text:anchor-type="char" svg:x="0.286cm" svg:y="0.083cm" svg:width="5.805cm" svg:height="1.72cm" draw:z-index="30"><draw:image xlink:href="Pictures/1000020100000122000000506E15DD67.png" xlink:type="simple" xlink:show="embed" xlink:actuate="onLoad"/></draw:frame><text:span text:style-name="MT4"> <text:s text:c="94"/></text:span><text:s/><text:span text:style-name="MT5">ROD. SC 283 km 17 – Vila Fragosos - Concórdia- SC</text:span></text:p>
        <text:p text:style-name="MP8"><text:span text:style-name="MT6">Telefone: </text:span><text:span text:style-name="MT5">(49) 3441-4800 </text:span></text:p>
        <text:p text:style-name="MP9">e-mail: <text:span text:style-name="MT7">compras.concordia</text:span>@ifc.edu.br </text:p>
        <text:p text:style-name="MP10"><text:span text:style-name="MT8"><text:s/></text:span><text:a xlink:type="simple" xlink:href="http://www.concordia.ifc.edu.br/" text:style-name="Internet_20_link" text:visited-style-name="Visited_20_Internet_20_Link"><text:span text:style-name="Internet_20_link"><text:span text:style-name="MT9">www.concordia.ifc.edu.br</text:span></text:span></text:a> </text:p>
        <text:p text:style-name="MP1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dc:title>
    <meta:initial-creator>Kleber</meta:initial-creator>
    <meta:creation-date>2012-05-07T17:14:00</meta:creation-date>
    <dc:date>2018-08-24T08:27:21.479000000</dc:date>
    <meta:print-date>2013-08-07T11:35:00</meta:print-date>
    <meta:editing-cycles>487</meta:editing-cycles>
    <meta:editing-duration>P4DT2H8M19S</meta:editing-duration>
    <meta:generator>LibreOffice/4.4.3.2$Windows_x86 LibreOffice_project/88805f81e9fe61362df02b9941de8e38a9b5fd16</meta:generator>
    <meta:document-statistic meta:table-count="9" meta:image-count="2" meta:object-count="0" meta:page-count="31" meta:paragraph-count="1052" meta:word-count="13407" meta:character-count="86557" meta:non-whitespace-character-count="73757"/>
  </office:meta>
</office:document-meta>
</file>